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color="#800000" style:font-name="Arial" fo:font-size="8pt" style:font-size-asian="8pt" style:font-name-complex="Arial" style:font-size-complex="8pt"/>
    </style:style>
    <style:style style:name="P2" style:family="paragraph" style:parent-style-name="Heading_20_1" style:master-page-name="Standard">
      <style:paragraph-properties fo:text-align="center" style:justify-single-word="false" style:page-number="auto"/>
    </style:style>
    <style:style style:name="P3" style:family="paragraph" style:parent-style-name="Standard" style:list-style-name="WW8Num7">
      <style:paragraph-properties fo:line-height="150%" fo:text-align="justify" style:justify-single-word="false"/>
    </style:style>
    <style:style style:name="P4" style:family="paragraph" style:parent-style-name="Standard" style:list-style-name="WW8Num3">
      <style:paragraph-properties fo:line-height="150%" fo:text-align="justify" style:justify-single-word="false"/>
    </style:style>
    <style:style style:name="P5" style:family="paragraph" style:parent-style-name="Standard" style:list-style-name="WW8Num4">
      <style:paragraph-properties fo:line-height="150%" fo:text-align="justify" style:justify-single-word="false"/>
    </style:style>
    <style:style style:name="P6" style:family="paragraph" style:parent-style-name="Standard" style:list-style-name="WW8Num2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8" style:family="paragraph" style:parent-style-name="Standard" style:list-style-name="WW8Num7">
      <style:paragraph-properties fo:line-height="150%"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P11" style:family="paragraph" style:parent-style-name="Standard">
      <style:paragraph-properties fo:margin-left="0.005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fo:font-size="10pt" style:font-name-asian="Times New Roman" style:font-size-asian="10pt" style:font-size-complex="10pt"/>
    </style:style>
    <style:style style:name="T5" style:family="text">
      <style:text-properties fo:color="#800000" style:font-name="Arial" fo:font-size="8pt" style:font-size-asian="8pt" style:font-name-complex="Arial" style:font-size-complex="8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93cm" draw:visible-area-height="0.493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52cm" draw:visible-area-height="0.458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93cm" draw:visible-area-height="0.458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4cm" draw:visible-area-height="0.599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23cm" draw:visible-area-height="1.093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58cm" draw:visible-area-height="0.493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64cm" draw:visible-area-height="0.458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7cm" draw:visible-area-height="0.493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99cm" draw:visible-area-height="0.493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35cm" draw:visible-area-height="0.599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7cm" draw:visible-area-height="0.599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599cm" draw:visible-area-height="0.599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87cm" draw:visible-area-height="0.45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TEORIA DEGLI INSIEMI – ESERCIZI SENZA SOLUZIONI</text:h>
      <text:p text:style-name="P7"/>
      <text:list xml:id="list31489298" text:style-name="WW8Num7">
        <text:list-item>
          <text:p text:style-name="P3"><text:span text:style-name="T1">Segnare a fianco se le proprietà sono caratterizzanti degli insiemi:</text:span></text:p>
        </text:list-item>
      </text:list>
      <text:list xml:id="list31472832" text:style-name="WW8Num3">
        <text:list-item>
          <text:list>
            <text:list-item>
              <text:p text:style-name="P4"><text:span text:style-name="T1">Essere bassi<text:tab/><text:tab/><text:tab/><text:tab/><text:tab/><text:tab/><text:tab/>si<text:tab/>no</text:span></text:p>
            </text:list-item>
            <text:list-item>
              <text:p text:style-name="P4"><text:span text:style-name="T1">Triangoli equilateri<text:tab/><text:tab/><text:tab/><text:tab/><text:tab/><text:tab/>si<text:tab/>no</text:span></text:p>
            </text:list-item>
            <text:list-item>
              <text:p text:style-name="P4"><text:span text:style-name="T1">Numeri molto piccoli<text:tab/><text:tab/><text:tab/><text:tab/><text:tab/>si<text:tab/>no</text:span></text:p>
            </text:list-item>
            <text:list-item>
              <text:p text:style-name="P4"><text:span text:style-name="T1">Membri del parlamento<text:tab/><text:tab/><text:tab/><text:tab/><text:tab/>si<text:tab/>no</text:span></text:p>
            </text:list-item>
            <text:list-item>
              <text:p text:style-name="P4"><text:span text:style-name="T1">Stati di un bit<text:tab/><text:tab/><text:tab/><text:tab/><text:tab/><text:tab/><text:tab/>si<text:tab/>no</text:span></text:p>
            </text:list-item>
            <text:list-item>
              <text:p text:style-name="P4"><text:span text:style-name="T1">Numeri razionali con denominatore uguale a 0<text:tab/><text:tab/>si<text:tab/>no</text:span></text:p>
            </text:list-item>
            <text:list-item>
              <text:p text:style-name="P4"><text:span text:style-name="T1">Circonferenze con raggio uguale a 1 metro<text:tab/><text:tab/>si<text:tab/>no</text:span></text:p>
            </text:list-item>
          </text:list>
        </text:list-item>
      </text:list>
      <text:p text:style-name="P7"/>
      <text:list xml:id="list31475420" text:continue-list="list31489298" text:style-name="WW8Num7">
        <text:list-item>
          <text:p text:style-name="P8">Dire se i seguenti elementi appartengono o no all’insieme</text:p>
        </text:list-item>
      </text:list>
      <text:p text:style-name="P9">A={vocali della parola “sincategorematico”}</text:p>
      <text:list xml:id="list31492225" text:style-name="WW8Num4">
        <text:list-item>
          <text:list>
            <text:list-item>
              <text:p text:style-name="P5"><text:span text:style-name="T1"><draw:frame draw:style-name="fr2" draw:name="Oggetto1" text:anchor-type="as-char" svg:width="1.094cm" svg:height="0.492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<text:tab/><text:tab/>si<text:tab/>no</text:span></text:p>
            </text:list-item>
            <text:list-item>
              <text:p text:style-name="P5"><text:span text:style-name="T1"><draw:frame draw:style-name="fr2" draw:name="Oggetto2" text:anchor-type="as-char" svg:width="1.094cm" svg:height="0.492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1"><text:tab/><text:tab/>si<text:tab/>no</text:span></text:p>
            </text:list-item>
            <text:list-item>
              <text:p text:style-name="P5"><text:span text:style-name="T1"><draw:frame draw:style-name="fr3" draw:name="Oggetto3" text:anchor-type="as-char" svg:width="0.953cm" svg:height="0.459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1"><text:tab/><text:tab/>si<text:tab/>no</text:span></text:p>
            </text:list-item>
            <text:list-item>
              <text:p text:style-name="P5"><text:span text:style-name="T1"><draw:frame draw:style-name="fr2" draw:name="Oggetto4" text:anchor-type="as-char" svg:width="1.094cm" svg:height="0.492cm" draw:z-index="3"><draw:object-ole xlink:href="./Object 4" xlink:type="simple" xlink:show="embed" xlink:actuate="onLoad"/><draw:image xlink:href="./ObjectReplacements/Object 4" xlink:type="simple" xlink:show="embed" xlink:actuate="onLoad"/></draw:frame></text:span><text:span text:style-name="T1"><text:tab/><text:tab/>si<text:tab/>no</text:span></text:p>
            </text:list-item>
            <text:list-item>
              <text:p text:style-name="P5"><text:span text:style-name="T1"><draw:frame draw:style-name="fr2" draw:name="Oggetto5" text:anchor-type="as-char" svg:width="1.094cm" svg:height="0.492cm" draw:z-index="4"><draw:object-ole xlink:href="./Object 5" xlink:type="simple" xlink:show="embed" xlink:actuate="onLoad"/><draw:image xlink:href="./ObjectReplacements/Object 5" xlink:type="simple" xlink:show="embed" xlink:actuate="onLoad"/></draw:frame></text:span><text:span text:style-name="T1"><text:tab/><text:tab/>si<text:tab/>no</text:span></text:p>
            </text:list-item>
          </text:list>
        </text:list-item>
      </text:list>
      <text:p text:style-name="P10"/>
      <text:list xml:id="list31489937" text:continue-list="list31475420" text:style-name="WW8Num7">
        <text:list-item>
          <text:p text:style-name="P8">Dato l’insieme A={2,3,5,7,9} rispondere con Vero o Falso:</text:p>
        </text:list-item>
      </text:list>
      <text:list xml:id="list31475203" text:style-name="WW8Num2">
        <text:list-item>
          <text:p text:style-name="P6"><text:span text:style-name="T1"><draw:frame draw:style-name="fr2" draw:name="Oggetto6" text:anchor-type="as-char" svg:width="1.094cm" svg:height="0.492cm" draw:z-index="5"><draw:object-ole xlink:href="./Object 6" xlink:type="simple" xlink:show="embed" xlink:actuate="onLoad"/><draw:image xlink:href="./ObjectReplacements/Object 6" xlink:type="simple" xlink:show="embed" xlink:actuate="onLoad"/></draw:frame></text:span><text:span text:style-name="T1"><text:tab/><text:tab/>V<text:tab/>F</text:span></text:p>
        </text:list-item>
        <text:list-item>
          <text:p text:style-name="P6"><text:span text:style-name="T1"><draw:frame draw:style-name="fr4" draw:name="Oggetto7" text:anchor-type="as-char" svg:width="1.094cm" svg:height="0.459cm" draw:z-index="6"><draw:object-ole xlink:href="./Object 7" xlink:type="simple" xlink:show="embed" xlink:actuate="onLoad"/><draw:image xlink:href="./ObjectReplacements/Object 7" xlink:type="simple" xlink:show="embed" xlink:actuate="onLoad"/></draw:frame></text:span><text:span text:style-name="T1"><text:tab/><text:tab/>V<text:tab/>F</text:span></text:p>
        </text:list-item>
        <text:list-item>
          <text:p text:style-name="P6"><text:span text:style-name="T1"><draw:frame draw:style-name="fr2" draw:name="Oggetto8" text:anchor-type="as-char" svg:width="1.094cm" svg:height="0.492cm" draw:z-index="7"><draw:object-ole xlink:href="./Object 8" xlink:type="simple" xlink:show="embed" xlink:actuate="onLoad"/><draw:image xlink:href="./ObjectReplacements/Object 8" xlink:type="simple" xlink:show="embed" xlink:actuate="onLoad"/></draw:frame></text:span><text:span text:style-name="T1"><text:tab/><text:tab/>V<text:tab/>F</text:span></text:p>
        </text:list-item>
        <text:list-item>
          <text:p text:style-name="P6"><text:span text:style-name="T1"><draw:frame draw:style-name="fr2" draw:name="Oggetto9" text:anchor-type="as-char" svg:width="1.094cm" svg:height="0.492cm" draw:z-index="8"><draw:object-ole xlink:href="./Object 9" xlink:type="simple" xlink:show="embed" xlink:actuate="onLoad"/><draw:image xlink:href="./ObjectReplacements/Object 9" xlink:type="simple" xlink:show="embed" xlink:actuate="onLoad"/></draw:frame></text:span><text:span text:style-name="T1"><text:tab/><text:tab/>V<text:tab/>F</text:span></text:p>
        </text:list-item>
      </text:list>
      <text:p text:style-name="P11"/>
      <text:list xml:id="list31478180" text:continue-list="list31489937" text:style-name="WW8Num7">
        <text:list-item>
          <text:p text:style-name="P8">Dire quali, fra i seguenti insiemi, rappresentano l’insieme vuoto:</text:p>
          <text:list>
            <text:list-item>
              <text:p text:style-name="P3"><text:span text:style-name="T1">{lettere della parola “pino”}<text:tab/><text:tab/>si<text:tab/>no</text:span></text:p>
            </text:list-item>
            <text:list-item>
              <text:p text:style-name="P3"><text:span text:style-name="T1"><draw:frame draw:style-name="fr5" draw:name="Oggetto10" text:anchor-type="as-char" svg:width="0.741cm" svg:height="0.6cm" draw:z-index="9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1"><text:tab/><text:tab/><text:tab/><text:tab/><text:tab/><text:tab/>si<text:tab/>no</text:span></text:p>
            </text:list-item>
            <text:list-item>
              <text:p text:style-name="P3"><text:span text:style-name="T1">{numero naturale minore di zero}<text:tab/><text:tab/>si<text:tab/>no</text:span></text:p>
            </text:list-item>
            <text:list-item>
              <text:p text:style-name="P3"><text:span text:style-name="T1">{triangolo con quattro lati}<text:tab/><text:tab/><text:tab/>si<text:tab/>no</text:span></text:p>
            </text:list-item>
            <text:list-item>
              <text:p text:style-name="P3"><text:span text:style-name="T1">{costellazioni zodiacali}<text:tab/><text:tab/><text:tab/>si<text:tab/>no</text:span></text:p>
            </text:list-item>
          </text:list>
        </text:list-item>
      </text:list>
      <text:p text:style-name="P7"/>
      <text:p text:style-name="P7"/>
      <text:list xml:id="list31495952" text:continue-numbering="true" text:style-name="WW8Num7">
        <text:list-item>
          <text:p text:style-name="P3"><text:soft-page-break/><text:span text:style-name="T1">Rappresentare con i tre metodi i seguenti insiemi:</text:span></text:p>
          <text:list>
            <text:list-item>
              <text:p text:style-name="P8">A={numeri naturali maggiori o uguali a 5}</text:p>
            </text:list-item>
            <text:list-item>
              <text:p text:style-name="P8">B={satelliti naturali della Terra}</text:p>
            </text:list-item>
            <text:list-item>
              <text:p text:style-name="P8">C={consonanti della parola “assioma”}</text:p>
            </text:list-item>
          </text:list>
        </text:list-item>
      </text:list>
      <text:p text:style-name="P7"/>
      <text:list xml:id="list31474509" text:continue-numbering="true" text:style-name="WW8Num7">
        <text:list-item>
          <text:p text:style-name="P8">Dati i seguenti insiemi, rappresentarli per caratteristica:</text:p>
          <text:list>
            <text:list-item>
              <text:p text:style-name="P8">A={-2,-1,0,+1,+2,+3,+4,+5,...}</text:p>
            </text:list-item>
            <text:list-item>
              <text:p text:style-name="P3"><text:span text:style-name="T1">B={1, </text:span><text:span text:style-name="T1"><draw:frame draw:style-name="fr6" draw:name="Oggetto11" text:anchor-type="as-char" svg:width="0.423cm" svg:height="1.094cm" draw:z-index="10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1">, </text:span><text:span text:style-name="T1"><draw:frame draw:style-name="fr6" draw:name="Oggetto12" text:anchor-type="as-char" svg:width="0.423cm" svg:height="1.094cm" draw:z-index="11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1">, </text:span><text:span text:style-name="T1"><draw:frame draw:style-name="fr6" draw:name="Oggetto13" text:anchor-type="as-char" svg:width="0.423cm" svg:height="1.094cm" draw:z-index="12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1">, </text:span><text:span text:style-name="T1"><draw:frame draw:style-name="fr6" draw:name="Oggetto14" text:anchor-type="as-char" svg:width="0.423cm" svg:height="1.094cm" draw:z-index="13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1">,...}</text:span></text:p>
            </text:list-item>
            <text:list-item>
              <text:p text:style-name="P8">C={1,2,3,5,7,11,13,17,19,...}</text:p>
            </text:list-item>
            <text:list-item>
              <text:p text:style-name="P8">D={5,6,7}</text:p>
            </text:list-item>
          </text:list>
        </text:list-item>
      </text:list>
      <text:p text:style-name="P7"/>
      <text:list xml:id="list31488710" text:continue-numbering="true" text:style-name="WW8Num7">
        <text:list-item>
          <text:p text:style-name="P3"><text:span text:style-name="T1">Dato l’insieme A={3,4,5,6} dire se i seguenti insiemi sono sottoinsiemi di A. Nel caso lo siano, indicare a fianco se sono propri o impropri.</text:span></text:p>
          <text:list>
            <text:list-item>
              <text:p text:style-name="P3"><text:span text:style-name="T1">{3,4}<text:tab/><text:tab/><text:tab/>si<text:tab/>no</text:span></text:p>
            </text:list-item>
            <text:list-item>
              <text:p text:style-name="P3"><text:span text:style-name="T1">{1,4,5,6}<text:tab/><text:tab/>si<text:tab/>no</text:span></text:p>
            </text:list-item>
            <text:list-item>
              <text:p text:style-name="P3"><text:span text:style-name="T1">{5}<text:tab/><text:tab/><text:tab/>si<text:tab/>no</text:span></text:p>
            </text:list-item>
            <text:list-item>
              <text:p text:style-name="P3"><text:span text:style-name="T1"><draw:frame draw:style-name="fr7" draw:name="Oggetto15" text:anchor-type="as-char" svg:width="0.459cm" svg:height="0.492cm" draw:z-index="14"><draw:object-ole xlink:href="./Object 15" xlink:type="simple" xlink:show="embed" xlink:actuate="onLoad"/><draw:image xlink:href="./ObjectReplacements/Object 15" xlink:type="simple" xlink:show="embed" xlink:actuate="onLoad"/></draw:frame></text:span><text:span text:style-name="T1"><text:tab/><text:tab/><text:tab/>si<text:tab/>no</text:span></text:p>
            </text:list-item>
            <text:list-item>
              <text:p text:style-name="P3"><text:span text:style-name="T1">{5,6,7}<text:tab/><text:tab/>si<text:tab/>no</text:span></text:p>
            </text:list-item>
            <text:list-item>
              <text:p text:style-name="P3"><text:span text:style-name="T1">A<text:tab/><text:tab/><text:tab/>si<text:tab/>no</text:span></text:p>
            </text:list-item>
            <text:list-item>
              <text:p text:style-name="P3"><text:span text:style-name="T1">{3,4,5,6}<text:tab/><text:tab/>si<text:tab/>no</text:span></text:p>
            </text:list-item>
          </text:list>
        </text:list-item>
      </text:list>
      <text:p text:style-name="P10"/>
      <text:list xml:id="list31476421" text:continue-numbering="true" text:style-name="WW8Num7">
        <text:list-item>
          <text:p text:style-name="P8">Trovare l’insieme potenza dei seguenti insiemi</text:p>
          <text:list>
            <text:list-item>
              <text:p text:style-name="P3"><text:span text:style-name="T1">B=</text:span><text:span text:style-name="T1"><draw:frame draw:style-name="fr7" draw:name="Oggetto16" text:anchor-type="as-char" svg:width="0.459cm" svg:height="0.492cm" draw:z-index="15"><draw:object-ole xlink:href="./Object 16" xlink:type="simple" xlink:show="embed" xlink:actuate="onLoad"/><draw:image xlink:href="./ObjectReplacements/Object 16" xlink:type="simple" xlink:show="embed" xlink:actuate="onLoad"/></draw:frame></text:span></text:p>
            </text:list-item>
            <text:list-item>
              <text:p text:style-name="P8">C={a}</text:p>
            </text:list-item>
            <text:list-item>
              <text:p text:style-name="P8">D={a,b}</text:p>
            </text:list-item>
            <text:list-item>
              <text:p text:style-name="P8">E={a,b,c}</text:p>
            </text:list-item>
            <text:list-item>
              <text:p text:style-name="P8">F={a,b,c,d}</text:p>
            </text:list-item>
          </text:list>
        </text:list-item>
      </text:list>
      <text:p text:style-name="P10"/>
      <text:list xml:id="list31504068" text:continue-numbering="true" text:style-name="WW8Num7">
        <text:list-item>
          <text:p text:style-name="P8">Fare un esempio di insieme numerico finito e uno di insieme numerico infinito</text:p>
        </text:list-item>
      </text:list>
      <text:p text:style-name="P7"/>
      <text:list xml:id="list31482175" text:continue-numbering="true" text:style-name="WW8Num7">
        <text:list-item>
          <text:p text:style-name="P8">Dati gli insiemi A={0,1,2} , B={1,5,7,9} calcolare:</text:p>
          <text:list>
            <text:list-item>
              <text:p text:style-name="P8"><draw:frame draw:style-name="fr8" draw:name="Oggetto17" text:anchor-type="as-char" svg:width="1.164cm" svg:height="0.459cm" draw:z-index="16"><draw:object-ole xlink:href="./Object 17" xlink:type="simple" xlink:show="embed" xlink:actuate="onLoad"/><draw:image xlink:href="./ObjectReplacements/Object 17" xlink:type="simple" xlink:show="embed" xlink:actuate="onLoad"/></draw:frame></text:p>
            </text:list-item>
            <text:list-item>
              <text:p text:style-name="P8"><draw:frame draw:style-name="fr8" draw:name="Oggetto18" text:anchor-type="as-char" svg:width="1.164cm" svg:height="0.459cm" draw:z-index="17"><draw:object-ole xlink:href="./Object 18" xlink:type="simple" xlink:show="embed" xlink:actuate="onLoad"/><draw:image xlink:href="./ObjectReplacements/Object 18" xlink:type="simple" xlink:show="embed" xlink:actuate="onLoad"/></draw:frame></text:p>
            </text:list-item>
            <text:list-item>
              <text:p text:style-name="P8"><text:soft-page-break/><draw:frame draw:style-name="fr8" draw:name="Oggetto19" text:anchor-type="as-char" svg:width="1.164cm" svg:height="0.459cm" draw:z-index="18"><draw:object-ole xlink:href="./Object 19" xlink:type="simple" xlink:show="embed" xlink:actuate="onLoad"/><draw:image xlink:href="./ObjectReplacements/Object 19" xlink:type="simple" xlink:show="embed" xlink:actuate="onLoad"/></draw:frame></text:p>
            </text:list-item>
            <text:list-item>
              <text:p text:style-name="P8"><draw:frame draw:style-name="fr8" draw:name="Oggetto20" text:anchor-type="as-char" svg:width="1.164cm" svg:height="0.459cm" draw:z-index="19"><draw:object-ole xlink:href="./Object 20" xlink:type="simple" xlink:show="embed" xlink:actuate="onLoad"/><draw:image xlink:href="./ObjectReplacements/Object 20" xlink:type="simple" xlink:show="embed" xlink:actuate="onLoad"/></draw:frame></text:p>
            </text:list-item>
            <text:list-item>
              <text:p text:style-name="P8"><draw:frame draw:style-name="fr9" draw:name="Oggetto21" text:anchor-type="as-char" svg:width="1.27cm" svg:height="0.492cm" draw:z-index="20"><draw:object-ole xlink:href="./Object 21" xlink:type="simple" xlink:show="embed" xlink:actuate="onLoad"/><draw:image xlink:href="./ObjectReplacements/Object 21" xlink:type="simple" xlink:show="embed" xlink:actuate="onLoad"/></draw:frame></text:p>
            </text:list-item>
            <text:list-item>
              <text:p text:style-name="P8"><draw:frame draw:style-name="fr9" draw:name="Oggetto22" text:anchor-type="as-char" svg:width="1.27cm" svg:height="0.492cm" draw:z-index="21"><draw:object-ole xlink:href="./Object 22" xlink:type="simple" xlink:show="embed" xlink:actuate="onLoad"/><draw:image xlink:href="./ObjectReplacements/Object 22" xlink:type="simple" xlink:show="embed" xlink:actuate="onLoad"/></draw:frame></text:p>
            </text:list-item>
            <text:list-item>
              <text:p text:style-name="P8"><draw:frame draw:style-name="fr4" draw:name="Oggetto23" text:anchor-type="as-char" svg:width="1.094cm" svg:height="0.459cm" draw:z-index="22"><draw:object-ole xlink:href="./Object 23" xlink:type="simple" xlink:show="embed" xlink:actuate="onLoad"/><draw:image xlink:href="./ObjectReplacements/Object 23" xlink:type="simple" xlink:show="embed" xlink:actuate="onLoad"/></draw:frame></text:p>
            </text:list-item>
            <text:list-item>
              <text:p text:style-name="P8"><draw:frame draw:style-name="fr4" draw:name="Oggetto24" text:anchor-type="as-char" svg:width="1.094cm" svg:height="0.459cm" draw:z-index="23"><draw:object-ole xlink:href="./Object 24" xlink:type="simple" xlink:show="embed" xlink:actuate="onLoad"/><draw:image xlink:href="./ObjectReplacements/Object 24" xlink:type="simple" xlink:show="embed" xlink:actuate="onLoad"/></draw:frame></text:p>
            </text:list-item>
            <text:list-item>
              <text:p text:style-name="P8"><draw:frame draw:style-name="fr10" draw:name="Oggetto25" text:anchor-type="as-char" svg:width="1.199cm" svg:height="0.492cm" draw:z-index="24"><draw:object-ole xlink:href="./Object 25" xlink:type="simple" xlink:show="embed" xlink:actuate="onLoad"/><draw:image xlink:href="./ObjectReplacements/Object 25" xlink:type="simple" xlink:show="embed" xlink:actuate="onLoad"/></draw:frame></text:p>
            </text:list-item>
            <text:list-item>
              <text:p text:style-name="P8"><draw:frame draw:style-name="fr11" draw:name="Oggetto26" text:anchor-type="as-char" svg:width="0.635cm" svg:height="0.6cm" draw:z-index="25"><draw:object-ole xlink:href="./Object 26" xlink:type="simple" xlink:show="embed" xlink:actuate="onLoad"/><draw:image xlink:href="./ObjectReplacements/Object 26" xlink:type="simple" xlink:show="embed" xlink:actuate="onLoad"/></draw:frame></text:p>
            </text:list-item>
            <text:list-item>
              <text:p text:style-name="P8"><draw:frame draw:style-name="fr12" draw:name="Oggetto27" text:anchor-type="as-char" svg:width="0.67cm" svg:height="0.6cm" draw:z-index="26"><draw:object-ole xlink:href="./Object 27" xlink:type="simple" xlink:show="embed" xlink:actuate="onLoad"/><draw:image xlink:href="./ObjectReplacements/Object 27" xlink:type="simple" xlink:show="embed" xlink:actuate="onLoad"/></draw:frame></text:p>
            </text:list-item>
            <text:list-item>
              <text:p text:style-name="P8"><draw:frame draw:style-name="fr13" draw:name="Oggetto28" text:anchor-type="as-char" svg:width="0.6cm" svg:height="0.6cm" draw:z-index="27"><draw:object-ole xlink:href="./Object 28" xlink:type="simple" xlink:show="embed" xlink:actuate="onLoad"/><draw:image xlink:href="./ObjectReplacements/Object 28" xlink:type="simple" xlink:show="embed" xlink:actuate="onLoad"/></draw:frame></text:p>
            </text:list-item>
            <text:list-item>
              <text:p text:style-name="P8"><draw:frame draw:style-name="fr14" draw:name="Oggetto29" text:anchor-type="as-char" svg:width="0.988cm" svg:height="0.459cm" draw:z-index="28"><draw:object-ole xlink:href="./Object 29" xlink:type="simple" xlink:show="embed" xlink:actuate="onLoad"/><draw:image xlink:href="./ObjectReplacements/Object 29" xlink:type="simple" xlink:show="embed" xlink:actuate="onLoad"/></draw:frame></text:p>
            </text:list-item>
            <text:list-item>
              <text:p text:style-name="P8"><draw:frame draw:style-name="fr3" draw:name="Oggetto30" text:anchor-type="as-char" svg:width="0.953cm" svg:height="0.459cm" draw:z-index="29"><draw:object-ole xlink:href="./Object 30" xlink:type="simple" xlink:show="embed" xlink:actuate="onLoad"/><draw:image xlink:href="./ObjectReplacements/Object 30" xlink:type="simple" xlink:show="embed" xlink:actuate="onLoad"/></draw:frame></text:p>
            </text:list-item>
            <text:list-item>
              <text:p text:style-name="P8"><draw:frame draw:style-name="fr14" draw:name="Oggetto31" text:anchor-type="as-char" svg:width="0.988cm" svg:height="0.459cm" draw:z-index="30"><draw:object-ole xlink:href="./Object 31" xlink:type="simple" xlink:show="embed" xlink:actuate="onLoad"/><draw:image xlink:href="./ObjectReplacements/Object 31" xlink:type="simple" xlink:show="embed" xlink:actuate="onLoad"/></draw:frame></text:p>
            </text:list-item>
            <text:list-item>
              <text:p text:style-name="P8"><draw:frame draw:style-name="fr3" draw:name="Oggetto32" text:anchor-type="as-char" svg:width="0.953cm" svg:height="0.459cm" draw:z-index="31"><draw:object-ole xlink:href="./Object 32" xlink:type="simple" xlink:show="embed" xlink:actuate="onLoad"/><draw:image xlink:href="./ObjectReplacements/Object 32" xlink:type="simple" xlink:show="embed" xlink:actuate="onLoad"/></draw:frame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color="#000000"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1" style:family="text">
      <style:text-properties fo:color="#000000" style:font-name="Symbol"/>
    </style:style>
    <style:style style:name="WW8Num4z1" style:family="text">
      <style:text-properties fo:color="#000000" style:font-name="Symbol"/>
    </style:style>
    <style:style style:name="WW8Num5z1" style:family="text">
      <style:text-properties style:font-name="Times New Roman" style:font-name-complex="Times New Roman"/>
    </style:style>
    <style:style style:name="WW8Num6z1" style:family="text">
      <style:text-properties style:font-name="Times New Roman" style:font-name-complex="Times New Roman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5cm" fo:text-indent="-0.635cm" fo:margin-left="10.16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5cm" fo:text-indent="-0.635cm" fo:margin-left="11.4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800000" style:font-name="Arial" fo:font-size="8pt" style:font-size-asian="8pt" style:font-name-complex="Arial" style:font-size-complex="8pt"/>
    </style:style>
    <style:style style:name="MT1" style:family="text">
      <style:text-properties fo:color="#800000"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103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Footer"><text:span text:style-name="MT1">Autore: Enrico Manfucci - </text:span><text:span text:style-name="MT1"><text:date style:data-style-name="N103" text:date-value="2010-10-21T11:37:31.39">21/10/2010</text:date></text:span></text:p>
        <text:p text:style-name="MP1">____________________________________________</text:p>
        <text:p text:style-name="Header"/>
      </style:header>
      <style:footer>
        <text:p text:style-name="Footer"><draw:frame draw:style-name="Mfr1" draw:name="Cornice1" text:anchor-type="paragraph" svg:y="0.002cm" fo:min-width="0cm" draw:z-index="34"><draw:text-box fo:min-height="0.37cm"><text:p text:style-name="Footer"><text:span text:style-name="Page_20_Number"><text:span text:style-name="MT2">- </text:span></text:span><text:span text:style-name="Page_20_Number"><text:span text:style-name="MT2"><text:page-number text:select-page="current">3</text:page-number></text:span></text:span><text:span text:style-name="Page_20_Number"><text:span text:style-name="MT2"> -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nrico</meta:initial-creator>
    <meta:creation-date>2010-10-20T11:49:00</meta:creation-date>
    <dc:creator>PP P</dc:creator>
    <dc:date>2010-10-21T11:37:31.34</dc:date>
    <meta:editing-cycles>31</meta:editing-cycles>
    <meta:editing-duration>PT00H55M00S</meta:editing-duration>
    <meta:document-statistic meta:table-count="0" meta:image-count="0" meta:object-count="32" meta:page-count="3" meta:paragraph-count="71" meta:word-count="323" meta:character-count="1766"/>
    <meta:generator>OpenOffice.org/3.1$Win32 OpenOffice.org_project/310m11$Build-9399</meta:generator>
  </office:meta>
</office:document-meta>
</file>