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20"/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20">
      <style:text-properties style:font-name="Arial" style:font-name-complex="Arial"/>
    </style:style>
    <style:style style:name="P4" style:family="paragraph" style:parent-style-name="Standard" style:list-style-name="WW8Num3">
      <style:text-properties style:font-name="Arial" style:font-name-complex="Arial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 style:list-style-name="WW8Num20">
      <style:text-properties fo:font-size="10pt" style:font-size-asian="10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7.493cm" fo:margin-right="0cm" fo:text-indent="0cm" style:auto-text-indent="false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2" style:family="paragraph" style:parent-style-name="Heading_20_1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-asian="Times New Roman" style:font-size-complex="10pt"/>
    </style:style>
    <style:style style:name="T7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45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52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23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2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6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09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3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5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59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7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1.19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99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99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99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59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59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0.599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599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599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705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70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99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9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199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635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599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35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635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635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99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635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99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599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635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35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599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635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6cm" draw:visible-area-height="0.599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99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99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458cm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REALI – ESERCIZI SENZA SOLUZIONI</text:h>
      <text:list xml:id="list36432792" text:style-name="WW8Num20">
        <text:list-item>
          <text:p text:style-name="P3">Calcolare il valore assoluto dei seguenti numeri:</text:p>
        </text:list-item>
      </text:list>
      <text:section text:style-name="Sect1" text:name="Sezione1">
        <text:list xml:id="list36428183" text:continue-numbering="true" text:style-name="WW8Num20">
          <text:list-item>
            <text:list>
              <text:list-item>
                <text:p text:style-name="P3"><draw:frame draw:style-name="fr2" draw:name="Oggetto1" text:anchor-type="as-char" svg:width="0.811cm" svg:height="0.459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ext:list-item>
              <text:list-item>
                <text:p text:style-name="P3">45</text:p>
              </text:list-item>
              <text:list-item>
                <text:p text:style-name="P3">0</text:p>
              </text:list-item>
              <text:list-item>
                <text:p text:style-name="P3"><draw:frame draw:style-name="fr3" draw:name="Oggetto2" text:anchor-type="as-char" svg:width="0.423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</text:list-item>
              <text:list-item>
                <text:p text:style-name="P3"><draw:frame draw:style-name="fr4" draw:name="Oggetto3" text:anchor-type="as-char" svg:width="0.741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      </text:list-item>
              <text:list-item>
                <text:p text:style-name="P3"><draw:frame draw:style-name="fr5" draw:name="Oggetto4" text:anchor-type="as-char" svg:width="0.88cm" svg:height="0.529cm" draw:z-index="3"><draw:object-ole xlink:href="./Object 4" xlink:type="simple" xlink:show="embed" xlink:actuate="onLoad"/><draw:image xlink:href="./ObjectReplacements/Object 4" xlink:type="simple" xlink:show="embed" xlink:actuate="onLoad"/></draw:frame></text:p>
              </text:list-item>
              <text:list-item>
                <text:p text:style-name="P3"><draw:frame draw:style-name="fr6" draw:name="Oggetto5" text:anchor-type="as-char" svg:width="0.953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p>
              </text:list-item>
              <text:list-item>
                <text:p text:style-name="P3"><draw:frame draw:style-name="fr7" draw:name="Oggetto6" text:anchor-type="as-char" svg:width="0.67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p>
              </text:list-item>
              <text:list-item>
                <text:p text:style-name="P3"><draw:frame draw:style-name="fr8" draw:name="Oggetto7" text:anchor-type="as-char" svg:width="1.094cm" svg:height="1.235cm" draw:z-index="6"><draw:object-ole xlink:href="./Object 7" xlink:type="simple" xlink:show="embed" xlink:actuate="onLoad"/><draw:image xlink:href="./ObjectReplacements/Object 7" xlink:type="simple" xlink:show="embed" xlink:actuate="onLoad"/></draw:frame></text:p>
              </text:list-item>
              <text:list-item>
                <text:p text:style-name="P3"><draw:frame draw:style-name="fr9" draw:name="Oggetto8" text:anchor-type="as-char" svg:width="1.199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p>
              </text:list-item>
              <text:list-item>
                <text:p text:style-name="P3"><draw:frame draw:style-name="fr10" draw:name="Oggetto9" text:anchor-type="as-char" svg:width="1.235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p>
              </text:list-item>
              <text:list-item>
                <text:p text:style-name="P3"><draw:frame draw:style-name="fr11" draw:name="Oggetto10" text:anchor-type="as-char" svg:width="1.094cm" svg:height="0.529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  </text:list-item>
              <text:list-item>
                <text:p text:style-name="P3"><draw:frame draw:style-name="fr12" draw:name="Oggetto11" text:anchor-type="as-char" svg:width="1.305cm" svg:height="0.635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  </text:list-item>
            </text:list>
          </text:list-item>
        </text:list>
      </text:section>
      <text:section text:style-name="Sect2" text:name="Sezione2">
        <text:p text:style-name="P2"/>
        <text:list xml:id="list36430622" text:continue-numbering="true" text:style-name="WW8Num20">
          <text:list-item>
            <text:p text:style-name="P3">Calcolare la distanza tra i seguenti punti (numeri):</text:p>
            <text:list>
              <text:list-item>
                <text:p text:style-name="P1"><text:span text:style-name="T1"><draw:frame draw:style-name="fr13" draw:name="Oggetto12" text:anchor-type="as-char" svg:width="1.023cm" svg:height="0.492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<text:tab/><text:tab/></text:span><text:span text:style-name="T1"><draw:frame draw:style-name="fr14" draw:name="Oggetto13" text:anchor-type="as-char" svg:width="1.27cm" svg:height="0.564cm" draw:z-index="12"><draw:object-ole xlink:href="./Object 13" xlink:type="simple" xlink:show="embed" xlink:actuate="onLoad"/><draw:image xlink:href="./ObjectReplacements/Object 13" xlink:type="simple" xlink:show="embed" xlink:actuate="onLoad"/></draw:frame></text:span></text:p>
              </text:list-item>
              <text:list-item>
                <text:p text:style-name="P1"><text:span text:style-name="T1"><draw:frame draw:style-name="fr13" draw:name="Oggetto14" text:anchor-type="as-char" svg:width="1.023cm" svg:height="0.492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<text:tab/><text:tab/></text:span><text:span text:style-name="T1"><draw:frame draw:style-name="fr15" draw:name="Oggetto15" text:anchor-type="as-char" svg:width="1.058cm" svg:height="0.564cm" draw:z-index="14"><draw:object-ole xlink:href="./Object 15" xlink:type="simple" xlink:show="embed" xlink:actuate="onLoad"/><draw:image xlink:href="./ObjectReplacements/Object 15" xlink:type="simple" xlink:show="embed" xlink:actuate="onLoad"/></draw:frame></text:span></text:p>
              </text:list-item>
              <text:list-item>
                <text:p text:style-name="P1"><text:span text:style-name="T1"><draw:frame draw:style-name="fr16" draw:name="Oggetto16" text:anchor-type="as-char" svg:width="1.376cm" svg:height="1.094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<text:tab/></text:span><text:span text:style-name="T1"><draw:frame draw:style-name="fr17" draw:name="Oggetto17" text:anchor-type="as-char" svg:width="1.094cm" svg:height="1.094cm" draw:z-index="16"><draw:object-ole xlink:href="./Object 17" xlink:type="simple" xlink:show="embed" xlink:actuate="onLoad"/><draw:image xlink:href="./ObjectReplacements/Object 17" xlink:type="simple" xlink:show="embed" xlink:actuate="onLoad"/></draw:frame></text:span></text:p>
              </text:list-item>
              <text:list-item>
                <text:p text:style-name="P1"><text:span text:style-name="T1"><draw:frame draw:style-name="fr18" draw:name="Oggetto18" text:anchor-type="as-char" svg:width="1.588cm" svg:height="0.6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<text:tab/></text:span><text:span text:style-name="T1"><draw:frame draw:style-name="fr19" draw:name="Oggetto19" text:anchor-type="as-char" svg:width="1.588cm" svg:height="0.635cm" draw:z-index="18"><draw:object-ole xlink:href="./Object 19" xlink:type="simple" xlink:show="embed" xlink:actuate="onLoad"/><draw:image xlink:href="./ObjectReplacements/Object 19" xlink:type="simple" xlink:show="embed" xlink:actuate="onLoad"/></draw:frame></text:span></text:p>
              </text:list-item>
              <text:list-item>
                <text:p text:style-name="P1"><text:span text:style-name="T1"><draw:frame draw:style-name="fr20" draw:name="Oggetto20" text:anchor-type="as-char" svg:width="1.799cm" svg:height="0.6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<text:tab/></text:span><text:span text:style-name="T1"><draw:frame draw:style-name="fr21" draw:name="Oggetto21" text:anchor-type="as-char" svg:width="1.762cm" svg:height="0.6cm" draw:z-index="20"><draw:object-ole xlink:href="./Object 21" xlink:type="simple" xlink:show="embed" xlink:actuate="onLoad"/><draw:image xlink:href="./ObjectReplacements/Object 21" xlink:type="simple" xlink:show="embed" xlink:actuate="onLoad"/></draw:frame></text:span></text:p>
              </text:list-item>
              <text:list-item>
                <text:p text:style-name="P1"><text:span text:style-name="T1"><draw:frame draw:style-name="fr22" draw:name="Oggetto22" text:anchor-type="as-char" svg:width="1.127cm" svg:height="0.6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<text:tab/><text:tab/></text:span><text:span text:style-name="T1"><draw:frame draw:style-name="fr23" draw:name="Oggetto23" text:anchor-type="as-char" svg:width="1.164cm" svg:height="0.6cm" draw:z-index="22"><draw:object-ole xlink:href="./Object 23" xlink:type="simple" xlink:show="embed" xlink:actuate="onLoad"/><draw:image xlink:href="./ObjectReplacements/Object 23" xlink:type="simple" xlink:show="embed" xlink:actuate="onLoad"/></draw:frame></text:span></text:p>
              </text:list-item>
            </text:list>
          </text:list-item>
        </text:list>
        <text:p text:style-name="P8"/>
        <text:list xml:id="list36442392" text:continue-numbering="true" text:style-name="WW8Num20">
          <text:list-item>
            <text:p text:style-name="P3">Verificare con la calcolatrice che la disuguaglianza triangolare è vera per i numeri</text:p>
          </text:list-item>
        </text:list>
        <text:p text:style-name="P7"><text:span text:style-name="T1"><draw:frame draw:style-name="fr24" draw:name="Oggetto24" text:anchor-type="as-char" svg:width="1.376cm" svg:height="0.6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<text:tab/></text:span><text:span text:style-name="T1"><draw:frame draw:style-name="fr25" draw:name="Oggetto25" text:anchor-type="as-char" svg:width="1.588cm" svg:height="0.67cm" draw:z-index="24"><draw:object-ole xlink:href="./Object 25" xlink:type="simple" xlink:show="embed" xlink:actuate="onLoad"/><draw:image xlink:href="./ObjectReplacements/Object 25" xlink:type="simple" xlink:show="embed" xlink:actuate="onLoad"/></draw:frame></text:span></text:p>
        <text:p text:style-name="P8"/>
        <text:list xml:id="list36445049" text:continue-numbering="true" text:style-name="WW8Num20">
          <text:list-item>
            <text:p text:style-name="P3">Scrivere, sotto forma di insiemi per caratteristica i seguenti intervalli</text:p>
            <text:list>
              <text:list-item>
                <text:p text:style-name="P6"><draw:frame draw:style-name="fr26" draw:name="Oggetto26" text:anchor-type="as-char" svg:width="0.917cm" svg:height="0.6cm" draw:z-index="25"><draw:object-ole xlink:href="./Object 26" xlink:type="simple" xlink:show="embed" xlink:actuate="onLoad"/><draw:image xlink:href="./ObjectReplacements/Object 26" xlink:type="simple" xlink:show="embed" xlink:actuate="onLoad"/></draw:frame></text:p>
              </text:list-item>
              <text:list-item>
                <text:p text:style-name="P6"><draw:frame draw:style-name="fr27" draw:name="Oggetto27" text:anchor-type="as-char" svg:width="1.411cm" svg:height="1.199cm" draw:z-index="26"><draw:object-ole xlink:href="./Object 27" xlink:type="simple" xlink:show="embed" xlink:actuate="onLoad"/><draw:image xlink:href="./ObjectReplacements/Object 27" xlink:type="simple" xlink:show="embed" xlink:actuate="onLoad"/></draw:frame></text:p>
              </text:list-item>
              <text:list-item>
                <text:p text:style-name="P6"><draw:frame draw:style-name="fr28" draw:name="Oggetto28" text:anchor-type="as-char" svg:width="1.305cm" svg:height="0.6cm" draw:z-index="27"><draw:object-ole xlink:href="./Object 28" xlink:type="simple" xlink:show="embed" xlink:actuate="onLoad"/><draw:image xlink:href="./ObjectReplacements/Object 28" xlink:type="simple" xlink:show="embed" xlink:actuate="onLoad"/></draw:frame></text:p>
              </text:list-item>
              <text:list-item>
                <text:p text:style-name="P6"><draw:frame draw:style-name="fr29" draw:name="Oggetto29" text:anchor-type="as-char" svg:width="1.094cm" svg:height="0.6cm" draw:z-index="28"><draw:object-ole xlink:href="./Object 29" xlink:type="simple" xlink:show="embed" xlink:actuate="onLoad"/><draw:image xlink:href="./ObjectReplacements/Object 29" xlink:type="simple" xlink:show="embed" xlink:actuate="onLoad"/></draw:frame></text:p>
              </text:list-item>
              <text:list-item>
                <text:p text:style-name="P6"><draw:frame draw:style-name="fr30" draw:name="Oggetto30" text:anchor-type="as-char" svg:width="1.515cm" svg:height="0.6cm" draw:z-index="29"><draw:object-ole xlink:href="./Object 30" xlink:type="simple" xlink:show="embed" xlink:actuate="onLoad"/><draw:image xlink:href="./ObjectReplacements/Object 30" xlink:type="simple" xlink:show="embed" xlink:actuate="onLoad"/></draw:frame></text:p>
              </text:list-item>
              <text:list-item>
                <text:p text:style-name="P6"><draw:frame draw:style-name="fr18" draw:name="Oggetto31" text:anchor-type="as-char" svg:width="1.588cm" svg:height="0.6cm" draw:z-index="30"><draw:object-ole xlink:href="./Object 31" xlink:type="simple" xlink:show="embed" xlink:actuate="onLoad"/><draw:image xlink:href="./ObjectReplacements/Object 31" xlink:type="simple" xlink:show="embed" xlink:actuate="onLoad"/></draw:frame></text:p>
              </text:list-item>
            </text:list>
          </text:list-item>
          <text:list-item>
            <text:p text:style-name="P3">Scrivere, sotto forma di intervalli i seguenti insiemi per caratteristica</text:p>
            <text:list>
              <text:list-item>
                <text:p text:style-name="P6"><draw:frame draw:style-name="fr31" draw:name="Oggetto32" text:anchor-type="as-char" svg:width="3.281cm" svg:height="0.6cm" draw:z-index="31"><draw:object-ole xlink:href="./Object 32" xlink:type="simple" xlink:show="embed" xlink:actuate="onLoad"/><draw:image xlink:href="./ObjectReplacements/Object 32" xlink:type="simple" xlink:show="embed" xlink:actuate="onLoad"/></draw:frame></text:p>
              </text:list-item>
              <text:list-item>
                <text:p text:style-name="P6"><draw:frame draw:style-name="fr32" draw:name="Oggetto33" text:anchor-type="as-char" svg:width="2.505cm" svg:height="0.6cm" draw:z-index="32"><draw:object-ole xlink:href="./Object 33" xlink:type="simple" xlink:show="embed" xlink:actuate="onLoad"/><draw:image xlink:href="./ObjectReplacements/Object 33" xlink:type="simple" xlink:show="embed" xlink:actuate="onLoad"/></draw:frame></text:p>
              </text:list-item>
              <text:list-item>
                <text:p text:style-name="P6"><draw:frame draw:style-name="fr32" draw:name="Oggetto34" text:anchor-type="as-char" svg:width="2.505cm" svg:height="0.6cm" draw:z-index="33"><draw:object-ole xlink:href="./Object 34" xlink:type="simple" xlink:show="embed" xlink:actuate="onLoad"/><draw:image xlink:href="./ObjectReplacements/Object 34" xlink:type="simple" xlink:show="embed" xlink:actuate="onLoad"/></draw:frame></text:p>
              </text:list-item>
              <text:list-item>
                <text:p text:style-name="P6"><draw:frame draw:style-name="fr33" draw:name="Oggetto35" text:anchor-type="as-char" svg:width="3.42cm" svg:height="0.6cm" draw:z-index="34"><draw:object-ole xlink:href="./Object 35" xlink:type="simple" xlink:show="embed" xlink:actuate="onLoad"/><draw:image xlink:href="./ObjectReplacements/Object 35" xlink:type="simple" xlink:show="embed" xlink:actuate="onLoad"/></draw:frame></text:p>
              </text:list-item>
            </text:list>
          </text:list-item>
        </text:list>
        <text:p text:style-name="P5"/>
        <text:list xml:id="list36447144" text:continue-numbering="true" text:style-name="WW8Num20">
          <text:list-item>
            <text:p text:style-name="P3">Scrivere, sotto forma di insiemi per caratteristica i seguenti intorni</text:p>
            <text:list>
              <text:list-item>
                <text:p text:style-name="P6"><draw:frame draw:style-name="fr34" draw:name="Oggetto36" text:anchor-type="as-char" svg:width="0.988cm" svg:height="0.6cm" draw:z-index="35"><draw:object-ole xlink:href="./Object 36" xlink:type="simple" xlink:show="embed" xlink:actuate="onLoad"/><draw:image xlink:href="./ObjectReplacements/Object 36" xlink:type="simple" xlink:show="embed" xlink:actuate="onLoad"/></draw:frame></text:p>
              </text:list-item>
              <text:list-item>
                <text:p text:style-name="P6"><draw:frame draw:style-name="fr9" draw:name="Oggetto37" text:anchor-type="as-char" svg:width="1.199cm" svg:height="0.6cm" draw:z-index="36"><draw:object-ole xlink:href="./Object 37" xlink:type="simple" xlink:show="embed" xlink:actuate="onLoad"/><draw:image xlink:href="./ObjectReplacements/Object 37" xlink:type="simple" xlink:show="embed" xlink:actuate="onLoad"/></draw:frame></text:p>
              </text:list-item>
              <text:list-item>
                <text:p text:style-name="P6"><draw:frame draw:style-name="fr35" draw:name="Oggetto38" text:anchor-type="as-char" svg:width="0.88cm" svg:height="0.6cm" draw:z-index="37"><draw:object-ole xlink:href="./Object 38" xlink:type="simple" xlink:show="embed" xlink:actuate="onLoad"/><draw:image xlink:href="./ObjectReplacements/Object 38" xlink:type="simple" xlink:show="embed" xlink:actuate="onLoad"/></draw:frame></text:p>
              </text:list-item>
              <text:list-item>
                <text:p text:style-name="P6"><draw:frame draw:style-name="fr34" draw:name="Oggetto39" text:anchor-type="as-char" svg:width="0.988cm" svg:height="0.6cm" draw:z-index="38"><draw:object-ole xlink:href="./Object 39" xlink:type="simple" xlink:show="embed" xlink:actuate="onLoad"/><draw:image xlink:href="./ObjectReplacements/Object 39" xlink:type="simple" xlink:show="embed" xlink:actuate="onLoad"/></draw:frame></text:p>
              </text:list-item>
            </text:list>
          </text:list-item>
          <text:list-item>
            <text:p text:style-name="P3">Scrivere, sotto forma di intorni i seguenti insiemi per caratteristica</text:p>
            <text:list>
              <text:list-item>
                <text:p text:style-name="P6"><text:soft-page-break/><draw:frame draw:style-name="fr31" draw:name="Oggetto40" text:anchor-type="as-char" svg:width="3.281cm" svg:height="0.6cm" draw:z-index="39"><draw:object-ole xlink:href="./Object 40" xlink:type="simple" xlink:show="embed" xlink:actuate="onLoad"/><draw:image xlink:href="./ObjectReplacements/Object 40" xlink:type="simple" xlink:show="embed" xlink:actuate="onLoad"/></draw:frame></text:p>
              </text:list-item>
              <text:list-item>
                <text:p text:style-name="P6"><draw:frame draw:style-name="fr36" draw:name="Oggetto41" text:anchor-type="as-char" svg:width="3.246cm" svg:height="0.706cm" draw:z-index="40"><draw:object-ole xlink:href="./Object 41" xlink:type="simple" xlink:show="embed" xlink:actuate="onLoad"/><draw:image xlink:href="./ObjectReplacements/Object 41" xlink:type="simple" xlink:show="embed" xlink:actuate="onLoad"/></draw:frame></text:p>
              </text:list-item>
              <text:list-item>
                <text:p text:style-name="P6"><draw:frame draw:style-name="fr37" draw:name="Oggetto42" text:anchor-type="as-char" svg:width="3.175cm" svg:height="0.706cm" draw:z-index="41"><draw:object-ole xlink:href="./Object 42" xlink:type="simple" xlink:show="embed" xlink:actuate="onLoad"/><draw:image xlink:href="./ObjectReplacements/Object 42" xlink:type="simple" xlink:show="embed" xlink:actuate="onLoad"/></draw:frame></text:p>
              </text:list-item>
            </text:list>
          </text:list-item>
        </text:list>
        <text:p text:style-name="P5"/>
        <text:list xml:id="list36448418" text:continue-numbering="true" text:style-name="WW8Num20">
          <text:list-item>
            <text:p text:style-name="P3">Scrivere, sotto forma di intorni i seguenti intervalli</text:p>
            <text:list>
              <text:list-item>
                <text:p text:style-name="P6"><draw:frame draw:style-name="fr38" draw:name="Oggetto43" text:anchor-type="as-char" svg:width="1.235cm" svg:height="0.6cm" draw:z-index="42"><draw:object-ole xlink:href="./Object 43" xlink:type="simple" xlink:show="embed" xlink:actuate="onLoad"/><draw:image xlink:href="./ObjectReplacements/Object 43" xlink:type="simple" xlink:show="embed" xlink:actuate="onLoad"/></draw:frame></text:p>
              </text:list-item>
              <text:list-item>
                <text:p text:style-name="P6"><draw:frame draw:style-name="fr38" draw:name="Oggetto44" text:anchor-type="as-char" svg:width="1.235cm" svg:height="0.6cm" draw:z-index="43"><draw:object-ole xlink:href="./Object 44" xlink:type="simple" xlink:show="embed" xlink:actuate="onLoad"/><draw:image xlink:href="./ObjectReplacements/Object 44" xlink:type="simple" xlink:show="embed" xlink:actuate="onLoad"/></draw:frame></text:p>
              </text:list-item>
              <text:list-item>
                <text:p text:style-name="P6"><draw:frame draw:style-name="fr39" draw:name="Oggetto45" text:anchor-type="as-char" svg:width="2.011cm" svg:height="0.6cm" draw:z-index="44"><draw:object-ole xlink:href="./Object 45" xlink:type="simple" xlink:show="embed" xlink:actuate="onLoad"/><draw:image xlink:href="./ObjectReplacements/Object 45" xlink:type="simple" xlink:show="embed" xlink:actuate="onLoad"/></draw:frame></text:p>
              </text:list-item>
            </text:list>
          </text:list-item>
        </text:list>
        <text:p text:style-name="P8"/>
        <text:list xml:id="list36456147" text:continue-numbering="true" text:style-name="WW8Num20">
          <text:list-item>
            <text:p text:style-name="P3">Scrivere, sotto forma di intervalli i seguenti intorni</text:p>
            <text:list>
              <text:list-item>
                <text:p text:style-name="P6"><draw:frame draw:style-name="fr35" draw:name="Oggetto46" text:anchor-type="as-char" svg:width="0.88cm" svg:height="0.6cm" draw:z-index="45"><draw:object-ole xlink:href="./Object 46" xlink:type="simple" xlink:show="embed" xlink:actuate="onLoad"/><draw:image xlink:href="./ObjectReplacements/Object 46" xlink:type="simple" xlink:show="embed" xlink:actuate="onLoad"/></draw:frame></text:p>
              </text:list-item>
              <text:list-item>
                <text:p text:style-name="P6"><draw:frame draw:style-name="fr40" draw:name="Oggetto47" text:anchor-type="as-char" svg:width="1.235cm" svg:height="1.199cm" draw:z-index="46"><draw:object-ole xlink:href="./Object 47" xlink:type="simple" xlink:show="embed" xlink:actuate="onLoad"/><draw:image xlink:href="./ObjectReplacements/Object 47" xlink:type="simple" xlink:show="embed" xlink:actuate="onLoad"/></draw:frame></text:p>
              </text:list-item>
              <text:list-item>
                <text:p text:style-name="P6"><draw:frame draw:style-name="fr41" draw:name="Oggetto48" text:anchor-type="as-char" svg:width="1.199cm" svg:height="0.635cm" draw:z-index="47"><draw:object-ole xlink:href="./Object 48" xlink:type="simple" xlink:show="embed" xlink:actuate="onLoad"/><draw:image xlink:href="./ObjectReplacements/Object 48" xlink:type="simple" xlink:show="embed" xlink:actuate="onLoad"/></draw:frame></text:p>
              </text:list-item>
            </text:list>
          </text:list-item>
        </text:list>
        <text:p text:style-name="P2"/>
        <text:list xml:id="list36443095" text:continue-numbering="true" text:style-name="WW8Num20">
          <text:list-item>
            <text:p text:style-name="P3">Dati i seguenti insiemi, stabilire se i punti a fianco sono di accumulazione per l’insieme oppure no</text:p>
            <text:list>
              <text:list-item>
                <text:p text:style-name="P1"><text:span text:style-name="T1"><draw:frame draw:style-name="fr42" draw:name="Oggetto49" text:anchor-type="as-char" svg:width="4.022cm" svg:height="0.6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1"><text:tab/></text:span><text:span text:style-name="T1"><draw:frame draw:style-name="fr43" draw:name="Oggetto50" text:anchor-type="as-char" svg:width="1.446cm" svg:height="0.635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4" draw:name="Oggetto51" text:anchor-type="as-char" svg:width="1.164cm" svg:height="0.635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1"><text:tab/><text:tab/>SI<text:tab/>NO</text:span></text:p>
        <text:p text:style-name="P9"><text:span text:style-name="T1"><draw:frame draw:style-name="fr45" draw:name="Oggetto52" text:anchor-type="as-char" svg:width="1.27cm" svg:height="0.635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"><text:tab/>SI<text:tab/>NO</text:span></text:p>
        <text:p text:style-name="P9"><text:span text:style-name="T1"><draw:frame draw:style-name="fr45" draw:name="Oggetto53" text:anchor-type="as-char" svg:width="1.27cm" svg:height="0.635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1"><text:tab/>SI<text:tab/>NO</text:span></text:p>
        <text:p text:style-name="P10"/>
        <text:list xml:id="list36432195" text:continue-numbering="true" text:style-name="WW8Num20">
          <text:list-item>
            <text:list>
              <text:list-item>
                <text:p text:style-name="P1"><text:span text:style-name="T1"><draw:frame draw:style-name="fr46" draw:name="Oggetto54" text:anchor-type="as-char" svg:width="1.94cm" svg:height="0.6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1"><text:tab/><text:tab/><text:tab/></text:span><text:span text:style-name="T1"><draw:frame draw:style-name="fr47" draw:name="Oggetto55" text:anchor-type="as-char" svg:width="1.515cm" svg:height="0.635cm" draw:z-index="54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8" draw:name="Oggetto56" text:anchor-type="as-char" svg:width="1.482cm" svg:height="0.635cm" draw:z-index="5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1"><text:tab/>SI<text:tab/>NO</text:span></text:p>
        <text:p text:style-name="P9"><text:span text:style-name="T1"><draw:frame draw:style-name="fr43" draw:name="Oggetto57" text:anchor-type="as-char" svg:width="1.446cm" svg:height="0.635cm" draw:z-index="5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1"><text:tab/>SI<text:tab/>NO</text:span></text:p>
        <text:p text:style-name="P9"><text:span text:style-name="T1"><draw:frame draw:style-name="fr45" draw:name="Oggetto58" text:anchor-type="as-char" svg:width="1.27cm" svg:height="0.635cm" draw:z-index="57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1"><text:tab/>SI<text:tab/>NO</text:span></text:p>
        <text:p text:style-name="P2"/>
        <text:list xml:id="list36428298" text:continue-numbering="true" text:style-name="WW8Num20">
          <text:list-item>
            <text:list>
              <text:list-item>
                <text:p text:style-name="P1"><text:span text:style-name="T1"><draw:frame draw:style-name="fr49" draw:name="Oggetto59" text:anchor-type="as-char" svg:width="1.905cm" svg:height="0.6cm" draw:z-index="58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1"><text:tab/><text:tab/><text:tab/></text:span><text:span text:style-name="T1"><draw:frame draw:style-name="fr47" draw:name="Oggetto60" text:anchor-type="as-char" svg:width="1.515cm" svg:height="0.635cm" draw:z-index="5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8" draw:name="Oggetto61" text:anchor-type="as-char" svg:width="1.482cm" svg:height="0.635cm" draw:z-index="60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1"><text:tab/>SI<text:tab/>NO</text:span></text:p>
        <text:p text:style-name="P9"><text:span text:style-name="T1"><draw:frame draw:style-name="fr43" draw:name="Oggetto62" text:anchor-type="as-char" svg:width="1.446cm" svg:height="0.635cm" draw:z-index="61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1"><text:tab/>SI<text:tab/>NO</text:span></text:p>
        <text:p text:style-name="P9"><text:span text:style-name="T1"><draw:frame draw:style-name="fr45" draw:name="Oggetto63" text:anchor-type="as-char" svg:width="1.27cm" svg:height="0.635cm" draw:z-index="62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1"><text:tab/>SI<text:tab/>NO</text:span></text:p>
        <text:p text:style-name="P2"/>
        <text:list xml:id="list36438340" text:continue-numbering="true" text:style-name="WW8Num20">
          <text:list-item>
            <text:list>
              <text:list-item>
                <text:p text:style-name="P1"><text:span text:style-name="T1"><draw:frame draw:style-name="fr50" draw:name="Oggetto64" text:anchor-type="as-char" svg:width="1.834cm" svg:height="0.6cm" draw:z-index="63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"><text:tab/><text:tab/><text:tab/></text:span><text:span text:style-name="T1"><draw:frame draw:style-name="fr45" draw:name="Oggetto65" text:anchor-type="as-char" svg:width="1.27cm" svg:height="0.635cm" draw:z-index="64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4" draw:name="Oggetto66" text:anchor-type="as-char" svg:width="1.164cm" svg:height="0.635cm" draw:z-index="65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1"><text:tab/><text:tab/>SI<text:tab/>NO</text:span></text:p>
        <text:p text:style-name="P9"><text:span text:style-name="T1"><draw:frame draw:style-name="fr51" draw:name="Oggetto67" text:anchor-type="as-char" svg:width="1.552cm" svg:height="0.635cm" draw:z-index="66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1"><text:tab/>SI<text:tab/>NO</text:span></text:p>
        <text:p text:style-name="P9"><text:span text:style-name="T1"><draw:frame draw:style-name="fr52" draw:name="Oggetto68" text:anchor-type="as-char" svg:width="1.693cm" svg:height="0.635cm" draw:z-index="67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1"><text:tab/>SI<text:tab/>NO</text:span></text:p>
        <text:p text:style-name="P10"/>
        <text:list xml:id="list36436194" text:continue-numbering="true" text:style-name="WW8Num20">
          <text:list-item>
            <text:list>
              <text:list-item>
                <text:p text:style-name="P1"><text:span text:style-name="T1"><draw:frame draw:style-name="fr53" draw:name="Oggetto69" text:anchor-type="as-char" svg:width="3.563cm" svg:height="0.6cm" draw:z-index="68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1"><text:tab/><text:tab/></text:span><text:span text:style-name="T1"><draw:frame draw:style-name="fr45" draw:name="Oggetto70" text:anchor-type="as-char" svg:width="1.27cm" svg:height="0.635cm" draw:z-index="69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4" draw:name="Oggetto71" text:anchor-type="as-char" svg:width="1.164cm" svg:height="0.635cm" draw:z-index="70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1"><text:tab/><text:tab/>SI<text:tab/>NO</text:span></text:p>
        <text:p text:style-name="P9"><text:span text:style-name="T1"><draw:frame draw:style-name="fr54" draw:name="Oggetto72" text:anchor-type="as-char" svg:width="1.729cm" svg:height="0.635cm" draw:z-index="71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1"><text:tab/>SI<text:tab/>NO</text:span></text:p>
        <text:p text:style-name="P9"><text:span text:style-name="T1"><draw:frame draw:style-name="fr52" draw:name="Oggetto73" text:anchor-type="as-char" svg:width="1.693cm" svg:height="0.635cm" draw:z-index="72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1"><text:tab/>SI<text:tab/>NO</text:span></text:p>
        <text:p text:style-name="P2"/>
        <text:list xml:id="list36437091" text:continue-numbering="true" text:style-name="WW8Num20">
          <text:list-item>
            <text:list>
              <text:list-item>
                <text:p text:style-name="P1"><text:soft-page-break/><text:span text:style-name="T1"><draw:frame draw:style-name="fr55" draw:name="Oggetto74" text:anchor-type="as-char" svg:width="3.387cm" svg:height="0.6cm" draw:z-index="73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1"><text:tab/><text:tab/></text:span><text:span text:style-name="T1"><draw:frame draw:style-name="fr45" draw:name="Oggetto75" text:anchor-type="as-char" svg:width="1.27cm" svg:height="0.635cm" draw:z-index="74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4" draw:name="Oggetto76" text:anchor-type="as-char" svg:width="1.164cm" svg:height="0.635cm" draw:z-index="75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1"><text:tab/><text:tab/>SI<text:tab/>NO</text:span></text:p>
        <text:p text:style-name="P9"><text:span text:style-name="T1"><draw:frame draw:style-name="fr48" draw:name="Oggetto77" text:anchor-type="as-char" svg:width="1.482cm" svg:height="0.635cm" draw:z-index="76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1"><text:tab/>SI<text:tab/>NO</text:span></text:p>
        <text:p text:style-name="P9"><text:span text:style-name="T1"><draw:frame draw:style-name="fr47" draw:name="Oggetto78" text:anchor-type="as-char" svg:width="1.515cm" svg:height="0.635cm" draw:z-index="77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1"><text:tab/>SI<text:tab/>NO</text:span></text:p>
        <text:p text:style-name="P2"/>
        <text:list xml:id="list36428863" text:continue-numbering="true" text:style-name="WW8Num20">
          <text:list-item>
            <text:p text:style-name="P3">Dati i seguenti insiemi, stabilire se i punti a fianco sono punti isolati per l’insieme oppure no</text:p>
            <text:list>
              <text:list-item>
                <text:p text:style-name="P1"><text:span text:style-name="T1"><draw:frame draw:style-name="fr42" draw:name="Oggetto79" text:anchor-type="as-char" svg:width="4.022cm" svg:height="0.6cm" draw:z-index="78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1"><text:tab/></text:span><text:span text:style-name="T1"><draw:frame draw:style-name="fr45" draw:name="Oggetto80" text:anchor-type="as-char" svg:width="1.27cm" svg:height="0.635cm" draw:z-index="7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4" draw:name="Oggetto81" text:anchor-type="as-char" svg:width="1.164cm" svg:height="0.635cm" draw:z-index="80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1"><text:tab/><text:tab/>SI<text:tab/>NO</text:span></text:p>
        <text:p text:style-name="P10"/>
        <text:list xml:id="list36454727" text:continue-numbering="true" text:style-name="WW8Num20">
          <text:list-item>
            <text:list>
              <text:list-item>
                <text:p text:style-name="P1"><text:span text:style-name="T1"><draw:frame draw:style-name="fr33" draw:name="Oggetto82" text:anchor-type="as-char" svg:width="3.42cm" svg:height="0.6cm" draw:z-index="81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1"><text:tab/><text:tab/></text:span><text:span text:style-name="T1"><draw:frame draw:style-name="fr45" draw:name="Oggetto83" text:anchor-type="as-char" svg:width="1.27cm" svg:height="0.635cm" draw:z-index="82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8" draw:name="Oggetto84" text:anchor-type="as-char" svg:width="1.482cm" svg:height="0.635cm" draw:z-index="83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1"><text:tab/>SI<text:tab/>NO</text:span></text:p>
        <text:p text:style-name="P10"/>
        <text:list xml:id="list36436310" text:continue-numbering="true" text:style-name="WW8Num20">
          <text:list-item>
            <text:list>
              <text:list-item>
                <text:p text:style-name="P1"><text:span text:style-name="T1"><draw:frame draw:style-name="fr56" draw:name="Oggetto85" text:anchor-type="as-char" svg:width="2.928cm" svg:height="0.6cm" draw:z-index="84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1"><text:tab/><text:tab/></text:span><text:span text:style-name="T1"><draw:frame draw:style-name="fr45" draw:name="Oggetto86" text:anchor-type="as-char" svg:width="1.27cm" svg:height="0.635cm" draw:z-index="85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1"><text:tab/>SI<text:tab/>NO</text:span></text:p>
              </text:list-item>
            </text:list>
          </text:list-item>
        </text:list>
        <text:p text:style-name="P9"><text:span text:style-name="T1"><draw:frame draw:style-name="fr44" draw:name="Oggetto87" text:anchor-type="as-char" svg:width="1.164cm" svg:height="0.635cm" draw:z-index="86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1"><text:tab/><text:tab/>SI<text:tab/>NO</text:span></text:p>
        <text:p text:style-name="P9"><text:span text:style-name="T1"><draw:frame draw:style-name="fr45" draw:name="Oggetto88" text:anchor-type="as-char" svg:width="1.27cm" svg:height="0.635cm" draw:z-index="87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1"><text:tab/>SI<text:tab/>NO</text:span></text:p>
        <text:p text:style-name="P2"/>
        <text:list xml:id="list36437220" text:continue-numbering="true" text:style-name="WW8Num20">
          <text:list-item>
            <text:p text:style-name="P1"><text:span text:style-name="T1">Per i seguenti insiemi:</text:span></text:p>
            <text:list>
              <text:list-item>
                <text:p text:style-name="P3"><draw:frame draw:style-name="fr31" draw:name="Oggetto89" text:anchor-type="as-char" svg:width="3.281cm" svg:height="0.6cm" draw:z-index="88"><draw:object-ole xlink:href="./Object 89" xlink:type="simple" xlink:show="embed" xlink:actuate="onLoad"/><draw:image xlink:href="./ObjectReplacements/Object 89" xlink:type="simple" xlink:show="embed" xlink:actuate="onLoad"/></draw:frame></text:p>
              </text:list-item>
              <text:list-item>
                <text:p text:style-name="P3"><draw:frame draw:style-name="fr38" draw:name="Oggetto90" text:anchor-type="as-char" svg:width="1.235cm" svg:height="0.6cm" draw:z-index="89"><draw:object-ole xlink:href="./Object 90" xlink:type="simple" xlink:show="embed" xlink:actuate="onLoad"/><draw:image xlink:href="./ObjectReplacements/Object 90" xlink:type="simple" xlink:show="embed" xlink:actuate="onLoad"/></draw:frame></text:p>
              </text:list-item>
              <text:list-item>
                <text:p text:style-name="P3"><draw:frame draw:style-name="fr22" draw:name="Oggetto91" text:anchor-type="as-char" svg:width="1.127cm" svg:height="0.6cm" draw:z-index="90"><draw:object-ole xlink:href="./Object 91" xlink:type="simple" xlink:show="embed" xlink:actuate="onLoad"/><draw:image xlink:href="./ObjectReplacements/Object 91" xlink:type="simple" xlink:show="embed" xlink:actuate="onLoad"/></draw:frame></text:p>
              </text:list-item>
              <text:list-item>
                <text:p text:style-name="P6"><draw:frame draw:style-name="fr28" draw:name="Oggetto92" text:anchor-type="as-char" svg:width="1.305cm" svg:height="0.6cm" draw:z-index="91"><draw:object-ole xlink:href="./Object 92" xlink:type="simple" xlink:show="embed" xlink:actuate="onLoad"/><draw:image xlink:href="./ObjectReplacements/Object 92" xlink:type="simple" xlink:show="embed" xlink:actuate="onLoad"/></draw:frame></text:p>
              </text:list-item>
              <text:list-item>
                <text:p text:style-name="P6"><draw:frame draw:style-name="fr29" draw:name="Oggetto93" text:anchor-type="as-char" svg:width="1.094cm" svg:height="0.6cm" draw:z-index="92"><draw:object-ole xlink:href="./Object 93" xlink:type="simple" xlink:show="embed" xlink:actuate="onLoad"/><draw:image xlink:href="./ObjectReplacements/Object 93" xlink:type="simple" xlink:show="embed" xlink:actuate="onLoad"/></draw:frame></text:p>
              </text:list-item>
              <text:list-item>
                <text:p text:style-name="P6"><draw:frame draw:style-name="fr9" draw:name="Oggetto94" text:anchor-type="as-char" svg:width="1.199cm" svg:height="0.6cm" draw:z-index="93"><draw:object-ole xlink:href="./Object 94" xlink:type="simple" xlink:show="embed" xlink:actuate="onLoad"/><draw:image xlink:href="./ObjectReplacements/Object 94" xlink:type="simple" xlink:show="embed" xlink:actuate="onLoad"/></draw:frame></text:p>
              </text:list-item>
              <text:list-item>
                <text:p text:style-name="P6"><draw:frame draw:style-name="fr18" draw:name="Oggetto95" text:anchor-type="as-char" svg:width="1.588cm" svg:height="0.6cm" draw:z-index="94"><draw:object-ole xlink:href="./Object 95" xlink:type="simple" xlink:show="embed" xlink:actuate="onLoad"/><draw:image xlink:href="./ObjectReplacements/Object 95" xlink:type="simple" xlink:show="embed" xlink:actuate="onLoad"/></draw:frame></text:p>
              </text:list-item>
              <text:list-item>
                <text:p text:style-name="P3"><draw:frame draw:style-name="fr57" draw:name="Oggetto96" text:anchor-type="as-char" svg:width="2.187cm" svg:height="0.6cm" draw:z-index="95"><draw:object-ole xlink:href="./Object 96" xlink:type="simple" xlink:show="embed" xlink:actuate="onLoad"/><draw:image xlink:href="./ObjectReplacements/Object 96" xlink:type="simple" xlink:show="embed" xlink:actuate="onLoad"/></draw:frame></text:p>
              </text:list-item>
              <text:list-item>
                <text:p text:style-name="P3"><draw:frame draw:style-name="fr58" draw:name="Oggetto97" text:anchor-type="as-char" svg:width="0.423cm" svg:height="0.459cm" draw:z-index="96"><draw:object-ole xlink:href="./Object 97" xlink:type="simple" xlink:show="embed" xlink:actuate="onLoad"/><draw:image xlink:href="./ObjectReplacements/Object 97" xlink:type="simple" xlink:show="embed" xlink:actuate="onLoad"/></draw:frame></text:p>
              </text:list-item>
            </text:list>
          </text:list-item>
        </text:list>
        <text:p text:style-name="P2"/>
        <text:p text:style-name="P11">dire/trovare, quando possibile</text:p>
        <text:list xml:id="list36428493" text:style-name="WW8Num3">
          <text:list-item>
            <text:list>
              <text:list-item>
                <text:p text:style-name="P4">Esempio di maggiorante</text:p>
              </text:list-item>
              <text:list-item>
                <text:p text:style-name="P4">Esempio di minorante</text:p>
              </text:list-item>
              <text:list-item>
                <text:p text:style-name="P4">Insieme dei maggioranti</text:p>
              </text:list-item>
              <text:list-item>
                <text:p text:style-name="P4">Insieme dei minoranti</text:p>
              </text:list-item>
              <text:list-item>
                <text:p text:style-name="P4">Limitato superiormente</text:p>
              </text:list-item>
              <text:list-item>
                <text:p text:style-name="P4">Limitato inferiormente</text:p>
              </text:list-item>
              <text:list-item>
                <text:p text:style-name="P4">Limitato</text:p>
              </text:list-item>
              <text:list-item>
                <text:p text:style-name="P4">Massimo</text:p>
              </text:list-item>
              <text:list-item>
                <text:p text:style-name="P4">Minimo</text:p>
              </text:list-item>
              <text:list-item>
                <text:p text:style-name="P4">Estremo superiore</text:p>
              </text:list-item>
              <text:list-item>
                <text:p text:style-name="P4">Estremo inferiore</text:p>
              </text:list-item>
            </text:list>
          </text:list-item>
        </text:list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10-23T16:31:46.60">23/10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99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3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1-10-23T12:17:00</dc:date>
    <meta:print-date>2011-02-10T18:08:00</meta:print-date>
    <meta:editing-cycles>81</meta:editing-cycles>
    <meta:editing-duration>PT07H28M00S</meta:editing-duration>
    <meta:document-statistic meta:table-count="0" meta:image-count="0" meta:object-count="97" meta:page-count="3" meta:paragraph-count="111" meta:word-count="309" meta:character-count="1610"/>
    <meta:generator>OpenOffice.org/3.1$Win32 OpenOffice.org_project/310m11$Build-9399</meta:generator>
  </office:meta>
</office:document-meta>
</file>