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24.566cm" fo:margin-left="0.291cm" table:align="left" style:writing-mode="lr-tb"/>
    </style:style>
    <style:style style:name="Tabella1.A" style:family="table-column">
      <style:table-column-properties style:column-width="12.483cm"/>
    </style:style>
    <style:style style:name="Tabella1.B" style:family="table-column">
      <style:table-column-properties style:column-width="12.083cm"/>
    </style:style>
    <style:style style:name="Tabella1.1" style:family="table-row">
      <style:table-row-properties style:min-row-height="1.374cm" style:keep-together="true" fo:keep-together="auto"/>
    </style:style>
    <style:style style:name="Tabella1.A1" style:family="table-cell">
      <style:table-cell-properties style:vertical-align="top" fo:padding="0.101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1.619cm" style:keep-together="true" fo:keep-together="auto"/>
    </style:style>
    <style:style style:name="Tabella1.3" style:family="table-row">
      <style:table-row-properties style:min-row-height="0.797cm" style:keep-together="true" fo:keep-together="auto"/>
    </style:style>
    <style:style style:name="Tabella1.A3" style:family="table-cell">
      <style:table-cell-properties style:vertical-align="top" fo:padding="0.101cm" fo:border="0.018cm solid #000000" style:writing-mode="lr-tb"/>
    </style:style>
    <style:style style:name="Tabella1.4" style:family="table-row">
      <style:table-row-properties style:min-row-height="2.399cm" style:keep-together="true" fo:keep-together="auto"/>
    </style:style>
    <style:style style:name="Tabella1.5" style:family="table-row">
      <style:table-row-properties style:min-row-height="1.385cm" style:keep-together="true" fo:keep-together="auto"/>
    </style:style>
    <style:style style:name="Tabella1.6" style:family="table-row">
      <style:table-row-properties style:min-row-height="1.148cm" style:keep-together="true" fo:keep-together="auto"/>
    </style:style>
    <style:style style:name="P1" style:family="paragraph" style:parent-style-name="UD">
      <style:paragraph-properties fo:line-height="150%" fo:text-align="justify" style:justify-single-word="false"/>
    </style:style>
    <style:style style:name="P2" style:family="paragraph" style:parent-style-name="UD" style:list-style-name="WW8Num2">
      <style:paragraph-properties fo:line-height="150%" fo:text-align="justify" style:justify-single-word="false"/>
    </style:style>
    <style:style style:name="P3" style:family="paragraph" style:parent-style-name="UD">
      <style:text-properties fo:font-weight="bold" style:font-weight-asian="bold" style:font-weight-complex="bold"/>
    </style:style>
    <style:style style:name="P4" style:family="paragraph" style:parent-style-name="UD">
      <style:paragraph-properties fo:text-align="justify" style:justify-single-word="false"/>
      <style:text-properties fo:font-weight="bold" style:font-weight-asian="bold" style:font-weight-complex="bold"/>
    </style:style>
    <style:style style:name="P5" style:family="paragraph" style:parent-style-name="UD">
      <style:paragraph-properties fo:line-height="150%" fo:text-align="center" style:justify-single-word="false"/>
      <style:text-properties fo:font-size="14pt" fo:font-style="italic" fo:font-weight="bold" style:font-size-asian="14pt" style:font-style-asian="italic" style:font-weight-asian="bold" style:font-style-complex="italic" style:font-weight-complex="bold"/>
    </style:style>
    <style:style style:name="P6" style:family="paragraph" style:parent-style-name="UD">
      <style:paragraph-properties fo:text-align="justify" style:justify-single-word="false"/>
    </style:style>
    <style:style style:name="P7" style:family="paragraph" style:parent-style-name="UD" style:list-style-name="WW8Num4">
      <style:paragraph-properties fo:text-align="justify" style:justify-single-word="false"/>
    </style:style>
    <style:style style:name="P8" style:family="paragraph" style:parent-style-name="UD">
      <style:paragraph-properties fo:line-height="150%" fo:text-align="justify" style:justify-single-word="false"/>
      <style:text-properties fo:color="#000000" style:font-name-complex="Arial"/>
    </style:style>
    <style:style style:name="P9" style:family="paragraph" style:parent-style-name="UD" style:list-style-name="WW8Num6">
      <style:paragraph-properties fo:line-height="150%" fo:text-align="justify" style:justify-single-word="false"/>
      <style:text-properties fo:font-size="10pt" style:font-size-asian="10pt"/>
    </style:style>
    <style:style style:name="P10" style:family="paragraph" style:parent-style-name="UD" style:list-style-name="WW8Num5"/>
    <style:style style:name="P11" style:family="paragraph" style:parent-style-name="UD">
      <style:paragraph-properties fo:margin-left="0cm" fo:margin-right="0cm" fo:line-height="150%" fo:text-align="justify" style:justify-single-word="false" fo:text-indent="1.249cm" style:auto-text-indent="false"/>
    </style:style>
    <style:style style:name="P12" style:family="paragraph" style:parent-style-name="UD">
      <style:paragraph-properties fo:margin-left="0cm" fo:margin-right="0cm" fo:line-height="150%" fo:text-align="justify" style:justify-single-word="false" fo:text-indent="1.249cm" style:auto-text-indent="false"/>
      <style:text-properties fo:color="#000000" style:font-name-complex="Arial"/>
    </style:style>
    <style:style style:name="P13" style:family="paragraph" style:parent-style-name="UD">
      <style:paragraph-properties fo:text-align="justify" style:justify-single-word="false" fo:break-before="page"/>
      <style:text-properties fo:font-weight="bold" style:font-weight-asian="bold" style:font-weight-complex="bold"/>
    </style:style>
    <style:style style:name="P14" style:family="paragraph" style:parent-style-name="UD" style:list-style-name="WW8Num5">
      <style:paragraph-properties fo:margin-left="0.63cm" fo:margin-right="0cm" fo:line-height="150%" fo:text-indent="-0.63cm" style:auto-text-indent="false">
        <style:tab-stops/>
      </style:paragraph-properties>
    </style:style>
    <style:style style:name="P15" style:family="paragraph" style:parent-style-name="UD">
      <style:paragraph-properties fo:margin-left="0cm" fo:margin-right="-1.097cm" fo:text-align="justify" style:justify-single-word="false" fo:text-indent="0cm" style:auto-text-indent="false"/>
    </style:style>
    <style:style style:name="P16" style:family="paragraph" style:parent-style-name="UD">
      <style:paragraph-properties fo:margin-left="1.251cm" fo:margin-right="0cm" fo:text-align="justify" style:justify-single-word="false" fo:text-indent="0cm" style:auto-text-indent="false"/>
    </style:style>
    <style:style style:name="P17" style:family="paragraph" style:parent-style-name="UD">
      <style:paragraph-properties fo:margin-left="0cm" fo:margin-right="-0.145cm" fo:line-height="150%" fo:text-indent="0cm" style:auto-text-indent="false"/>
    </style:style>
    <style:style style:name="P18" style:family="paragraph" style:parent-style-name="UD">
      <style:paragraph-properties fo:margin-left="0cm" fo:margin-right="-0.145cm" fo:line-height="150%" fo:text-indent="0cm" style:auto-text-indent="false">
        <style:tab-stops>
          <style:tab-stop style:position="1.27cm"/>
        </style:tab-stops>
      </style:paragraph-properties>
    </style:style>
    <style:style style:name="P19" style:family="paragraph" style:parent-style-name="UD">
      <style:paragraph-properties fo:margin-left="0cm" fo:margin-right="-0.145cm" fo:line-height="150%" fo:text-indent="0cm" style:auto-text-indent="false" style:snap-to-layout-grid="false">
        <style:tab-stops>
          <style:tab-stop style:position="1.27cm"/>
        </style:tab-stops>
      </style:paragraph-properties>
    </style:style>
    <style:style style:name="P20" style:family="paragraph" style:parent-style-name="UD">
      <style:paragraph-properties fo:margin-left="0cm" fo:margin-right="-0.145cm" fo:line-height="150%" fo:text-indent="0cm" style:auto-text-indent="false">
        <style:tab-stops>
          <style:tab-stop style:position="15.558cm"/>
        </style:tab-stops>
      </style:paragraph-properties>
    </style:style>
    <style:style style:name="P21" style:family="paragraph" style:parent-style-name="UD">
      <style:paragraph-properties fo:margin-left="0cm" fo:margin-right="-0.145cm" fo:line-height="150%" fo:text-indent="0cm" style:auto-text-indent="false" style:snap-to-layout-grid="false">
        <style:tab-stops>
          <style:tab-stop style:position="15.558cm"/>
        </style:tab-stops>
      </style:paragraph-properties>
    </style:style>
    <style:style style:name="P22" style:family="paragraph" style:parent-style-name="UD">
      <style:paragraph-properties fo:margin-left="0cm" fo:margin-right="-0.145cm" fo:line-height="150%" fo:text-align="center" style:justify-single-word="false" fo:text-indent="0cm" style:auto-text-indent="false" style:snap-to-layout-grid="false">
        <style:tab-stops>
          <style:tab-stop style:position="15.558cm"/>
        </style:tab-stops>
      </style:paragraph-properties>
    </style:style>
    <style:style style:name="P23" style:family="paragraph" style:parent-style-name="UD">
      <style:paragraph-properties fo:margin-left="0cm" fo:margin-right="-0.145cm" fo:line-height="150%" fo:text-indent="0cm" style:auto-text-indent="false" style:snap-to-layout-grid="false"/>
    </style:style>
    <style:style style:name="P24" style:family="paragraph" style:parent-style-name="UD" style:list-style-name="WW8Num3">
      <style:paragraph-properties fo:margin-left="0cm" fo:margin-right="-0.145cm" fo:line-height="150%" fo:text-indent="0cm" style:auto-text-indent="false"/>
    </style:style>
    <style:style style:name="P25" style:family="paragraph" style:parent-style-name="UD" style:list-style-name="WW8Num1">
      <style:paragraph-properties fo:margin-left="0cm" fo:margin-right="-0.145cm" fo:line-height="150%" fo:text-indent="0cm" style:auto-text-indent="false"/>
    </style:style>
    <style:style style:name="P26" style:family="paragraph" style:parent-style-name="UD" style:master-page-name="Standard">
      <style:paragraph-properties fo:line-height="150%" fo:text-align="center" style:justify-single-word="false" style:page-number="auto"/>
      <style:text-properties fo:font-size="14pt" fo:font-style="italic" fo:font-weight="bold" style:font-size-asian="14pt" style:font-style-asian="italic" style:font-weight-asian="bold" style:font-style-complex="italic" style:font-weight-complex="bold"/>
    </style:style>
    <style:style style:name="P27" style:family="paragraph" style:parent-style-name="UD" style:master-page-name="Conversione_20_1">
      <style:paragraph-properties fo:line-height="150%" fo:text-align="center" style:justify-single-word="false" style:page-number="auto"/>
      <style:text-properties fo:font-size="14pt" fo:font-style="italic" fo:font-weight="bold" style:font-size-asian="14pt" style:font-style-asian="italic" style:font-weight-asian="bold" style:font-style-complex="italic" style:font-weight-complex="bold"/>
    </style:style>
    <style:style style:name="P28" style:family="paragraph" style:parent-style-name="Footer">
      <style:text-properties fo:color="#800000" style:font-name="Arial" fo:font-size="8pt" style:font-size-asian="8pt" style:font-name-complex="Arial" style:font-size-complex="8pt"/>
    </style:style>
    <style:style style:name="T1" style:family="text">
      <style:text-properties fo:color="#000000" style:font-name-complex="Arial"/>
    </style:style>
    <style:style style:name="T2" style:family="text">
      <style:text-properties fo:color="#000000" fo:font-weight="bold" style:font-weight-asian="bold" style:font-name-complex="Arial" style:font-weight-complex="bold"/>
    </style:style>
    <style:style style:name="T3" style:family="text">
      <style:text-properties fo:color="#000000" style:font-name="Symbol" style:font-name-complex="Arial"/>
    </style:style>
    <style:style style:name="T4" style:family="text">
      <style:text-properties fo:color="#000000" fo:font-style="italic" style:font-style-asian="italic" style:font-name-complex="Arial" style:font-style-complex="italic"/>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size="10pt" style:font-size-asian="10pt"/>
    </style:style>
    <style:style style:name="T9" style:family="text">
      <style:text-properties fo:font-size="10pt" style:text-underline-style="solid" style:text-underline-width="auto" style:text-underline-color="font-color" style:font-size-asian="10pt"/>
    </style:style>
    <style:style style:name="T10" style:family="text">
      <style:text-properties style:font-name="Times New Roman" fo:font-size="10pt" style:font-size-asian="10pt" style:font-size-complex="10pt"/>
    </style:style>
    <style:style style:name="T11" style:family="text">
      <style:text-properties style:font-name="Times New Roman" style:font-size-complex="10pt"/>
    </style:style>
    <style:style style:name="T12" style:family="text">
      <style:text-properties style:font-name="Arial"/>
    </style:style>
    <style:style style:name="T13" style:family="text">
      <style:text-properties style:font-name="Arial" fo:font-size="8pt" style:font-size-asian="8pt" style:font-name-complex="Arial" style:font-size-complex="8pt"/>
    </style:style>
    <style:style style:name="T14" style:family="text">
      <style:text-properties fo:color="#800000" style:font-name="Arial" fo:font-size="8pt" style:font-size-asian="8pt" style:font-name-complex="Arial"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493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423cm"/>
    </style:style>
    <style:style style:name="fr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704cm" draw:visible-area-height="1.975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529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0.705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93cm"/>
    </style:style>
    <style:style style:name="fr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645cm" draw:visible-area-height="0.70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564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56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2cm" draw:visible-area-height="0.564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56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33cm" draw:visible-area-height="0.564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2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45cm" draw:visible-area-height="0.59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09cm" draw:visible-area-height="0.599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0.599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423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6cm" draw:visible-area-height="0.59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2cm" draw:visible-area-height="0.59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27cm" draw:visible-area-height="0.599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56cm" draw:visible-area-height="0.599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1cm" draw:visible-area-height="0.599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635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0.635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95cm" draw:visible-area-height="0.67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529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705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55cm" draw:visible-area-height="0.635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635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15cm" draw:visible-area-height="0.74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63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79cm" draw:visible-area-height="0.705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458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64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493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458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58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458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 NUMERI REALI</text:p>
      <text:p text:style-name="P6"/>
      <text:p text:style-name="P4">CENNI STORICI</text:p>
      <text:p text:style-name="P11"><text:span text:style-name="T1">La prima testimonianza di calcolo di un numero reale risale al 1700 a.C. e si trova in una tavoletta mesopotamica nella quale si approssima il numero </text:span><text:span text:style-name="T1"><draw:frame draw:style-name="fr2" draw:name="Oggetto1" text:anchor-type="as-char" svg:width="0.529cm" svg:height="0.492cm" draw:z-index="0"><draw:object-ole xlink:href="./Object 1" xlink:type="simple" xlink:show="embed" xlink:actuate="onLoad"/><draw:image xlink:href="./ObjectReplacements/Object 1" xlink:type="simple" xlink:show="embed" xlink:actuate="onLoad"/></draw:frame></text:span><text:span text:style-name="T1">. Il calcolo deriva dal problema geometrico di trovare la diagonale di un quadrato dato il lato. Il valore sulla tavoletta è corretto fino alla quinta cifra decimale. Non sappiamo come i babilonesi abbiano ottenuto un valore così preciso, né se si fossero resi conto che il valore trovato fosse un’approssimazione del valore cercato e non il numero esatto. La grande civiltà mesopotamica, così come quella egiziana, aveva però un approccio prevalentemente pratico alla matematica. E’ la civiltà greca che, per prima, si avvicina alla matematica con una concezione totalmente diversa: gli oggetti matematici sono degni di attenzione e studio in se stessi e non solo perché sono utili. La prima figura eminente che rispecchia questo modo di pensare è </text:span><text:span text:style-name="T2">Pitagora</text:span><text:span text:style-name="T1"> di Samo (570-500 a.C. circa). In particolare, all’interno della sua scuola, viene fatta una scoperta sensazionale, cioè il rapporto di alcuni enti geometrici, come ad esempio quello della diagonale e del lato del quadrato, non sono esprimibili tramite numeri interi: è la scoperta dell’incommensurabilità/irrazionalità, ovvero per la prima volta si ha coscienza dell’esistenza di numeri non razionali. Nasce ufficialmente lo studio dei numeri irrazionali che, insieme ai razionali, formano i numeri reali.</text:span></text:p>
      <text:p text:style-name="P12"/>
      <text:p text:style-name="P11"><text:span text:style-name="T1">La storia dei numeri irrazionali è ricca di eventi che vedremo rapidamente: ricordiamo, ad esempio, il problema del numero </text:span><text:span text:style-name="T3"></text:span><text:span text:style-name="T1"> legato alla lunghezza della circonferenza e del suo raggio. Durante il nostro medioevo lo studio degli irrazionali viene formalizzato dai matematici arabi e i loro risultati vengono diffusi in Europa da </text:span><text:span text:style-name="T2">Leonardo Pisano</text:span><text:span text:style-name="T1">, detto Fibonacci, che <text:s/>nel 1202 pubblica il </text:span><text:span text:style-name="T4">Liber Abaci</text:span><text:span text:style-name="T1">. Andando avanti si arriva al ‘700, dove grandi matematici studiano gli irrazionali; ricordiamo: </text:span><text:span text:style-name="T2">Eulero</text:span><text:span text:style-name="T1">, </text:span><text:span text:style-name="T2">Lambert</text:span><text:span text:style-name="T1">, </text:span><text:span text:style-name="T2">Legendre</text:span><text:span text:style-name="T1">, </text:span><text:span text:style-name="T2">Liouville</text:span><text:span text:style-name="T1">. Ma è solo nella seconda metà dell’800 che gli irrazionali trovano forma compiuta. Si fornisce di seguito un elenco dei grandi risultati e pubblicazioni al riguardo:</text:span></text:p>
      <text:p text:style-name="P1"><text:span text:style-name="T1">Nel 1873 </text:span><text:span text:style-name="T2">Hermite </text:span><text:span text:style-name="T1">dimostra la trascendenza del numero e.</text:span></text:p>
      <text:p text:style-name="P1"><text:span text:style-name="T1">Nel 1882 </text:span><text:span text:style-name="T2">Lindemann</text:span><text:span text:style-name="T1"> dimostra la trascendenza del numero </text:span><text:span text:style-name="T3"></text:span></text:p>
      <text:p text:style-name="P1"><text:span text:style-name="T1">A partire dal 1859 </text:span><text:span text:style-name="T2">Weierstrass</text:span><text:span text:style-name="T1">, nelle sue lezioni universitarie, mette a punto la prima teoria dei reali (Weierstrass non pubblicò niente al riguardo, ma i suoi allievi diffusero la sua teoria). Il metodo di insegnamento di Weierstrass è quello che utilizziamo ancora oggi.</text:span></text:p>
      <text:p text:style-name="P1"><text:soft-page-break/><text:span text:style-name="T1">Nel 1872 </text:span><text:span text:style-name="T2">Dedekind</text:span><text:span text:style-name="T1"> concepisce una teoria dei numeri reali che troviamo nell’opuscolo </text:span><text:span text:style-name="T4">Stetigkeit und irrationale Zahlen</text:span><text:span text:style-name="T1"> (Continuità e numeri irrazionali).</text:span></text:p>
      <text:p text:style-name="P1"><text:span text:style-name="T1">Nel 1872 </text:span><text:span text:style-name="T2">Cantor</text:span><text:span text:style-name="T1"> pubblica un articolo dal titolo </text:span><text:span text:style-name="T4">Sulla estensione di un teorema della teoria delle serie trigonometriche</text:span><text:span text:style-name="T1"> nel quale è contenuta una prima e concisa esposizione della teoria numeri reali come limiti di successioni.</text:span></text:p>
      <text:p text:style-name="P1"><text:span text:style-name="T1">Nel 1899 </text:span><text:span text:style-name="T2">Hilbert</text:span><text:span text:style-name="T1"> propone una teoria assiomatica dei numeri reali.</text:span></text:p>
      <text:p text:style-name="P8"/>
      <text:p text:style-name="P8">Ma cosa sono i numeri irrazionali? Ebbene la definizione rigorosa non è per nulla semplice, ma proveremo a dare alcune definizioni intuitive:</text:p>
      <text:p text:style-name="P8">I numeri irrazionali sono numeri decimali con un numero infinito di cifre decimali non periodiche.</text:p>
      <text:p text:style-name="P8">Ciascun numero irrazionale viene approssimato da due successioni di numeri razionali che si “avvicinano” al numero irrazionale una per difetto e una <text:s/>per eccesso.</text:p>
      <text:p text:style-name="P1"><text:span text:style-name="T1">E’ poi utile immaginarsi i numeri reali come punti di una retta e viceversa. Possiamo dire, con esattezza, che tra i numeri reali e i punti di una retta esiste una corrispondenza biunivoca.</text:span></text:p>
      <text:p text:style-name="P4"/>
      <text:p text:style-name="P6"><text:span text:style-name="T5">VALORE ASSOLUTO DI UN NUMERO REALE</text:span></text:p>
      <text:p text:style-name="P6">Sia <draw:frame draw:style-name="fr3" draw:name="Oggetto2" text:anchor-type="as-char" svg:width="0.67cm" svg:height="0.423cm" draw:z-index="1"><draw:object-ole xlink:href="./Object 2" xlink:type="simple" xlink:show="embed" xlink:actuate="onLoad"/><draw:image xlink:href="./ObjectReplacements/Object 2" xlink:type="simple" xlink:show="embed" xlink:actuate="onLoad"/></draw:frame> R , si definisce <text:span text:style-name="T7">valore assoluto (o modulo) di a</text:span> il numero:</text:p>
      <text:p text:style-name="P6"/>
      <text:p text:style-name="UD"><draw:frame draw:style-name="fr4" draw:name="Oggetto3" text:anchor-type="as-char" svg:width="3.704cm" svg:height="1.976cm" draw:z-index="2"><draw:object-ole xlink:href="./Object 3" xlink:type="simple" xlink:show="embed" xlink:actuate="onLoad"/><draw:image xlink:href="./ObjectReplacements/Object 3" xlink:type="simple" xlink:show="embed" xlink:actuate="onLoad"/></draw:frame></text:p>
      <text:p text:style-name="P6"/>
      <text:p text:style-name="P6">Si ha che <draw:frame draw:style-name="fr5" draw:name="Oggetto4" text:anchor-type="as-char" svg:width="1.305cm" svg:height="0.529cm" draw:z-index="3"><draw:object-ole xlink:href="./Object 4" xlink:type="simple" xlink:show="embed" xlink:actuate="onLoad"/><draw:image xlink:href="./ObjectReplacements/Object 4" xlink:type="simple" xlink:show="embed" xlink:actuate="onLoad"/></draw:frame> R sono verificate le seguenti disuguaglianze:</text:p>
      <text:p text:style-name="P6"/>
      <text:p text:style-name="P6"><draw:frame draw:style-name="fr6" draw:name="Oggetto5" text:anchor-type="as-char" svg:width="2.611cm" svg:height="0.706cm" draw:z-index="4"><draw:object-ole xlink:href="./Object 5" xlink:type="simple" xlink:show="embed" xlink:actuate="onLoad"/><draw:image xlink:href="./ObjectReplacements/Object 5" xlink:type="simple" xlink:show="embed" xlink:actuate="onLoad"/></draw:frame></text:p>
      <text:p text:style-name="P6"><draw:frame draw:style-name="fr6" draw:name="Oggetto6" text:anchor-type="as-char" svg:width="2.611cm" svg:height="0.706cm" draw:z-index="5"><draw:object-ole xlink:href="./Object 6" xlink:type="simple" xlink:show="embed" xlink:actuate="onLoad"/><draw:image xlink:href="./ObjectReplacements/Object 6" xlink:type="simple" xlink:show="embed" xlink:actuate="onLoad"/></draw:frame></text:p>
      <text:p text:style-name="P6"/>
      <text:p text:style-name="P6"/>
      <text:p text:style-name="P4">DISTANZA TRA DUE NUMERI REALI</text:p>
      <text:p text:style-name="P6">Siano <draw:frame draw:style-name="fr7" draw:name="Oggetto7" text:anchor-type="as-char" svg:width="1.058cm" svg:height="0.492cm" draw:z-index="6"><draw:object-ole xlink:href="./Object 7" xlink:type="simple" xlink:show="embed" xlink:actuate="onLoad"/><draw:image xlink:href="./ObjectReplacements/Object 7" xlink:type="simple" xlink:show="embed" xlink:actuate="onLoad"/></draw:frame> R, si definisce distanza tra x e y il numero reale:</text:p>
      <text:p text:style-name="P6"/>
      <text:p text:style-name="UD"><draw:frame draw:style-name="fr8" draw:name="Oggetto8" text:anchor-type="as-char" svg:width="2.646cm" svg:height="0.706cm" draw:z-index="7"><draw:object-ole xlink:href="./Object 8" xlink:type="simple" xlink:show="embed" xlink:actuate="onLoad"/><draw:image xlink:href="./ObjectReplacements/Object 8" xlink:type="simple" xlink:show="embed" xlink:actuate="onLoad"/></draw:frame></text:p>
      <text:p text:style-name="P6"/>
      <text:p text:style-name="P6">Si ha che <draw:frame draw:style-name="fr9" draw:name="Oggetto9" text:anchor-type="as-char" svg:width="1.658cm" svg:height="0.564cm" draw:z-index="8"><draw:object-ole xlink:href="./Object 9" xlink:type="simple" xlink:show="embed" xlink:actuate="onLoad"/><draw:image xlink:href="./ObjectReplacements/Object 9" xlink:type="simple" xlink:show="embed" xlink:actuate="onLoad"/></draw:frame> R si hanno le seguenti proprietà:</text:p>
      <text:list xml:id="list36424612" text:style-name="WW8Num4">
        <text:list-item>
          <text:p text:style-name="P7"><draw:frame draw:style-name="fr10" draw:name="Oggetto10" text:anchor-type="as-char" svg:width="1.905cm" svg:height="0.564cm" draw:z-index="9"><draw:object-ole xlink:href="./Object 10" xlink:type="simple" xlink:show="embed" xlink:actuate="onLoad"/><draw:image xlink:href="./ObjectReplacements/Object 10" xlink:type="simple" xlink:show="embed" xlink:actuate="onLoad"/></draw:frame>; <draw:frame draw:style-name="fr11" draw:name="Oggetto11" text:anchor-type="as-char" svg:width="3.493cm" svg:height="0.564cm" draw:z-index="10"><draw:object-ole xlink:href="./Object 11" xlink:type="simple" xlink:show="embed" xlink:actuate="onLoad"/><draw:image xlink:href="./ObjectReplacements/Object 11" xlink:type="simple" xlink:show="embed" xlink:actuate="onLoad"/></draw:frame></text:p>
        </text:list-item>
        <text:list-item>
          <text:p text:style-name="P7"><draw:frame draw:style-name="fr12" draw:name="Oggetto12" text:anchor-type="as-char" svg:width="2.752cm" svg:height="0.564cm" draw:z-index="11"><draw:object-ole xlink:href="./Object 12" xlink:type="simple" xlink:show="embed" xlink:actuate="onLoad"/><draw:image xlink:href="./ObjectReplacements/Object 12" xlink:type="simple" xlink:show="embed" xlink:actuate="onLoad"/></draw:frame></text:p>
        </text:list-item>
        <text:list-item>
          <text:p text:style-name="P7"><draw:frame draw:style-name="fr13" draw:name="Oggetto13" text:anchor-type="as-char" svg:width="4.233cm" svg:height="0.564cm" draw:z-index="12"><draw:object-ole xlink:href="./Object 13" xlink:type="simple" xlink:show="embed" xlink:actuate="onLoad"/><draw:image xlink:href="./ObjectReplacements/Object 13" xlink:type="simple" xlink:show="embed" xlink:actuate="onLoad"/></draw:frame><text:tab/><text:tab/>(disuguaglianza triangolare)</text:p>
        </text:list-item>
      </text:list>
      <text:p text:style-name="P13">INTERVALLI</text:p>
      <text:p text:style-name="P1">Siano <draw:frame draw:style-name="fr14" draw:name="Oggetto14" text:anchor-type="as-char" svg:width="1.023cm" svg:height="0.529cm" draw:z-index="13"><draw:object-ole xlink:href="./Object 14" xlink:type="simple" xlink:show="embed" xlink:actuate="onLoad"/><draw:image xlink:href="./ObjectReplacements/Object 14" xlink:type="simple" xlink:show="embed" xlink:actuate="onLoad"/></draw:frame> R, si definisce:</text:p>
      <text:list xml:id="list36436669" text:style-name="WW8Num2">
        <text:list-item>
          <text:p text:style-name="P2"><text:span text:style-name="T9">Intervallo aperto</text:span><text:span text:style-name="T8"> di estremi a e b l’insieme </text:span><text:span text:style-name="T8"><draw:frame draw:style-name="fr15" draw:name="Oggetto15" text:anchor-type="as-char" svg:width="4.445cm" svg:height="0.6cm" draw:z-index="14"><draw:object-ole xlink:href="./Object 15" xlink:type="simple" xlink:show="embed" xlink:actuate="onLoad"/><draw:image xlink:href="./ObjectReplacements/Object 15" xlink:type="simple" xlink:show="embed" xlink:actuate="onLoad"/></draw:frame></text:span></text:p>
        </text:list-item>
        <text:list-item>
          <text:p text:style-name="P2"><text:span text:style-name="T9">Intervallo aperto a sinistra</text:span><text:span text:style-name="T8"> (chiuso a destra) di estremi a e b l’insieme </text:span><text:span text:style-name="T8"><draw:frame draw:style-name="fr16" draw:name="Oggetto16" text:anchor-type="as-char" svg:width="4.41cm" svg:height="0.6cm" draw:z-index="15"><draw:object-ole xlink:href="./Object 16" xlink:type="simple" xlink:show="embed" xlink:actuate="onLoad"/><draw:image xlink:href="./ObjectReplacements/Object 16" xlink:type="simple" xlink:show="embed" xlink:actuate="onLoad"/></draw:frame></text:span></text:p>
        </text:list-item>
        <text:list-item>
          <text:p text:style-name="P2"><text:span text:style-name="T9">Intervallo aperto a destra</text:span><text:span text:style-name="T8"> (chiuso a sinistra) di estremi a e b l’insieme </text:span><text:span text:style-name="T8"><draw:frame draw:style-name="fr16" draw:name="Oggetto17" text:anchor-type="as-char" svg:width="4.41cm" svg:height="0.6cm" draw:z-index="16"><draw:object-ole xlink:href="./Object 17" xlink:type="simple" xlink:show="embed" xlink:actuate="onLoad"/><draw:image xlink:href="./ObjectReplacements/Object 17" xlink:type="simple" xlink:show="embed" xlink:actuate="onLoad"/></draw:frame></text:span></text:p>
        </text:list-item>
        <text:list-item>
          <text:p text:style-name="P2"><text:span text:style-name="T9">Intervallo chiuso</text:span><text:span text:style-name="T8"> di estremi a e b l’insieme </text:span><text:span text:style-name="T8"><draw:frame draw:style-name="fr17" draw:name="Oggetto18" text:anchor-type="as-char" svg:width="4.374cm" svg:height="0.6cm" draw:z-index="17"><draw:object-ole xlink:href="./Object 18" xlink:type="simple" xlink:show="embed" xlink:actuate="onLoad"/><draw:image xlink:href="./ObjectReplacements/Object 18" xlink:type="simple" xlink:show="embed" xlink:actuate="onLoad"/></draw:frame></text:span></text:p>
        </text:list-item>
      </text:list>
      <text:p text:style-name="P1">Se a o b sono uguali a <draw:frame draw:style-name="fr18" draw:name="Oggetto19" text:anchor-type="as-char" svg:width="0.776cm" svg:height="0.423cm" draw:z-index="18"><draw:object-ole xlink:href="./Object 19" xlink:type="simple" xlink:show="embed" xlink:actuate="onLoad"/><draw:image xlink:href="./ObjectReplacements/Object 19" xlink:type="simple" xlink:show="embed" xlink:actuate="onLoad"/></draw:frame> si hanno i seguenti casi:</text:p>
      <text:list xml:id="list36421846" text:style-name="WW8Num6">
        <text:list-item>
          <text:p text:style-name="P9"><draw:frame draw:style-name="fr19" draw:name="Oggetto20" text:anchor-type="as-char" svg:width="3.986cm" svg:height="0.6cm" draw:z-index="19"><draw:object-ole xlink:href="./Object 20" xlink:type="simple" xlink:show="embed" xlink:actuate="onLoad"/><draw:image xlink:href="./ObjectReplacements/Object 20" xlink:type="simple" xlink:show="embed" xlink:actuate="onLoad"/></draw:frame></text:p>
        </text:list-item>
        <text:list-item>
          <text:p text:style-name="P9"><draw:frame draw:style-name="fr20" draw:name="Oggetto21" text:anchor-type="as-char" svg:width="4.163cm" svg:height="0.6cm" draw:z-index="20"><draw:object-ole xlink:href="./Object 21" xlink:type="simple" xlink:show="embed" xlink:actuate="onLoad"/><draw:image xlink:href="./ObjectReplacements/Object 21" xlink:type="simple" xlink:show="embed" xlink:actuate="onLoad"/></draw:frame></text:p>
        </text:list-item>
        <text:list-item>
          <text:p text:style-name="P9"><draw:frame draw:style-name="fr21" draw:name="Oggetto22" text:anchor-type="as-char" svg:width="4.128cm" svg:height="0.6cm" draw:z-index="21"><draw:object-ole xlink:href="./Object 22" xlink:type="simple" xlink:show="embed" xlink:actuate="onLoad"/><draw:image xlink:href="./ObjectReplacements/Object 22" xlink:type="simple" xlink:show="embed" xlink:actuate="onLoad"/></draw:frame></text:p>
        </text:list-item>
        <text:list-item>
          <text:p text:style-name="P9"><draw:frame draw:style-name="fr22" draw:name="Oggetto23" text:anchor-type="as-char" svg:width="4.055cm" svg:height="0.6cm" draw:z-index="22"><draw:object-ole xlink:href="./Object 23" xlink:type="simple" xlink:show="embed" xlink:actuate="onLoad"/><draw:image xlink:href="./ObjectReplacements/Object 23" xlink:type="simple" xlink:show="embed" xlink:actuate="onLoad"/></draw:frame></text:p>
        </text:list-item>
        <text:list-item>
          <text:p text:style-name="P9"><draw:frame draw:style-name="fr23" draw:name="Oggetto24" text:anchor-type="as-char" svg:width="4.022cm" svg:height="0.6cm" draw:z-index="23"><draw:object-ole xlink:href="./Object 24" xlink:type="simple" xlink:show="embed" xlink:actuate="onLoad"/><draw:image xlink:href="./ObjectReplacements/Object 24" xlink:type="simple" xlink:show="embed" xlink:actuate="onLoad"/></draw:frame></text:p>
        </text:list-item>
      </text:list>
      <text:p text:style-name="P4">INTORNI</text:p>
      <text:p text:style-name="UD">Sia <draw:frame draw:style-name="fr24" draw:name="Oggetto25" text:anchor-type="as-char" svg:width="0.917cm" svg:height="0.635cm" draw:z-index="24"><draw:object-ole xlink:href="./Object 25" xlink:type="simple" xlink:show="embed" xlink:actuate="onLoad"/><draw:image xlink:href="./ObjectReplacements/Object 25" xlink:type="simple" xlink:show="embed" xlink:actuate="onLoad"/></draw:frame> R e <draw:frame draw:style-name="fr25" draw:name="Oggetto26" text:anchor-type="as-char" svg:width="1.729cm" svg:height="0.635cm" draw:z-index="25"><draw:object-ole xlink:href="./Object 26" xlink:type="simple" xlink:show="embed" xlink:actuate="onLoad"/><draw:image xlink:href="./ObjectReplacements/Object 26" xlink:type="simple" xlink:show="embed" xlink:actuate="onLoad"/></draw:frame>, si definisce <text:span text:style-name="T7">intorno completo di </text:span><text:span text:style-name="T7"><draw:frame draw:style-name="fr26" draw:name="Oggetto27" text:anchor-type="as-char" svg:width="0.529cm" svg:height="0.635cm" draw:z-index="26"><draw:object-ole xlink:href="./Object 27" xlink:type="simple" xlink:show="embed" xlink:actuate="onLoad"/><draw:image xlink:href="./ObjectReplacements/Object 27" xlink:type="simple" xlink:show="embed" xlink:actuate="onLoad"/></draw:frame></text:span> l’insieme:</text:p>
      <text:p text:style-name="UD"><draw:frame draw:style-name="fr27" draw:name="Oggetto28" text:anchor-type="as-char" svg:width="8.996cm" svg:height="0.67cm" draw:z-index="27"><draw:object-ole xlink:href="./Object 28" xlink:type="simple" xlink:show="embed" xlink:actuate="onLoad"/><draw:image xlink:href="./ObjectReplacements/Object 28" xlink:type="simple" xlink:show="embed" xlink:actuate="onLoad"/></draw:frame></text:p>
      <text:p text:style-name="UD"/>
      <text:p text:style-name="UD">Siano <draw:frame draw:style-name="fr24" draw:name="Oggetto29" text:anchor-type="as-char" svg:width="0.917cm" svg:height="0.635cm" draw:z-index="28"><draw:object-ole xlink:href="./Object 29" xlink:type="simple" xlink:show="embed" xlink:actuate="onLoad"/><draw:image xlink:href="./ObjectReplacements/Object 29" xlink:type="simple" xlink:show="embed" xlink:actuate="onLoad"/></draw:frame> R e <draw:frame draw:style-name="fr28" draw:name="Oggetto30" text:anchor-type="as-char" svg:width="1.164cm" svg:height="0.529cm" draw:z-index="29"><draw:object-ole xlink:href="./Object 30" xlink:type="simple" xlink:show="embed" xlink:actuate="onLoad"/><draw:image xlink:href="./ObjectReplacements/Object 30" xlink:type="simple" xlink:show="embed" xlink:actuate="onLoad"/></draw:frame>, si definiscono:</text:p>
      <text:list xml:id="list36410355" text:style-name="WW8Num5">
        <text:list-item>
          <text:p text:style-name="P14"><text:span text:style-name="T7">intorno sferico (o circolare) di centro </text:span><text:span text:style-name="T7"><draw:frame draw:style-name="fr26" draw:name="Oggetto31" text:anchor-type="as-char" svg:width="0.529cm" svg:height="0.635cm" draw:z-index="30"><draw:object-ole xlink:href="./Object 31" xlink:type="simple" xlink:show="embed" xlink:actuate="onLoad"/><draw:image xlink:href="./ObjectReplacements/Object 31" xlink:type="simple" xlink:show="embed" xlink:actuate="onLoad"/></draw:frame></text:span><text:span text:style-name="T7"> e raggio r</text:span> l’insieme: <text:span text:style-name="T8"><draw:frame draw:style-name="fr29" draw:name="Oggetto32" text:anchor-type="as-char" svg:width="16.581cm" svg:height="0.706cm" draw:z-index="31"><draw:object-ole xlink:href="./Object 32" xlink:type="simple" xlink:show="embed" xlink:actuate="onLoad"/><draw:image xlink:href="./ObjectReplacements/Object 32" xlink:type="simple" xlink:show="embed" xlink:actuate="onLoad"/></draw:frame></text:span></text:p>
        </text:list-item>
        <text:list-item>
          <text:p text:style-name="P10"><text:span text:style-name="T7">intorno sinistro di </text:span><text:span text:style-name="T7"><draw:frame draw:style-name="fr26" draw:name="Oggetto33" text:anchor-type="as-char" svg:width="0.529cm" svg:height="0.635cm" draw:z-index="32"><draw:object-ole xlink:href="./Object 33" xlink:type="simple" xlink:show="embed" xlink:actuate="onLoad"/><draw:image xlink:href="./ObjectReplacements/Object 33" xlink:type="simple" xlink:show="embed" xlink:actuate="onLoad"/></draw:frame></text:span> l’insieme:<text:tab/><text:span text:style-name="T8"><draw:frame draw:style-name="fr30" draw:name="Oggetto34" text:anchor-type="as-char" svg:width="6.456cm" svg:height="0.635cm" draw:z-index="33"><draw:object-ole xlink:href="./Object 34" xlink:type="simple" xlink:show="embed" xlink:actuate="onLoad"/><draw:image xlink:href="./ObjectReplacements/Object 34" xlink:type="simple" xlink:show="embed" xlink:actuate="onLoad"/></draw:frame></text:span></text:p>
        </text:list-item>
        <text:list-item>
          <text:p text:style-name="P10"><text:span text:style-name="T7">intorno destro di </text:span><text:span text:style-name="T7"><draw:frame draw:style-name="fr26" draw:name="Oggetto35" text:anchor-type="as-char" svg:width="0.529cm" svg:height="0.635cm" draw:z-index="34"><draw:object-ole xlink:href="./Object 35" xlink:type="simple" xlink:show="embed" xlink:actuate="onLoad"/><draw:image xlink:href="./ObjectReplacements/Object 35" xlink:type="simple" xlink:show="embed" xlink:actuate="onLoad"/></draw:frame></text:span> l’insieme:<text:tab/><text:tab/><text:span text:style-name="T8"><draw:frame draw:style-name="fr30" draw:name="Oggetto36" text:anchor-type="as-char" svg:width="6.456cm" svg:height="0.635cm" draw:z-index="35"><draw:object-ole xlink:href="./Object 36" xlink:type="simple" xlink:show="embed" xlink:actuate="onLoad"/><draw:image xlink:href="./ObjectReplacements/Object 36" xlink:type="simple" xlink:show="embed" xlink:actuate="onLoad"/></draw:frame></text:span></text:p>
        </text:list-item>
      </text:list>
      <text:p text:style-name="UD"/>
      <text:p text:style-name="P4">PUNTO DI ACCUMULAZIONE</text:p>
      <text:p text:style-name="P6">Sia <draw:frame draw:style-name="fr5" draw:name="Oggetto37" text:anchor-type="as-char" svg:width="1.305cm" svg:height="0.529cm" draw:z-index="36"><draw:object-ole xlink:href="./Object 37" xlink:type="simple" xlink:show="embed" xlink:actuate="onLoad"/><draw:image xlink:href="./ObjectReplacements/Object 37" xlink:type="simple" xlink:show="embed" xlink:actuate="onLoad"/></draw:frame>. Un punto <draw:frame draw:style-name="fr31" draw:name="Oggetto38" text:anchor-type="as-char" svg:width="1.305cm" svg:height="0.635cm" draw:z-index="37"><draw:object-ole xlink:href="./Object 38" xlink:type="simple" xlink:show="embed" xlink:actuate="onLoad"/><draw:image xlink:href="./ObjectReplacements/Object 38" xlink:type="simple" xlink:show="embed" xlink:actuate="onLoad"/></draw:frame> si dice <text:span text:style-name="T7">punto di accumulazione</text:span> per A se:</text:p>
      <text:p text:style-name="P15">per ogni intorno di <draw:frame draw:style-name="fr26" draw:name="Oggetto39" text:anchor-type="as-char" svg:width="0.529cm" svg:height="0.635cm" draw:z-index="38"><draw:object-ole xlink:href="./Object 39" xlink:type="simple" xlink:show="embed" xlink:actuate="onLoad"/><draw:image xlink:href="./ObjectReplacements/Object 39" xlink:type="simple" xlink:show="embed" xlink:actuate="onLoad"/></draw:frame> esiste un punto x di A, diverso da <draw:frame draw:style-name="fr26" draw:name="Oggetto40" text:anchor-type="as-char" svg:width="0.529cm" svg:height="0.635cm" draw:z-index="39"><draw:object-ole xlink:href="./Object 40" xlink:type="simple" xlink:show="embed" xlink:actuate="onLoad"/><draw:image xlink:href="./ObjectReplacements/Object 40" xlink:type="simple" xlink:show="embed" xlink:actuate="onLoad"/></draw:frame>, t.c. x appartiene a tale intorno.</text:p>
      <text:p text:style-name="P15"><draw:frame draw:style-name="fr32" draw:name="Oggetto41" text:anchor-type="as-char" svg:width="5.715cm" svg:height="0.741cm" draw:z-index="40"><draw:object-ole xlink:href="./Object 41" xlink:type="simple" xlink:show="embed" xlink:actuate="onLoad"/><draw:image xlink:href="./ObjectReplacements/Object 41" xlink:type="simple" xlink:show="embed" xlink:actuate="onLoad"/></draw:frame></text:p>
      <text:p text:style-name="P6"/>
      <text:p text:style-name="P16"><text:span text:style-name="T5">Osservazione</text:span>: si dimostra che se per ogni intorno di <draw:frame draw:style-name="fr26" draw:name="Oggetto42" text:anchor-type="as-char" svg:width="0.529cm" svg:height="0.635cm" draw:z-index="41"><draw:object-ole xlink:href="./Object 42" xlink:type="simple" xlink:show="embed" xlink:actuate="onLoad"/><draw:image xlink:href="./ObjectReplacements/Object 42" xlink:type="simple" xlink:show="embed" xlink:actuate="onLoad"/></draw:frame> esiste almeno un punto di A, diverso da <draw:frame draw:style-name="fr26" draw:name="Oggetto43" text:anchor-type="as-char" svg:width="0.529cm" svg:height="0.635cm" draw:z-index="42"><draw:object-ole xlink:href="./Object 43" xlink:type="simple" xlink:show="embed" xlink:actuate="onLoad"/><draw:image xlink:href="./ObjectReplacements/Object 43" xlink:type="simple" xlink:show="embed" xlink:actuate="onLoad"/></draw:frame>, che appartiene a tale intorno allora appartengono a tale intorno infiniti punti di A.</text:p>
      <text:p text:style-name="P6"/>
      <text:p text:style-name="P3">PUNTO ISOLATO</text:p>
      <text:p text:style-name="UD">Sia <draw:frame draw:style-name="fr5" draw:name="Oggetto44" text:anchor-type="as-char" svg:width="1.305cm" svg:height="0.529cm" draw:z-index="43"><draw:object-ole xlink:href="./Object 44" xlink:type="simple" xlink:show="embed" xlink:actuate="onLoad"/><draw:image xlink:href="./ObjectReplacements/Object 44" xlink:type="simple" xlink:show="embed" xlink:actuate="onLoad"/></draw:frame>. Un punto <draw:frame draw:style-name="fr33" draw:name="Oggetto45" text:anchor-type="as-char" svg:width="1.341cm" svg:height="0.635cm" draw:z-index="44"><draw:object-ole xlink:href="./Object 45" xlink:type="simple" xlink:show="embed" xlink:actuate="onLoad"/><draw:image xlink:href="./ObjectReplacements/Object 45" xlink:type="simple" xlink:show="embed" xlink:actuate="onLoad"/></draw:frame> si dice <text:span text:style-name="T7">punto isolato</text:span> di A se:</text:p>
      <text:p text:style-name="UD">esiste un intorno di <draw:frame draw:style-name="fr26" draw:name="Oggetto46" text:anchor-type="as-char" svg:width="0.529cm" svg:height="0.635cm" draw:z-index="45"><draw:object-ole xlink:href="./Object 46" xlink:type="simple" xlink:show="embed" xlink:actuate="onLoad"/><draw:image xlink:href="./ObjectReplacements/Object 46" xlink:type="simple" xlink:show="embed" xlink:actuate="onLoad"/></draw:frame> che non contiene elementi di A, diversi da <draw:frame draw:style-name="fr26" draw:name="Oggetto47" text:anchor-type="as-char" svg:width="0.529cm" svg:height="0.635cm" draw:z-index="46"><draw:object-ole xlink:href="./Object 47" xlink:type="simple" xlink:show="embed" xlink:actuate="onLoad"/><draw:image xlink:href="./ObjectReplacements/Object 47" xlink:type="simple" xlink:show="embed" xlink:actuate="onLoad"/></draw:frame>.</text:p>
      <text:p text:style-name="UD"><draw:frame draw:style-name="fr34" draw:name="Oggetto48" text:anchor-type="as-char" svg:width="5.68cm" svg:height="0.706cm" draw:z-index="47"><draw:object-ole xlink:href="./Object 48" xlink:type="simple" xlink:show="embed" xlink:actuate="onLoad"/><draw:image xlink:href="./ObjectReplacements/Object 48" xlink:type="simple" xlink:show="embed" xlink:actuate="onLoad"/></draw:frame></text:p>
      <text:p text:style-name="P27"/>
      <text:p text:style-name="P5">MAGGIORANTE/MINORANTE – MASSIMO/MINIMO – ESTREMO SUPERIORE/INFERIORE DI UN INSIEME</text:p>
      <table:table table:name="Tabella1" table:style-name="Tabella1">
        <table:table-column table:style-name="Tabella1.A"/>
        <table:table-column table:style-name="Tabella1.B"/>
        <table:table-row table:style-name="Tabella1.1">
          <table:table-cell table:style-name="Tabella1.A1" office:value-type="string">
            <text:p text:style-name="P19"><draw:frame draw:style-name="fr35" draw:name="Oggetto49" text:anchor-type="as-char" svg:width="1.164cm" svg:height="0.459cm" draw:z-index="48"><draw:object-ole xlink:href="./Object 49" xlink:type="simple" xlink:show="embed" xlink:actuate="onLoad"/><draw:image xlink:href="./ObjectReplacements/Object 49" xlink:type="simple" xlink:show="embed" xlink:actuate="onLoad"/></draw:frame> è un <text:span text:style-name="T5">MAGGIORANTE DI A </text:span>se <draw:frame draw:style-name="fr36" draw:name="Oggetto50" text:anchor-type="as-char" svg:width="1.552cm" svg:height="0.564cm" draw:z-index="49"><draw:object-ole xlink:href="./Object 50" xlink:type="simple" xlink:show="embed" xlink:actuate="onLoad"/><draw:image xlink:href="./ObjectReplacements/Object 50" xlink:type="simple" xlink:show="embed" xlink:actuate="onLoad"/></draw:frame> si ha che <draw:frame draw:style-name="fr37" draw:name="Oggetto51" text:anchor-type="as-char" svg:width="1.127cm" svg:height="0.492cm" draw:z-index="50"><draw:object-ole xlink:href="./Object 51" xlink:type="simple" xlink:show="embed" xlink:actuate="onLoad"/><draw:image xlink:href="./ObjectReplacements/Object 51" xlink:type="simple" xlink:show="embed" xlink:actuate="onLoad"/></draw:frame></text:p>
            <text:p text:style-name="P18">L’insieme dei maggioranti di A si indica con <text:span text:style-name="T5">M(A)</text:span></text:p>
          </table:table-cell>
          <table:table-cell table:style-name="Tabella1.B1" office:value-type="string">
            <text:p text:style-name="P19"><draw:frame draw:style-name="fr38" draw:name="Oggetto52" text:anchor-type="as-char" svg:width="1.199cm" svg:height="0.459cm" draw:z-index="51"><draw:object-ole xlink:href="./Object 52" xlink:type="simple" xlink:show="embed" xlink:actuate="onLoad"/><draw:image xlink:href="./ObjectReplacements/Object 52" xlink:type="simple" xlink:show="embed" xlink:actuate="onLoad"/></draw:frame> è un <text:span text:style-name="T5">MINORANTE DI A </text:span>se <draw:frame draw:style-name="fr36" draw:name="Oggetto53" text:anchor-type="as-char" svg:width="1.552cm" svg:height="0.564cm" draw:z-index="52"><draw:object-ole xlink:href="./Object 53" xlink:type="simple" xlink:show="embed" xlink:actuate="onLoad"/><draw:image xlink:href="./ObjectReplacements/Object 53" xlink:type="simple" xlink:show="embed" xlink:actuate="onLoad"/></draw:frame> si ha che <draw:frame draw:style-name="fr35" draw:name="Oggetto54" text:anchor-type="as-char" svg:width="1.164cm" svg:height="0.459cm" draw:z-index="53"><draw:object-ole xlink:href="./Object 54" xlink:type="simple" xlink:show="embed" xlink:actuate="onLoad"/><draw:image xlink:href="./ObjectReplacements/Object 54" xlink:type="simple" xlink:show="embed" xlink:actuate="onLoad"/></draw:frame></text:p>
            <text:p text:style-name="P20">L’insieme dei minoranti di A si indica con <text:span text:style-name="T5">m(A)</text:span></text:p>
          </table:table-cell>
        </table:table-row>
        <table:table-row table:style-name="Tabella1.2">
          <table:table-cell table:style-name="Tabella1.A1" office:value-type="string">
            <text:p text:style-name="P21">Un insieme A si dice <text:span text:style-name="T5">LIMITATO SUPERIORMENTE</text:span> se esiste almeno un maggiorante di A</text:p>
          </table:table-cell>
          <table:table-cell table:style-name="Tabella1.B1" office:value-type="string">
            <text:p text:style-name="P21">Un insieme A si dice <text:span text:style-name="T5">LIMITATO INFERIORMENTE</text:span> se esiste almeno un minorante di A</text:p>
          </table:table-cell>
        </table:table-row>
        <table:table-row table:style-name="Tabella1.3">
          <table:table-cell table:style-name="Tabella1.A3" table:number-columns-spanned="2" office:value-type="string">
            <text:p text:style-name="P22">Un insieme A limitato superiormente ed inferiormente si dice <text:span text:style-name="T5">LIMITATO</text:span></text:p>
          </table:table-cell>
          <table:covered-table-cell/>
        </table:table-row>
        <table:table-row table:style-name="Tabella1.4">
          <table:table-cell table:style-name="Tabella1.A1" office:value-type="string">
            <text:p text:style-name="P23"><draw:frame draw:style-name="fr39" draw:name="Oggetto55" text:anchor-type="as-char" svg:width="1.094cm" svg:height="0.459cm" draw:z-index="60"><draw:object-ole xlink:href="./Object 55" xlink:type="simple" xlink:show="embed" xlink:actuate="onLoad"/><draw:image xlink:href="./ObjectReplacements/Object 55" xlink:type="simple" xlink:show="embed" xlink:actuate="onLoad"/></draw:frame> è il <text:span text:style-name="T5">MASSIMO DI A</text:span> se</text:p>
            <text:list xml:id="list36432037" text:style-name="WW8Num3">
              <text:list-item>
                <text:p text:style-name="P24">L è un maggiorante di A</text:p>
              </text:list-item>
              <text:list-item>
                <text:p text:style-name="P24"><draw:frame draw:style-name="fr39" draw:name="Oggetto56" text:anchor-type="as-char" svg:width="1.094cm" svg:height="0.459cm" draw:z-index="55"><draw:object-ole xlink:href="./Object 56" xlink:type="simple" xlink:show="embed" xlink:actuate="onLoad"/><draw:image xlink:href="./ObjectReplacements/Object 56" xlink:type="simple" xlink:show="embed" xlink:actuate="onLoad"/></draw:frame></text:p>
              </text:list-item>
            </text:list>
            <text:p text:style-name="P17">(Il massimo di A, se esiste, è il più piccolo dei maggioranti di A)</text:p>
          </table:table-cell>
          <table:table-cell table:style-name="Tabella1.B1" office:value-type="string">
            <text:p text:style-name="P23"><draw:frame draw:style-name="fr40" draw:name="Oggetto57" text:anchor-type="as-char" svg:width="0.917cm" svg:height="0.459cm" draw:z-index="56"><draw:object-ole xlink:href="./Object 57" xlink:type="simple" xlink:show="embed" xlink:actuate="onLoad"/><draw:image xlink:href="./ObjectReplacements/Object 57" xlink:type="simple" xlink:show="embed" xlink:actuate="onLoad"/></draw:frame> è il <text:span text:style-name="T5">MINIMO DI A </text:span>se</text:p>
            <text:list xml:id="list36424786" text:style-name="WW8Num1">
              <text:list-item>
                <text:p text:style-name="P25">l è un minorante di A</text:p>
              </text:list-item>
              <text:list-item>
                <text:p text:style-name="P25"><draw:frame draw:style-name="fr41" draw:name="Oggetto58" text:anchor-type="as-char" svg:width="0.953cm" svg:height="0.459cm" draw:z-index="57"><draw:object-ole xlink:href="./Object 58" xlink:type="simple" xlink:show="embed" xlink:actuate="onLoad"/><draw:image xlink:href="./ObjectReplacements/Object 58" xlink:type="simple" xlink:show="embed" xlink:actuate="onLoad"/></draw:frame></text:p>
              </text:list-item>
            </text:list>
            <text:p text:style-name="P17">(Il minimo di A, se esiste, è il più grande dei maggioranti di A)</text:p>
          </table:table-cell>
        </table:table-row>
        <table:table-row table:style-name="Tabella1.5">
          <table:table-cell table:style-name="Tabella1.A1" office:value-type="string">
            <text:p text:style-name="P23">Si dimostra che se A è un insieme limitato superiormente, allora l’insieme dei maggioranti di A, M(A), ha minimo</text:p>
          </table:table-cell>
          <table:table-cell table:style-name="Tabella1.B1" office:value-type="string">
            <text:p text:style-name="P23">Si dimostra che se A è un insieme limitato inferiormente, allora l’insieme dei minoranti di A, m(A), ha massimo</text:p>
          </table:table-cell>
        </table:table-row>
        <table:table-row table:style-name="Tabella1.6">
          <table:table-cell table:style-name="Tabella1.A1" office:value-type="string">
            <text:p text:style-name="P23">Sia A un insieme limitato superiormente. Si dice <text:span text:style-name="T5">ESTREMO SUPERIORE DI A</text:span> (<text:span text:style-name="T6">sup A</text:span>) il minimo dei maggioranti di A</text:p>
          </table:table-cell>
          <table:table-cell table:style-name="Tabella1.B1" office:value-type="string">
            <text:p text:style-name="P23">Sia A un insieme limitato inferiormente. Si dice <text:span text:style-name="T5">ESTREMO INFERIORE DI A</text:span> (<text:span text:style-name="T6">inf A</text:span>) il massimo dei minoranti di 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D" style:family="paragraph" style:parent-style-name="Standard">
      <style:text-properties style:font-name="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501cm" fo:margin-bottom="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99cm" fo:page-height="20.999cm" style:num-format="1" style:print-orientation="landscape" fo:margin-top="2cm" fo:margin-bottom="2cm" fo:margin-left="2.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103" text:date-value="2011-10-23T16:29:52.16">23/10/2011</text:date></text:span></text:p>
        <text:p text:style-name="MP1">____________________________________________</text:p>
        <text:p text:style-name="Header"/>
      </style:header>
      <style:footer>
        <text:p text:style-name="Footer"><draw:frame draw:style-name="Mfr1" draw:name="Cornice1" text:anchor-type="paragraph" svg:y="0.002cm" fo:min-width="0cm" draw:z-index="59"><draw:text-box fo:min-height="0.37cm"><text:p text:style-name="Footer"><text:span text:style-name="Page_20_Number"><text:span text:style-name="MT2">- </text:span></text:span><text:span text:style-name="Page_20_Number"><text:span text:style-name="MT2"><text:page-number text:select-page="current">4</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FINIZIONI RELATIVE ALL’INSIEME DEI NUMERI REALI</dc:title>
    <meta:initial-creator>PPP</meta:initial-creator>
    <meta:creation-date>2011-10-16T09:29:00</meta:creation-date>
    <dc:creator>PPP</dc:creator>
    <dc:date>2011-10-23T10:17:00</dc:date>
    <meta:print-date>2011-10-19T21:09:00</meta:print-date>
    <meta:editing-cycles>14</meta:editing-cycles>
    <meta:editing-duration>PT02H21M00S</meta:editing-duration>
    <meta:document-statistic meta:table-count="1" meta:image-count="0" meta:object-count="58" meta:page-count="4" meta:paragraph-count="81" meta:word-count="1045" meta:character-count="6275"/>
    <meta:generator>OpenOffice.org/3.1$Win32 OpenOffice.org_project/310m11$Build-9399</meta:generator>
  </office:meta>
</office:document-meta>
</file>