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3">
      <style:paragraph-properties fo:line-height="150%" fo:text-align="justify" style:justify-single-word="false"/>
    </style:style>
    <style:style style:name="P2" style:family="paragraph" style:parent-style-name="Standard" style:list-style-name="WW8Num5">
      <style:paragraph-properties fo:line-height="150%" fo:text-align="justify" style:justify-single-word="false"/>
    </style:style>
    <style:style style:name="P3" style:family="paragraph" style:parent-style-name="Standard" style:list-style-name="WW8Num4">
      <style:paragraph-properties fo:line-height="150%" fo:text-align="justify" style:justify-single-word="false"/>
    </style:style>
    <style:style style:name="P4" style:family="paragraph" style:parent-style-name="Standard" style:list-style-name="WW8Num2">
      <style:paragraph-properties fo:line-height="150%" fo:text-align="justify" style:justify-single-word="false"/>
    </style:style>
    <style:style style:name="P5" style:family="paragraph" style:parent-style-name="Standard" style:list-style-name="WW8Num1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" style:list-style-name="WW8Num13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 style:list-style-name="WW8Num12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Standard" style:list-style-name="WW8Num1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 style:list-style-name="WW8Num6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Heading_20_1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-asian="Times New Roman"/>
    </style:style>
    <style:style style:name="T6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cm" draw:visible-area-height="0.493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7cm" draw:visible-area-height="0.49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4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0.49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3cm" draw:visible-area-height="0.493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15cm" draw:visible-area-height="0.59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57cm" draw:visible-area-height="0.59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16cm" draw:visible-area-height="0.493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0.599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74cm" draw:visible-area-height="0.59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797cm" draw:visible-area-height="0.635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326cm" draw:visible-area-height="0.635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961cm" draw:visible-area-height="0.5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LOGICA – ESERCIZI SENZA SOLUZIONI</text:h>
      <text:p text:style-name="P6"/>
      <text:list xml:id="list29454681" text:style-name="WW8Num13">
        <text:list-item>
          <text:p text:style-name="P1"><text:span text:style-name="T1">Segnare a fianco se le seguenti frasi sono proposizioni in senso logico:</text:span></text:p>
        </text:list-item>
      </text:list>
      <text:list xml:id="list29459437" text:style-name="WW8Num5">
        <text:list-item>
          <text:list>
            <text:list-item>
              <text:p text:style-name="P2"><text:span text:style-name="T1">L’Inter gioca meglio del Milan<text:tab/><text:tab/><text:tab/><text:tab/>si<text:tab/>no</text:span></text:p>
            </text:list-item>
            <text:list-item>
              <text:p text:style-name="P2"><text:span text:style-name="T1">I triangoli equilateri hanno i lati congruenti<text:tab/><text:tab/>si<text:tab/>no</text:span></text:p>
            </text:list-item>
            <text:list-item>
              <text:p text:style-name="P2"><text:span text:style-name="T1">Voglio andare al mare<text:tab/><text:tab/><text:tab/><text:tab/><text:tab/>si<text:tab/>no</text:span></text:p>
            </text:list-item>
            <text:list-item>
              <text:p text:style-name="P2"><text:span text:style-name="T1">Chissà quanto prenderò al prossimo compito<text:tab/><text:tab/>si<text:tab/>no</text:span></text:p>
            </text:list-item>
            <text:list-item>
              <text:p text:style-name="P2"><text:span text:style-name="T1">Oggi vado al mare<text:tab/><text:tab/><text:tab/><text:tab/><text:tab/><text:tab/>si<text:tab/>no</text:span></text:p>
            </text:list-item>
            <text:list-item>
              <text:p text:style-name="P2"><text:span text:style-name="T1">Dieci è minore di venti<text:tab/><text:tab/><text:tab/><text:tab/><text:tab/>si<text:tab/>no</text:span></text:p>
            </text:list-item>
            <text:list-item>
              <text:p text:style-name="P2"><text:span text:style-name="T1">Dieci è maggiore di venti<text:tab/><text:tab/><text:tab/><text:tab/><text:tab/>si<text:tab/>no</text:span></text:p>
            </text:list-item>
            <text:list-item>
              <text:p text:style-name="P2"><text:span text:style-name="T1">Il lago di Garda non è il più grande lago italiano<text:tab/>si<text:tab/>no</text:span></text:p>
            </text:list-item>
            <text:list-item>
              <text:p text:style-name="P2"><text:span text:style-name="T1">Socrate è mortale<text:tab/><text:tab/><text:tab/><text:tab/><text:tab/><text:tab/>si<text:tab/>no</text:span></text:p>
            </text:list-item>
            <text:list-item>
              <text:p text:style-name="P2"><text:span text:style-name="T1">Vincerò al Superenalotto?<text:tab/><text:tab/><text:tab/><text:tab/><text:tab/>si<text:tab/>no</text:span></text:p>
            </text:list-item>
          </text:list>
        </text:list-item>
      </text:list>
      <text:p text:style-name="P6"/>
      <text:list xml:id="list29456292" text:continue-list="list29454681" text:style-name="WW8Num13">
        <text:list-item>
          <text:p text:style-name="P7">Date le seguenti proposizioni semplici:</text:p>
        </text:list-item>
      </text:list>
      <text:list xml:id="list29460252" text:style-name="WW8Num12">
        <text:list-item>
          <text:p text:style-name="P8">p: “2 è un numero primo”</text:p>
        </text:list-item>
        <text:list-item>
          <text:p text:style-name="P8">q: “2 è un numero pari”</text:p>
        </text:list-item>
      </text:list>
      <text:p text:style-name="P12">Costruire le proposizioni composte:</text:p>
      <text:p text:style-name="P13"><draw:frame draw:style-name="fr2" draw:name="Oggetto1" text:anchor-type="as-char" svg:width="0.67cm" svg:height="0.4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3"><draw:frame draw:style-name="fr2" draw:name="Oggetto2" text:anchor-type="as-char" svg:width="0.67cm" svg:height="0.492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3"><draw:frame draw:style-name="fr3" draw:name="Oggetto3" text:anchor-type="as-char" svg:width="0.988cm" svg:height="0.492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13"><draw:frame draw:style-name="fr3" draw:name="Oggetto4" text:anchor-type="as-char" svg:width="0.988cm" svg:height="0.492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3"><draw:frame draw:style-name="fr4" draw:name="Oggetto5" text:anchor-type="as-char" svg:width="1.199cm" svg:height="0.492cm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13"><draw:frame draw:style-name="fr5" draw:name="Oggetto6" text:anchor-type="as-char" svg:width="1.235cm" svg:height="0.492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14"/>
      <text:list xml:id="list29471741" text:continue-list="list29456292" text:style-name="WW8Num13">
        <text:list-item>
          <text:p text:style-name="P7">Dimostrare, con le tavole di verità, le seguenti equivalenze tra proposizioni composte:</text:p>
        </text:list-item>
      </text:list>
      <text:list xml:id="list29446509" text:style-name="WW8Num4">
        <text:list-item>
          <text:p text:style-name="P3"><text:span text:style-name="T2"><draw:frame draw:style-name="fr6" draw:name="Oggetto7" text:anchor-type="as-char" svg:width="2.293cm" svg:height="0.492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2"><text:tab/><text:tab/><text:tab/></text:span><text:span text:style-name="T1">(commutativa della congiunzione)</text:span></text:p>
        </text:list-item>
        <text:list-item>
          <text:p text:style-name="P3"><text:span text:style-name="T2"><draw:frame draw:style-name="fr7" draw:name="Oggetto8" text:anchor-type="as-char" svg:width="3.916cm" svg:height="0.6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2"><text:tab/></text:span><text:span text:style-name="T1">(associativa della disgiunzione)</text:span></text:p>
        </text:list-item>
        <text:list-item>
          <text:p text:style-name="P3"><text:span text:style-name="T2"><draw:frame draw:style-name="fr8" draw:name="Oggetto9" text:anchor-type="as-char" svg:width="3.457cm" svg:height="0.6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2"><text:tab/><text:tab/></text:span><text:span text:style-name="T1">(I legge di De Morgan)</text:span></text:p>
        </text:list-item>
        <text:list-item>
          <text:p text:style-name="P3"><text:span text:style-name="T2"><draw:frame draw:style-name="fr8" draw:name="Oggetto10" text:anchor-type="as-char" svg:width="3.457cm" svg:height="0.6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2"><text:tab/><text:tab/></text:span><text:span text:style-name="T1">(II legge di De Morgan)</text:span></text:p>
        </text:list-item>
        <text:list-item>
          <text:p text:style-name="P3"><text:span text:style-name="T2"><draw:frame draw:style-name="fr9" draw:name="Oggetto11" text:anchor-type="as-char" svg:width="3.316cm" svg:height="0.492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2"><text:tab/><text:tab/></text:span><text:span text:style-name="T1">(implicazione diretta e contronominale)</text:span></text:p>
        </text:list-item>
      </text:list>
      <text:p text:style-name="P6"/>
      <text:p text:style-name="P15"><text:soft-page-break/></text:p>
      <text:list xml:id="list29454127" text:continue-list="list29471741" text:style-name="WW8Num13">
        <text:list-item>
          <text:p text:style-name="P7">Dimostrare, con le tavole di verità, che le seguenti proposizioni sono tautologie:</text:p>
        </text:list-item>
      </text:list>
      <text:list xml:id="list29471985" text:style-name="WW8Num2">
        <text:list-item>
          <text:p text:style-name="P4"><text:span text:style-name="T2"><draw:frame draw:style-name="fr10" draw:name="Oggetto12" text:anchor-type="as-char" svg:width="2.575cm" svg:height="0.6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2"><text:tab/><text:tab/></text:span><text:span text:style-name="T1">(Consequentia Mirabilis)</text:span></text:p>
        </text:list-item>
        <text:list-item>
          <text:p text:style-name="P4"><text:span text:style-name="T2"><draw:frame draw:style-name="fr11" draw:name="Oggetto13" text:anchor-type="as-char" svg:width="3.775cm" svg:height="0.6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2"><text:tab/></text:span><text:span text:style-name="T1">(Legge di Crisippo)</text:span></text:p>
        </text:list-item>
        <text:list-item>
          <text:p text:style-name="P4"><text:span text:style-name="T2"><draw:frame draw:style-name="fr11" draw:name="Oggetto14" text:anchor-type="as-char" svg:width="3.775cm" svg:height="0.6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2"><text:tab/></text:span><text:span text:style-name="T1">(Legge dell’assurdo)</text:span></text:p>
        </text:list-item>
      </text:list>
      <text:p text:style-name="P6"/>
      <text:list xml:id="list29461465" text:continue-list="list29454127" text:style-name="WW8Num13">
        <text:list-item>
          <text:p text:style-name="P1"><text:span text:style-name="T1">Fare un esempio per ciascuna delle tre regole logiche: Modus Ponens, Modus Tollens, Sillogismo Ipotetico.</text:span></text:p>
        </text:list-item>
      </text:list>
      <text:p text:style-name="P6"/>
      <text:list xml:id="list29470287" text:continue-numbering="true" text:style-name="WW8Num13">
        <text:list-item>
          <text:p text:style-name="P1"><text:span text:style-name="T1">Trasformare nel linguaggio naturale i seguenti predicati:</text:span></text:p>
        </text:list-item>
      </text:list>
      <text:list xml:id="list29457496" text:style-name="WW8Num6">
        <text:list-item>
          <text:p text:style-name="P11"><draw:frame draw:style-name="fr12" draw:name="Oggetto15" text:anchor-type="as-char" svg:width="4.798cm" svg:height="0.635cm" draw:z-index="14"><draw:object-ole xlink:href="./Object 15" xlink:type="simple" xlink:show="embed" xlink:actuate="onLoad"/><draw:image xlink:href="./ObjectReplacements/Object 15" xlink:type="simple" xlink:show="embed" xlink:actuate="onLoad"/></draw:frame></text:p>
        </text:list-item>
        <text:list-item>
          <text:p text:style-name="P11"><draw:frame draw:style-name="fr13" draw:name="Oggetto16" text:anchor-type="as-char" svg:width="5.325cm" svg:height="0.635cm" draw:z-index="15"><draw:object-ole xlink:href="./Object 16" xlink:type="simple" xlink:show="embed" xlink:actuate="onLoad"/><draw:image xlink:href="./ObjectReplacements/Object 16" xlink:type="simple" xlink:show="embed" xlink:actuate="onLoad"/></draw:frame></text:p>
        </text:list-item>
        <text:list-item>
          <text:p text:style-name="P11"><draw:frame draw:style-name="fr14" draw:name="Oggetto17" text:anchor-type="as-char" svg:width="5.96cm" svg:height="0.6cm" draw:z-index="16"><draw:object-ole xlink:href="./Object 17" xlink:type="simple" xlink:show="embed" xlink:actuate="onLoad"/><draw:image xlink:href="./ObjectReplacements/Object 17" xlink:type="simple" xlink:show="embed" xlink:actuate="onLoad"/></draw:frame></text:p>
        </text:list-item>
      </text:list>
      <text:p text:style-name="P10"/>
      <text:list xml:id="list29455371" text:continue-list="list29470287" text:style-name="WW8Num13">
        <text:list-item>
          <text:p text:style-name="P1"><text:span text:style-name="T1">Trasformare nel linguaggio dei predicati le seguenti frasi date nel linguaggio naturale:</text:span></text:p>
        </text:list-item>
      </text:list>
      <text:list xml:id="list29444584" text:style-name="WW8Num1">
        <text:list-item>
          <text:p text:style-name="P5"><text:span text:style-name="T1">Ogni numero intero ha un predecessore</text:span></text:p>
        </text:list-item>
        <text:list-item>
          <text:p text:style-name="P9">Per ogni frazione, con numeratore diverso da zero, esiste una frazione inversa.</text:p>
        </text:list-item>
        <text:list-item>
          <text:p text:style-name="P9">Esiste un numero reale tale che il suo quadrato è due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fo:color="#000000"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1" style:family="text">
      <style:text-properties style:font-name="Times New Roman" style:font-name-complex="Times New Roman"/>
    </style:style>
    <style:style style:name="WW8Num8z1" style:family="text">
      <style:text-properties fo:color="#000000" style:font-name="Symbol"/>
    </style:style>
    <style:style style:name="WW8Num9z1" style:family="text">
      <style:text-properties style:font-name="Times New Roman" style:font-name-complex="Times New Roman"/>
    </style:style>
    <style:style style:name="WW8Num10z1" style:family="text">
      <style:text-properties style:font-name="Times New Roman" style:font-name-complex="Times New Roman"/>
    </style:style>
    <style:style style:name="WW8Num11z1" style:family="text">
      <style:text-properties style:font-name="Times New Roman" style:font-name-complex="Times New Roman"/>
    </style:style>
    <style:style style:name="WW8Num12z0" style:family="text">
      <style:text-properties fo:color="#000000"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1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0-11-05T09:34:18.67">05/11/2010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18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2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nrico</meta:initial-creator>
    <meta:creation-date>2010-10-20T11:49:00</meta:creation-date>
    <dc:creator>PPP</dc:creator>
    <dc:date>2010-11-04T17:44:00</dc:date>
    <meta:print-date>2010-11-04T12:52:00</meta:print-date>
    <meta:editing-cycles>47</meta:editing-cycles>
    <meta:editing-duration>PT01H34M00S</meta:editing-duration>
    <meta:document-statistic meta:table-count="0" meta:image-count="0" meta:object-count="17" meta:page-count="2" meta:paragraph-count="44" meta:word-count="269" meta:character-count="1569"/>
    <meta:generator>OpenOffice.org/3.1$Win32 OpenOffice.org_project/310m11$Build-9399</meta:generator>
  </office:meta>
</office:document-meta>
</file>