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0A0000319C0000246194C95780.wmf"/>
  <manifest:file-entry manifest:media-type="" manifest:full-path="Pictures/2000001D0001441D000038390C19E54C.wmf"/>
  <manifest:file-entry manifest:media-type="" manifest:full-path="Pictures/2000000A0000246100002113DB781E04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application/x-openoffice-wmf;windows_formatname=&quot;Image WMF&quot;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.577cm" table:align="center" style:writing-mode="lr-tb"/>
    </style:style>
    <style:style style:name="Tabella1.A" style:family="table-column">
      <style:table-column-properties style:column-width="0.617cm"/>
    </style:style>
    <style:style style:name="Tabella1.C" style:family="table-column">
      <style:table-column-properties style:column-width="1.162cm"/>
    </style:style>
    <style:style style:name="Tabella1.D" style:family="table-column">
      <style:table-column-properties style:column-width="1.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8.019cm" table:align="center" style:writing-mode="lr-tb"/>
    </style:style>
    <style:style style:name="Tabella2.A" style:family="table-column">
      <style:table-column-properties style:column-width="0.617cm"/>
    </style:style>
    <style:style style:name="Tabella2.D" style:family="table-column">
      <style:table-column-properties style:column-width="1.162cm"/>
    </style:style>
    <style:style style:name="Tabella2.E" style:family="table-column">
      <style:table-column-properties style:column-width="1.083cm"/>
    </style:style>
    <style:style style:name="Tabella2.F" style:family="table-column">
      <style:table-column-properties style:column-width="2cm"/>
    </style:style>
    <style:style style:name="Tabella2.G" style:family="table-column">
      <style:table-column-properties style:column-width="1.92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" style:family="table">
      <style:table-properties style:width="8.347cm" table:align="center" style:writing-mode="lr-tb"/>
    </style:style>
    <style:style style:name="Tabella3.A" style:family="table-column">
      <style:table-column-properties style:column-width="0.617cm"/>
    </style:style>
    <style:style style:name="Tabella3.C" style:family="table-column">
      <style:table-column-properties style:column-width="1.162cm"/>
    </style:style>
    <style:style style:name="Tabella3.D" style:family="table-column">
      <style:table-column-properties style:column-width="1.002cm"/>
    </style:style>
    <style:style style:name="Tabella3.F" style:family="table-column">
      <style:table-column-properties style:column-width="1.919cm"/>
    </style:style>
    <style:style style:name="Tabella3.G" style:family="table-column">
      <style:table-column-properties style:column-width="2.02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8.347cm" table:align="center" style:writing-mode="lr-tb"/>
    </style:style>
    <style:style style:name="Tabella4.A" style:family="table-column">
      <style:table-column-properties style:column-width="0.617cm"/>
    </style:style>
    <style:style style:name="Tabella4.C" style:family="table-column">
      <style:table-column-properties style:column-width="1.162cm"/>
    </style:style>
    <style:style style:name="Tabella4.D" style:family="table-column">
      <style:table-column-properties style:column-width="1.002cm"/>
    </style:style>
    <style:style style:name="Tabella4.F" style:family="table-column">
      <style:table-column-properties style:column-width="1.919cm"/>
    </style:style>
    <style:style style:name="Tabella4.G" style:family="table-column">
      <style:table-column-properties style:column-width="2.02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" style:family="table">
      <style:table-properties style:width="6.71cm" table:align="center" style:writing-mode="lr-tb"/>
    </style:style>
    <style:style style:name="Tabella5.A" style:family="table-column">
      <style:table-column-properties style:column-width="0.617cm"/>
    </style:style>
    <style:style style:name="Tabella5.C" style:family="table-column">
      <style:table-column-properties style:column-width="1.002cm"/>
    </style:style>
    <style:style style:name="Tabella5.E" style:family="table-column">
      <style:table-column-properties style:column-width="1.304cm"/>
    </style:style>
    <style:style style:name="Tabella5.F" style:family="table-column">
      <style:table-column-properties style:column-width="2.16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F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E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F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6.05cm" table:align="center" style:writing-mode="lr-tb"/>
    </style:style>
    <style:style style:name="Tabella6.A" style:family="table-column">
      <style:table-column-properties style:column-width="0.617cm"/>
    </style:style>
    <style:style style:name="Tabella6.B" style:family="table-column">
      <style:table-column-properties style:column-width="1.002cm"/>
    </style:style>
    <style:style style:name="Tabella6.C" style:family="table-column">
      <style:table-column-properties style:column-width="1.727cm"/>
    </style:style>
    <style:style style:name="Tabella6.D" style:family="table-column">
      <style:table-column-properties style:column-width="2.70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D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" style:family="table">
      <style:table-properties style:width="11.449cm" table:align="center" style:writing-mode="lr-tb"/>
    </style:style>
    <style:style style:name="Tabella7.A" style:family="table-column">
      <style:table-column-properties style:column-width="0.617cm"/>
    </style:style>
    <style:style style:name="Tabella7.C" style:family="table-column">
      <style:table-column-properties style:column-width="1.304cm"/>
    </style:style>
    <style:style style:name="Tabella7.D" style:family="table-column">
      <style:table-column-properties style:column-width="1.002cm"/>
    </style:style>
    <style:style style:name="Tabella7.E" style:family="table-column">
      <style:table-column-properties style:column-width="1.586cm"/>
    </style:style>
    <style:style style:name="Tabella7.F" style:family="table-column">
      <style:table-column-properties style:column-width="2.244cm"/>
    </style:style>
    <style:style style:name="Tabella7.G" style:family="table-column">
      <style:table-column-properties style:column-width="4.0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G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G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" style:family="table">
      <style:table-properties style:width="11.414cm" table:align="center" style:writing-mode="lr-tb"/>
    </style:style>
    <style:style style:name="Tabella8.A" style:family="table-column">
      <style:table-column-properties style:column-width="0.617cm"/>
    </style:style>
    <style:style style:name="Tabella8.C" style:family="table-column">
      <style:table-column-properties style:column-width="1.002cm"/>
    </style:style>
    <style:style style:name="Tabella8.D" style:family="table-column">
      <style:table-column-properties style:column-width="1.586cm"/>
    </style:style>
    <style:style style:name="Tabella8.E" style:family="table-column">
      <style:table-column-properties style:column-width="2.545cm"/>
    </style:style>
    <style:style style:name="Tabella8.G" style:family="table-column">
      <style:table-column-properties style:column-width="4.04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ff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G1" style:family="table-cell">
      <style:table-cell-properties style:vertical-align="top" fo:background-color="#ff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G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" style:family="table">
      <style:table-properties style:width="14.884cm" fo:margin-left="2.307cm" table:align="left" style:writing-mode="lr-tb"/>
    </style:style>
    <style:style style:name="Tabella9.A" style:family="table-column">
      <style:table-column-properties style:column-width="14.88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Tabella9.A2" style:family="table-cell">
      <style:table-cell-properties style:vertical-align="top" fo:background-color="#ffcc9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9.A3" style:family="table-cell">
      <style:table-cell-properties style:vertical-align="top" fo:background-color="#ffcc99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0" style:family="table">
      <style:table-properties style:width="14.884cm" fo:margin-left="2.307cm" table:align="left" style:writing-mode="lr-tb"/>
    </style:style>
    <style:style style:name="Tabella10.A" style:family="table-column">
      <style:table-column-properties style:column-width="14.88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Tabella10.A2" style:family="table-cell">
      <style:table-cell-properties style:vertical-align="top" fo:background-color="#ffcc9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0.A3" style:family="table-cell">
      <style:table-cell-properties style:vertical-align="top" fo:background-color="#ffcc99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1" style:family="table">
      <style:table-properties style:width="14.884cm" fo:margin-left="2.307cm" table:align="left" style:writing-mode="lr-tb"/>
    </style:style>
    <style:style style:name="Tabella11.A" style:family="table-column">
      <style:table-column-properties style:column-width="14.88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ffcc99" fo:padding-left="0.191cm" fo:padding-right="0.191cm" fo:padding-top="0cm" fo:padding-bottom="0cm" fo:border="none" style:writing-mode="lr-tb">
        <style:background-image/>
      </style:table-cell-properties>
    </style:style>
    <style:style style:name="Tabella11.A2" style:family="table-cell">
      <style:table-cell-properties style:vertical-align="top" fo:background-color="#ffcc9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1.A3" style:family="table-cell">
      <style:table-cell-properties style:vertical-align="top" fo:background-color="#ffcc99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7">
      <style:paragraph-properties fo:line-height="150%" fo:text-align="justify" style:justify-single-word="false"/>
    </style:style>
    <style:style style:name="P3" style:family="paragraph" style:parent-style-name="Standard" style:list-style-name="WW8Num6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17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 style:list-style-name="WW8Num15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7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style:font-name="Arial" style:font-name-complex="Arial"/>
    </style:style>
    <style:style style:name="P17" style:family="paragraph" style:parent-style-name="Standard" style:list-style-name="WW8Num13">
      <style:paragraph-properties fo:line-height="150%" fo:text-align="justify" style:justify-single-word="false"/>
      <style:text-properties fo:color="#ff0000" style:font-name="Arial" style:font-name-complex="Arial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9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979cm" fo:margin-right="0cm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6" style:family="paragraph" style:parent-style-name="Default">
      <style:paragraph-properties fo:text-align="center" style:justify-single-word="false" style:snap-to-layout-grid="false"/>
    </style:style>
    <style:style style:name="P27" style:family="paragraph" style:parent-style-name="Defaul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ff0000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text-position="-30% 100%" style:font-name="Arial" fo:font-size="10pt" style:font-size-asian="10pt" style:font-name-complex="Arial" style:font-size-complex="10pt"/>
    </style:style>
    <style:style style:name="T11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4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35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28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4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388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388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0.635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6cm" draw:visible-area-height="0.635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background-color="#ffcc99" style:background-transparency="0%" fo:padding-left="0.263cm" fo:padding-right="0.263cm" fo:padding-top="0.136cm" fo:padding-bottom="0.136cm" fo:border="0.018cm solid #000000" draw:ole-draw-aspect="1" draw:visible-area-top="0cm" draw:visible-area-width="4.691cm" draw:visible-area-height="0.635cm">
        <style:background-image/>
      </style:graphic-properties>
    </style:style>
    <style:style style:name="fr22" style:family="graphic" style:parent-style-name="OLE">
      <style:graphic-properties fo:margin-left="0cm" fo:margin-right="0cm" style:vertical-pos="middle" style:vertical-rel="text" fo:background-color="#ffcc99" style:background-transparency="0%" fo:padding-left="0.263cm" fo:padding-right="0.263cm" fo:padding-top="0.136cm" fo:padding-bottom="0.136cm" fo:border="0.018cm solid #000000" draw:ole-draw-aspect="1" draw:visible-area-top="0cm" draw:visible-area-width="4.374cm" draw:visible-area-height="1.093cm">
        <style:background-image/>
      </style:graphic-properties>
    </style:style>
    <style:style style:name="fr23" style:family="graphic" style:parent-style-name="OLE">
      <style:graphic-properties fo:margin-left="0cm" fo:margin-right="0cm" style:vertical-pos="middle" style:vertical-rel="text" fo:background-color="#ffcc99" style:background-transparency="0%" fo:padding-left="0.263cm" fo:padding-right="0.263cm" fo:padding-top="0.136cm" fo:padding-bottom="0.136cm" fo:border="0.018cm solid #000000" draw:ole-draw-aspect="1" draw:visible-area-top="0cm" draw:visible-area-width="3.033cm" draw:visible-area-height="0.52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LOGICA – ESERCIZI CON SOLUZIONI</text:h>
      <text:p text:style-name="P8"/>
      <text:list xml:id="list29461072" text:style-name="WW8Num17">
        <text:list-item>
          <text:p text:style-name="P2"><text:span text:style-name="T1">Segnare a fianco se le seguenti frasi sono proposizioni in senso logico:</text:span></text:p>
        </text:list-item>
      </text:list>
      <text:list xml:id="list29459082" text:style-name="WW8Num6">
        <text:list-item>
          <text:list>
            <text:list-item>
              <text:p text:style-name="P3"><text:span text:style-name="T1">L’Inter gioca meglio del Milan<text:tab/><text:tab/><text:tab/><text:tab/>si<text:tab/></text:span><text:span text:style-name="T6">no</text:span></text:p>
            </text:list-item>
            <text:list-item>
              <text:p text:style-name="P3"><text:span text:style-name="T1">I triangoli equilateri hanno i lati congruenti<text:tab/><text:tab/></text:span><text:span text:style-name="T6">si</text:span><text:span text:style-name="T1"><text:tab/>no</text:span></text:p>
            </text:list-item>
            <text:list-item>
              <text:p text:style-name="P3"><text:span text:style-name="T1">Voglio andare al mare<text:tab/><text:tab/><text:tab/><text:tab/><text:tab/>si<text:tab/></text:span><text:span text:style-name="T6">no</text:span></text:p>
            </text:list-item>
            <text:list-item>
              <text:p text:style-name="P3"><text:span text:style-name="T1">Chissà quanto prenderò al prossimo compito<text:tab/><text:tab/>si<text:tab/></text:span><text:span text:style-name="T6">no</text:span></text:p>
            </text:list-item>
            <text:list-item>
              <text:p text:style-name="P3"><text:span text:style-name="T1">Oggi vado al mare<text:tab/><text:tab/><text:tab/><text:tab/><text:tab/><text:tab/></text:span><text:span text:style-name="T6">si</text:span><text:span text:style-name="T1"><text:tab/>no</text:span></text:p>
            </text:list-item>
            <text:list-item>
              <text:p text:style-name="P3"><text:span text:style-name="T1">Dieci è minore di venti<text:tab/><text:tab/><text:tab/><text:tab/><text:tab/></text:span><text:span text:style-name="T6">si</text:span><text:span text:style-name="T1"><text:tab/>no</text:span></text:p>
            </text:list-item>
            <text:list-item>
              <text:p text:style-name="P3"><text:span text:style-name="T1">Dieci è maggiore di venti<text:tab/><text:tab/><text:tab/><text:tab/><text:tab/></text:span><text:span text:style-name="T6">si</text:span><text:span text:style-name="T1"><text:tab/>no</text:span></text:p>
            </text:list-item>
            <text:list-item>
              <text:p text:style-name="P3"><text:span text:style-name="T1">Il lago di Garda non è il più grande lago italiano<text:tab/></text:span><text:span text:style-name="T6">si</text:span><text:span text:style-name="T1"><text:tab/>no</text:span></text:p>
            </text:list-item>
            <text:list-item>
              <text:p text:style-name="P3"><text:span text:style-name="T1">Socrate è mortale<text:tab/><text:tab/><text:tab/><text:tab/><text:tab/><text:tab/></text:span><text:span text:style-name="T6">si</text:span><text:span text:style-name="T1"><text:tab/>no</text:span></text:p>
            </text:list-item>
            <text:list-item>
              <text:p text:style-name="P3"><text:span text:style-name="T1">Vincerò al Superenalotto?<text:tab/><text:tab/><text:tab/><text:tab/><text:tab/>si<text:tab/></text:span><text:span text:style-name="T6">no</text:span></text:p>
            </text:list-item>
          </text:list>
        </text:list-item>
      </text:list>
      <text:p text:style-name="P8"/>
      <text:list xml:id="list29480328" text:continue-list="list29461072" text:style-name="WW8Num17">
        <text:list-item>
          <text:p text:style-name="P9">Date le seguenti proposizioni semplici:</text:p>
        </text:list-item>
      </text:list>
      <text:list xml:id="list29466886" text:style-name="WW8Num15">
        <text:list-item>
          <text:p text:style-name="P10">p: “2 è un numero primo”</text:p>
        </text:list-item>
        <text:list-item>
          <text:p text:style-name="P10">q: “2 è un numero pari”</text:p>
        </text:list-item>
      </text:list>
      <text:p text:style-name="P18">Costruire le proposizioni composte:</text:p>
      <text:p text:style-name="P19"><text:span text:style-name="T2"><draw:frame draw:style-name="fr3" draw:name="Oggetto1" text:anchor-type="as-char" svg:width="0.67cm" svg:height="0.492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<text:tab/></text:span><text:span text:style-name="T6">“2 non è un numero primo”</text:span></text:p>
      <text:p text:style-name="P19"><text:span text:style-name="T2"><draw:frame draw:style-name="fr3" draw:name="Oggetto2" text:anchor-type="as-char" svg:width="0.67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<text:tab/></text:span><text:span text:style-name="T6">“2 non è un numero pari”</text:span></text:p>
      <text:p text:style-name="P19"><text:span text:style-name="T2"><draw:frame draw:style-name="fr4" draw:name="Oggetto3" text:anchor-type="as-char" svg:width="0.988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<text:tab/></text:span><text:span text:style-name="T6">“2 è un numero primo e un numero pari”</text:span></text:p>
      <text:p text:style-name="P19"><text:span text:style-name="T2"><draw:frame draw:style-name="fr4" draw:name="Oggetto4" text:anchor-type="as-char" svg:width="0.988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<text:tab/></text:span><text:span text:style-name="T6">“2 è un numero primo o un numero pari”</text:span></text:p>
      <text:p text:style-name="P19"><text:span text:style-name="T2"><draw:frame draw:style-name="fr5" draw:name="Oggetto5" text:anchor-type="as-char" svg:width="1.199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<text:tab/></text:span><text:span text:style-name="T6">“se 2 è un numero primo allora è un numero pari”</text:span></text:p>
      <text:p text:style-name="P19"><text:span text:style-name="T2"><draw:frame draw:style-name="fr6" draw:name="Oggetto6" text:anchor-type="as-char" svg:width="1.235cm" svg:height="0.492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<text:tab/></text:span><text:span text:style-name="T6">“2 è un numero primo se e solo se è un numero pari”</text:span></text:p>
      <text:p text:style-name="P20"/>
      <text:list xml:id="list29479437" text:continue-list="list29480328" text:style-name="WW8Num17">
        <text:list-item>
          <text:p text:style-name="P9">Dimostrare, con le tavole di verità, le seguenti equivalenze tra proposizioni composte:</text:p>
        </text:list-item>
      </text:list>
      <text:list xml:id="list29484030" text:style-name="WW8Num5">
        <text:list-item>
          <text:p text:style-name="P4"><text:span text:style-name="T2"><draw:frame draw:style-name="fr7" draw:name="Oggetto7" text:anchor-type="as-char" svg:width="2.293cm" svg:height="0.492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<text:tab/><text:tab/><text:tab/></text:span><text:span text:style-name="T1">(commutativa della congiunzione)</text:span>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p</text:p>
          </table:table-cell>
          <table:table-cell table:style-name="Tabella1.A1" office:value-type="string">
            <text:p text:style-name="P27">q</text:p>
          </table:table-cell>
          <table:table-cell table:style-name="Tabella1.A1" office:value-type="string">
            <text:p text:style-name="P26"><text:span text:style-name="T2">p</text:span><text:span text:style-name="T2"><draw:frame draw:style-name="fr8" draw:name="Oggetto8" text:anchor-type="as-char" svg:width="0.388cm" svg:height="0.353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q</text:span></text:p>
          </table:table-cell>
          <table:table-cell table:style-name="Tabella1.D1" office:value-type="string">
            <text:p text:style-name="P26"><text:span text:style-name="T2">q</text:span><text:span text:style-name="T2"><draw:frame draw:style-name="fr8" draw:name="Oggetto9" text:anchor-type="as-char" svg:width="0.388cm" svg:height="0.353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p</text:span></text:p>
          </table:table-cell>
        </table:table-row>
        <table:table-row table:style-name="Tabella1.1">
          <table:table-cell table:style-name="Tabella1.A2" office:value-type="string">
            <text:p text:style-name="P27">V</text:p>
          </table:table-cell>
          <table:table-cell table:style-name="Tabella1.A2" office:value-type="string">
            <text:p text:style-name="P27">V</text:p>
          </table:table-cell>
          <table:table-cell table:style-name="Tabella1.C2" office:value-type="string">
            <text:p text:style-name="P27">V</text:p>
          </table:table-cell>
          <table:table-cell table:style-name="Tabella1.D2" office:value-type="string">
            <text:p text:style-name="P27">V</text:p>
          </table:table-cell>
        </table:table-row>
        <table:table-row table:style-name="Tabella1.1">
          <table:table-cell table:style-name="Tabella1.A2" office:value-type="string">
            <text:p text:style-name="P27">V</text:p>
          </table:table-cell>
          <table:table-cell table:style-name="Tabella1.A2" office:value-type="string">
            <text:p text:style-name="P27">F</text:p>
          </table:table-cell>
          <table:table-cell table:style-name="Tabella1.C2" office:value-type="string">
            <text:p text:style-name="P27">F</text:p>
          </table:table-cell>
          <table:table-cell table:style-name="Tabella1.D2" office:value-type="string">
            <text:p text:style-name="P27">F</text:p>
          </table:table-cell>
        </table:table-row>
        <table:table-row table:style-name="Tabella1.1">
          <table:table-cell table:style-name="Tabella1.A2" office:value-type="string">
            <text:p text:style-name="P27">F</text:p>
          </table:table-cell>
          <table:table-cell table:style-name="Tabella1.A2" office:value-type="string">
            <text:p text:style-name="P27">V</text:p>
          </table:table-cell>
          <table:table-cell table:style-name="Tabella1.C2" office:value-type="string">
            <text:p text:style-name="P27">F</text:p>
          </table:table-cell>
          <table:table-cell table:style-name="Tabella1.D2" office:value-type="string">
            <text:p text:style-name="P27">F</text:p>
          </table:table-cell>
        </table:table-row>
        <table:table-row table:style-name="Tabella1.1">
          <table:table-cell table:style-name="Tabella1.A2" office:value-type="string">
            <text:p text:style-name="P27">F</text:p>
          </table:table-cell>
          <table:table-cell table:style-name="Tabella1.A2" office:value-type="string">
            <text:p text:style-name="P27">F</text:p>
          </table:table-cell>
          <table:table-cell table:style-name="Tabella1.C2" office:value-type="string">
            <text:p text:style-name="P27">F</text:p>
          </table:table-cell>
          <table:table-cell table:style-name="Tabella1.D2" office:value-type="string">
            <text:p text:style-name="P27">F</text:p>
          </table:table-cell>
        </table:table-row>
      </table:table>
      <text:p text:style-name="P21"/>
      <text:p text:style-name="P21"/>
      <text:list xml:id="list29486589" text:continue-numbering="true" text:style-name="WW8Num5">
        <text:list-item>
          <text:p text:style-name="P4"><text:soft-page-break/><text:span text:style-name="T2"><draw:frame draw:style-name="fr9" draw:name="Oggetto10" text:anchor-type="as-char" svg:width="3.916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<text:tab/></text:span><text:span text:style-name="T1">(associativa della disgiunzione)</text:span></text:p>
        </text:list-item>
      </text:list>
      <table:table table:name="Tabella2" table:style-name="Tabella2">
        <table:table-column table:style-name="Tabella2.A" table:number-columns-repeated="3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7">p</text:p>
          </table:table-cell>
          <table:table-cell table:style-name="Tabella2.A1" office:value-type="string">
            <text:p text:style-name="P27">q</text:p>
          </table:table-cell>
          <table:table-cell table:style-name="Tabella2.A1" office:value-type="string">
            <text:p text:style-name="P27">r</text:p>
          </table:table-cell>
          <table:table-cell table:style-name="Tabella2.A1" office:value-type="string">
            <text:p text:style-name="P26"><text:span text:style-name="T2">p</text:span><text:span text:style-name="T2"><draw:frame draw:style-name="fr2" draw:name="immagini1" text:anchor-type="as-char" svg:width="0.388cm" svg:height="0.353cm" draw:z-index="10"><draw:image xlink:href="Pictures/2000000A0000246100002113DB781E04.wmf" xlink:type="simple" xlink:show="embed" xlink:actuate="onLoad"/></draw:frame></text:span><text:span text:style-name="T2">q</text:span></text:p>
          </table:table-cell>
          <table:table-cell table:style-name="Tabella2.A1" office:value-type="string">
            <text:p text:style-name="P26"><text:span text:style-name="T2">q</text:span><text:span text:style-name="T2"><draw:frame draw:style-name="fr2" draw:name="immagini2" text:anchor-type="as-char" svg:width="0.388cm" svg:height="0.353cm" draw:z-index="11"><draw:image xlink:href="Pictures/2000000A0000246100002113DB781E04.wmf" xlink:type="simple" xlink:show="embed" xlink:actuate="onLoad"/></draw:frame></text:span><text:span text:style-name="T2">r</text:span></text:p>
          </table:table-cell>
          <table:table-cell table:style-name="Tabella2.A1" office:value-type="string">
            <text:p text:style-name="P26"><text:span text:style-name="T2">(p</text:span><text:span text:style-name="T2"><draw:frame draw:style-name="fr2" draw:name="immagini3" text:anchor-type="as-char" svg:width="0.388cm" svg:height="0.353cm" draw:z-index="12"><draw:image xlink:href="Pictures/2000000A0000246100002113DB781E04.wmf" xlink:type="simple" xlink:show="embed" xlink:actuate="onLoad"/></draw:frame></text:span><text:span text:style-name="T2">q) </text:span><text:span text:style-name="T2"><draw:frame draw:style-name="fr2" draw:name="immagini4" text:anchor-type="as-char" svg:width="0.388cm" svg:height="0.353cm" draw:z-index="13"><draw:image xlink:href="Pictures/2000000A0000246100002113DB781E04.wmf" xlink:type="simple" xlink:show="embed" xlink:actuate="onLoad"/></draw:frame></text:span><text:span text:style-name="T2">r</text:span></text:p>
          </table:table-cell>
          <table:table-cell table:style-name="Tabella2.G1" office:value-type="string">
            <text:p text:style-name="P26"><text:span text:style-name="T2">p</text:span><text:span text:style-name="T2"><draw:frame draw:style-name="fr2" draw:name="immagini5" text:anchor-type="as-char" svg:width="0.388cm" svg:height="0.353cm" draw:z-index="14"><draw:image xlink:href="Pictures/2000000A0000246100002113DB781E04.wmf" xlink:type="simple" xlink:show="embed" xlink:actuate="onLoad"/></draw:frame></text:span><text:span text:style-name="T2">(q</text:span><text:span text:style-name="T2"><draw:frame draw:style-name="fr2" draw:name="immagini6" text:anchor-type="as-char" svg:width="0.388cm" svg:height="0.353cm" draw:z-index="15"><draw:image xlink:href="Pictures/2000000A0000246100002113DB781E04.wmf" xlink:type="simple" xlink:show="embed" xlink:actuate="onLoad"/></draw:frame></text:span><text:span text:style-name="T2">r)</text:span></text:p>
          </table:table-cell>
        </table:table-row>
        <table:table-row table:style-name="Tabella2.1"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V</text:p>
          </table:table-cell>
          <table:table-cell table:style-name="Tabella2.F2" office:value-type="string">
            <text:p text:style-name="P27">V</text:p>
          </table:table-cell>
          <table:table-cell table:style-name="Tabella2.G2" office:value-type="string">
            <text:p text:style-name="P27">V</text:p>
          </table:table-cell>
        </table:table-row>
        <table:table-row table:style-name="Tabella2.1"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A2" office:value-type="string">
            <text:p text:style-name="P27">F</text:p>
          </table:table-cell>
          <table:table-cell table:style-name="Tabella2.F2" office:value-type="string">
            <text:p text:style-name="P27">F</text:p>
          </table:table-cell>
          <table:table-cell table:style-name="Tabella2.G2" office:value-type="string">
            <text:p text:style-name="P27">F</text:p>
          </table:table-cell>
        </table:table-row>
      </table:table>
      <text:p text:style-name="P18"/>
      <text:list xml:id="list29497019" text:continue-numbering="true" text:style-name="WW8Num5">
        <text:list-item>
          <text:p text:style-name="P4"><text:span text:style-name="T2"><draw:frame draw:style-name="fr2" draw:name="immagini7" text:anchor-type="as-char" svg:width="3.457cm" svg:height="0.6cm" draw:z-index="16"><draw:image xlink:href="Pictures/2000001D0001441D000038390C19E54C.wmf" xlink:type="simple" xlink:show="embed" xlink:actuate="onLoad"/></draw:frame></text:span><text:span text:style-name="T2"><text:tab/><text:tab/></text:span><text:span text:style-name="T1">(I legge di De Morgan)</text:span></text:p>
        </text:list-item>
      </text:list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7">p</text:p>
          </table:table-cell>
          <table:table-cell table:style-name="Tabella3.A1" office:value-type="string">
            <text:p text:style-name="P27">q</text:p>
          </table:table-cell>
          <table:table-cell table:style-name="Tabella3.A1" office:value-type="string">
            <text:p text:style-name="P26"><text:span text:style-name="T2">p</text:span><text:span text:style-name="T2"><draw:frame draw:style-name="fr8" draw:name="Oggetto11" text:anchor-type="as-char" svg:width="0.388cm" svg:height="0.353cm" draw:z-index="17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q</text:span></text:p>
          </table:table-cell>
          <table:table-cell table:style-name="Tabella3.A1" office:value-type="string">
            <text:p text:style-name="P26"><text:span text:style-name="T2"><draw:frame draw:style-name="fr10" draw:name="Oggetto12" text:anchor-type="as-char" svg:width="0.423cm" svg:height="0.282cm" draw:z-index="18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p</text:span></text:p>
          </table:table-cell>
          <table:table-cell table:style-name="Tabella3.A1" office:value-type="string">
            <text:p text:style-name="P26"><text:span text:style-name="T2"><draw:frame draw:style-name="fr10" draw:name="Oggetto13" text:anchor-type="as-char" svg:width="0.423cm" svg:height="0.282cm" draw:z-index="19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q</text:span></text:p>
          </table:table-cell>
          <table:table-cell table:style-name="Tabella3.A1" office:value-type="string">
            <text:p text:style-name="P26"><text:span text:style-name="T2"><draw:frame draw:style-name="fr10" draw:name="Oggetto14" text:anchor-type="as-char" svg:width="0.423cm" svg:height="0.282cm" draw:z-index="20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 (p</text:span><text:span text:style-name="T2"><draw:frame draw:style-name="fr8" draw:name="Oggetto15" text:anchor-type="as-char" svg:width="0.388cm" svg:height="0.353cm" draw:z-index="21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q)</text:span></text:p>
          </table:table-cell>
          <table:table-cell table:style-name="Tabella3.G1" office:value-type="string">
            <text:p text:style-name="P26"><text:span text:style-name="T2"><draw:frame draw:style-name="fr10" draw:name="Oggetto16" text:anchor-type="as-char" svg:width="0.423cm" svg:height="0.282cm" draw:z-index="22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p</text:span><text:span text:style-name="T2"><draw:frame draw:style-name="fr8" draw:name="Oggetto17" text:anchor-type="as-char" svg:width="0.388cm" svg:height="0.353cm" draw:z-index="23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<draw:frame draw:style-name="fr10" draw:name="Oggetto18" text:anchor-type="as-char" svg:width="0.423cm" svg:height="0.282cm" draw:z-index="24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q</text:span></text:p>
          </table:table-cell>
        </table:table-row>
        <table:table-row table:style-name="Tabella3.1"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F</text:p>
          </table:table-cell>
          <table:table-cell table:style-name="Tabella3.F2" office:value-type="string">
            <text:p text:style-name="P27">F</text:p>
          </table:table-cell>
          <table:table-cell table:style-name="Tabella3.G2" office:value-type="string">
            <text:p text:style-name="P27">F</text:p>
          </table:table-cell>
        </table:table-row>
        <table:table-row table:style-name="Tabella3.1"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V</text:p>
          </table:table-cell>
          <table:table-cell table:style-name="Tabella3.F2" office:value-type="string">
            <text:p text:style-name="P27">V</text:p>
          </table:table-cell>
          <table:table-cell table:style-name="Tabella3.G2" office:value-type="string">
            <text:p text:style-name="P27">V</text:p>
          </table:table-cell>
        </table:table-row>
        <table:table-row table:style-name="Tabella3.1"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F</text:p>
          </table:table-cell>
          <table:table-cell table:style-name="Tabella3.F2" office:value-type="string">
            <text:p text:style-name="P27">V</text:p>
          </table:table-cell>
          <table:table-cell table:style-name="Tabella3.G2" office:value-type="string">
            <text:p text:style-name="P27">V</text:p>
          </table:table-cell>
        </table:table-row>
        <table:table-row table:style-name="Tabella3.1"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F</text:p>
          </table:table-cell>
          <table:table-cell table:style-name="Tabella3.A2" office:value-type="string">
            <text:p text:style-name="P27">V</text:p>
          </table:table-cell>
          <table:table-cell table:style-name="Tabella3.A2" office:value-type="string">
            <text:p text:style-name="P27">V</text:p>
          </table:table-cell>
          <table:table-cell table:style-name="Tabella3.F2" office:value-type="string">
            <text:p text:style-name="P27">V</text:p>
          </table:table-cell>
          <table:table-cell table:style-name="Tabella3.G2" office:value-type="string">
            <text:p text:style-name="P27">V</text:p>
          </table:table-cell>
        </table:table-row>
      </table:table>
      <text:p text:style-name="P18"/>
      <text:list xml:id="list29479972" text:continue-numbering="true" text:style-name="WW8Num5">
        <text:list-item>
          <text:p text:style-name="P4"><text:span text:style-name="T2"><draw:frame draw:style-name="fr11" draw:name="Oggetto19" text:anchor-type="as-char" svg:width="3.457cm" svg:height="0.6cm" draw:z-index="25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<text:tab/><text:tab/></text:span><text:span text:style-name="T1">(II legge di De Morgan)</text:span></text:p>
        </text:list-item>
      </text:list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7">p</text:p>
          </table:table-cell>
          <table:table-cell table:style-name="Tabella4.A1" office:value-type="string">
            <text:p text:style-name="P27">q</text:p>
          </table:table-cell>
          <table:table-cell table:style-name="Tabella4.A1" office:value-type="string">
            <text:p text:style-name="P26"><text:span text:style-name="T2">p</text:span><text:span text:style-name="T2"><draw:frame draw:style-name="fr8" draw:name="Oggetto20" text:anchor-type="as-char" svg:width="0.388cm" svg:height="0.353cm" draw:z-index="26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q</text:span></text:p>
          </table:table-cell>
          <table:table-cell table:style-name="Tabella4.A1" office:value-type="string">
            <text:p text:style-name="P26"><text:span text:style-name="T2"><draw:frame draw:style-name="fr10" draw:name="Oggetto21" text:anchor-type="as-char" svg:width="0.423cm" svg:height="0.282cm" draw:z-index="27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p</text:span></text:p>
          </table:table-cell>
          <table:table-cell table:style-name="Tabella4.A1" office:value-type="string">
            <text:p text:style-name="P26"><text:span text:style-name="T2"><draw:frame draw:style-name="fr10" draw:name="Oggetto22" text:anchor-type="as-char" svg:width="0.423cm" svg:height="0.282cm" draw:z-index="28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q</text:span></text:p>
          </table:table-cell>
          <table:table-cell table:style-name="Tabella4.A1" office:value-type="string">
            <text:p text:style-name="P26"><text:span text:style-name="T2"><draw:frame draw:style-name="fr10" draw:name="Oggetto23" text:anchor-type="as-char" svg:width="0.423cm" svg:height="0.282cm" draw:z-index="29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 (p</text:span><text:span text:style-name="T2"><draw:frame draw:style-name="fr8" draw:name="Oggetto24" text:anchor-type="as-char" svg:width="0.388cm" svg:height="0.353cm" draw:z-index="30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q)</text:span></text:p>
          </table:table-cell>
          <table:table-cell table:style-name="Tabella4.G1" office:value-type="string">
            <text:p text:style-name="P26"><text:span text:style-name="T2"><draw:frame draw:style-name="fr10" draw:name="Oggetto25" text:anchor-type="as-char" svg:width="0.423cm" svg:height="0.282cm" draw:z-index="31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">p</text:span><text:span text:style-name="T2"><draw:frame draw:style-name="fr8" draw:name="Oggetto26" text:anchor-type="as-char" svg:width="0.388cm" svg:height="0.353cm" draw:z-index="32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<draw:frame draw:style-name="fr10" draw:name="Oggetto27" text:anchor-type="as-char" svg:width="0.423cm" svg:height="0.282cm" draw:z-index="33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q</text:span></text:p>
          </table:table-cell>
        </table:table-row>
        <table:table-row table:style-name="Tabella4.1"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F</text:p>
          </table:table-cell>
          <table:table-cell table:style-name="Tabella4.F2" office:value-type="string">
            <text:p text:style-name="P27">F</text:p>
          </table:table-cell>
          <table:table-cell table:style-name="Tabella4.G2" office:value-type="string">
            <text:p text:style-name="P27">F</text:p>
          </table:table-cell>
        </table:table-row>
        <table:table-row table:style-name="Tabella4.1"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V</text:p>
          </table:table-cell>
          <table:table-cell table:style-name="Tabella4.F2" office:value-type="string">
            <text:p text:style-name="P27">F</text:p>
          </table:table-cell>
          <table:table-cell table:style-name="Tabella4.G2" office:value-type="string">
            <text:p text:style-name="P27">F</text:p>
          </table:table-cell>
        </table:table-row>
        <table:table-row table:style-name="Tabella4.1"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F</text:p>
          </table:table-cell>
          <table:table-cell table:style-name="Tabella4.F2" office:value-type="string">
            <text:p text:style-name="P27">F</text:p>
          </table:table-cell>
          <table:table-cell table:style-name="Tabella4.G2" office:value-type="string">
            <text:p text:style-name="P27">F</text:p>
          </table:table-cell>
        </table:table-row>
        <table:table-row table:style-name="Tabella4.1"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F</text:p>
          </table:table-cell>
          <table:table-cell table:style-name="Tabella4.A2" office:value-type="string">
            <text:p text:style-name="P27">V</text:p>
          </table:table-cell>
          <table:table-cell table:style-name="Tabella4.A2" office:value-type="string">
            <text:p text:style-name="P27">V</text:p>
          </table:table-cell>
          <table:table-cell table:style-name="Tabella4.F2" office:value-type="string">
            <text:p text:style-name="P27">V</text:p>
          </table:table-cell>
          <table:table-cell table:style-name="Tabella4.G2" office:value-type="string">
            <text:p text:style-name="P27">V</text:p>
          </table:table-cell>
        </table:table-row>
      </table:table>
      <text:p text:style-name="P18"/>
      <text:list xml:id="list29502898" text:continue-numbering="true" text:style-name="WW8Num5">
        <text:list-item>
          <text:p text:style-name="P4"><text:span text:style-name="T2"><draw:frame draw:style-name="fr12" draw:name="Oggetto28" text:anchor-type="as-char" svg:width="3.316cm" svg:height="0.492cm" draw:z-index="34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<text:tab/><text:tab/></text:span><text:span text:style-name="T1">(implicazione diretta e contronominale)</text:span></text:p>
        </text:list-item>
      </text:list>
      <table:table table:name="Tabella5" table:style-name="Tabella5">
        <table:table-column table:style-name="Tabella5.A" table:number-columns-repeated="2"/>
        <table:table-column table:style-name="Tabella5.C" table:number-columns-repeated="2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7">p</text:p>
          </table:table-cell>
          <table:table-cell table:style-name="Tabella5.A1" office:value-type="string">
            <text:p text:style-name="P27">q</text:p>
          </table:table-cell>
          <table:table-cell table:style-name="Tabella5.A1" office:value-type="string">
            <text:p text:style-name="P26"><text:span text:style-name="T2"><draw:frame draw:style-name="fr10" draw:name="Oggetto29" text:anchor-type="as-char" svg:width="0.423cm" svg:height="0.282cm" draw:z-index="35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p</text:span></text:p>
          </table:table-cell>
          <table:table-cell table:style-name="Tabella5.A1" office:value-type="string">
            <text:p text:style-name="P26"><text:span text:style-name="T2"><draw:frame draw:style-name="fr10" draw:name="Oggetto30" text:anchor-type="as-char" svg:width="0.423cm" svg:height="0.282cm" draw:z-index="36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q</text:span></text:p>
          </table:table-cell>
          <table:table-cell table:style-name="Tabella5.A1" office:value-type="string">
            <text:p text:style-name="P26"><text:span text:style-name="T2">p</text:span><text:span text:style-name="T2"><draw:frame draw:style-name="fr2" draw:name="immagini8" text:anchor-type="as-char" svg:width="0.529cm" svg:height="0.388cm" draw:z-index="37"><draw:image xlink:href="Pictures/2000000A0000319C0000246194C95780.wmf" xlink:type="simple" xlink:show="embed" xlink:actuate="onLoad"/></draw:frame></text:span><text:span text:style-name="T2">q</text:span></text:p>
          </table:table-cell>
          <table:table-cell table:style-name="Tabella5.F1" office:value-type="string">
            <text:p text:style-name="P26"><text:span text:style-name="T2"><draw:frame draw:style-name="fr10" draw:name="Oggetto31" text:anchor-type="as-char" svg:width="0.423cm" svg:height="0.282cm" draw:z-index="38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q</text:span><text:span text:style-name="T2"><draw:frame draw:style-name="fr13" draw:name="Oggetto32" text:anchor-type="as-char" svg:width="0.529cm" svg:height="0.388cm" draw:z-index="39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"><draw:frame draw:style-name="fr10" draw:name="Oggetto33" text:anchor-type="as-char" svg:width="0.423cm" svg:height="0.282cm" draw:z-index="40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p</text:span></text:p>
          </table:table-cell>
        </table:table-row>
        <table:table-row table:style-name="Tabella5.1"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F</text:p>
          </table:table-cell>
          <table:table-cell table:style-name="Tabella5.E2" office:value-type="string">
            <text:p text:style-name="P27">V</text:p>
          </table:table-cell>
          <table:table-cell table:style-name="Tabella5.F2" office:value-type="string">
            <text:p text:style-name="P27">V</text:p>
          </table:table-cell>
        </table:table-row>
        <table:table-row table:style-name="Tabella5.1"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V</text:p>
          </table:table-cell>
          <table:table-cell table:style-name="Tabella5.E2" office:value-type="string">
            <text:p text:style-name="P27">F</text:p>
          </table:table-cell>
          <table:table-cell table:style-name="Tabella5.F2" office:value-type="string">
            <text:p text:style-name="P27">F</text:p>
          </table:table-cell>
        </table:table-row>
        <table:table-row table:style-name="Tabella5.1"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F</text:p>
          </table:table-cell>
          <table:table-cell table:style-name="Tabella5.E2" office:value-type="string">
            <text:p text:style-name="P27">V</text:p>
          </table:table-cell>
          <table:table-cell table:style-name="Tabella5.F2" office:value-type="string">
            <text:p text:style-name="P27">V</text:p>
          </table:table-cell>
        </table:table-row>
        <table:table-row table:style-name="Tabella5.1"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F</text:p>
          </table:table-cell>
          <table:table-cell table:style-name="Tabella5.A2" office:value-type="string">
            <text:p text:style-name="P27">V</text:p>
          </table:table-cell>
          <table:table-cell table:style-name="Tabella5.A2" office:value-type="string">
            <text:p text:style-name="P27">V</text:p>
          </table:table-cell>
          <table:table-cell table:style-name="Tabella5.E2" office:value-type="string">
            <text:p text:style-name="P27">V</text:p>
          </table:table-cell>
          <table:table-cell table:style-name="Tabella5.F2" office:value-type="string">
            <text:p text:style-name="P27">V</text:p>
          </table:table-cell>
        </table:table-row>
      </table:table>
      <text:p text:style-name="P8"/>
      <text:p text:style-name="P21"/>
      <text:list xml:id="list29491871" text:continue-list="list29479437" text:style-name="WW8Num17">
        <text:list-item>
          <text:p text:style-name="P9">Dimostrare, con le tavole di verità, che le seguenti proposizioni sono tautologie:</text:p>
        </text:list-item>
      </text:list>
      <text:list xml:id="list29484168" text:style-name="WW8Num2">
        <text:list-item>
          <text:p text:style-name="P5"><text:span text:style-name="T2"><draw:frame draw:style-name="fr14" draw:name="Oggetto34" text:anchor-type="as-char" svg:width="2.575cm" svg:height="0.6cm" draw:z-index="41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"><text:tab/><text:tab/></text:span><text:span text:style-name="T1">(Consequentia Mirabilis)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7">p</text:p>
          </table:table-cell>
          <table:table-cell table:style-name="Tabella6.A1" office:value-type="string">
            <text:p text:style-name="P26"><text:span text:style-name="T2"><draw:frame draw:style-name="fr10" draw:name="Oggetto35" text:anchor-type="as-char" svg:width="0.423cm" svg:height="0.282cm" draw:z-index="42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">p</text:span></text:p>
          </table:table-cell>
          <table:table-cell table:style-name="Tabella6.A1" office:value-type="string">
            <text:p text:style-name="P26"><text:span text:style-name="T2"><draw:frame draw:style-name="fr10" draw:name="Oggetto36" text:anchor-type="as-char" svg:width="0.423cm" svg:height="0.282cm" draw:z-index="43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2">p</text:span><text:span text:style-name="T2"><draw:frame draw:style-name="fr2" draw:name="immagini9" text:anchor-type="as-char" svg:width="0.529cm" svg:height="0.388cm" draw:z-index="44"><draw:image xlink:href="Pictures/2000000A0000319C0000246194C95780.wmf" xlink:type="simple" xlink:show="embed" xlink:actuate="onLoad"/></draw:frame></text:span><text:span text:style-name="T2">p</text:span></text:p>
          </table:table-cell>
          <table:table-cell table:style-name="Tabella6.D1" office:value-type="string">
            <text:p text:style-name="P26"><text:span text:style-name="T2">(</text:span><text:span text:style-name="T2"><draw:frame draw:style-name="fr10" draw:name="Oggetto37" text:anchor-type="as-char" svg:width="0.423cm" svg:height="0.282cm" draw:z-index="4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p</text:span><text:span text:style-name="T2"><draw:frame draw:style-name="fr2" draw:name="immagini10" text:anchor-type="as-char" svg:width="0.529cm" svg:height="0.388cm" draw:z-index="46"><draw:image xlink:href="Pictures/2000000A0000319C0000246194C95780.wmf" xlink:type="simple" xlink:show="embed" xlink:actuate="onLoad"/></draw:frame></text:span><text:span text:style-name="T2">p)</text:span><text:span text:style-name="T2"><draw:frame draw:style-name="fr13" draw:name="Oggetto38" text:anchor-type="as-char" svg:width="0.529cm" svg:height="0.388cm" draw:z-index="4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">p</text:span></text:p>
          </table:table-cell>
        </table:table-row>
        <table:table-row table:style-name="Tabella6.1">
          <table:table-cell table:style-name="Tabella6.A2" office:value-type="string">
            <text:p text:style-name="P27">V</text:p>
          </table:table-cell>
          <table:table-cell table:style-name="Tabella6.A2" office:value-type="string">
            <text:p text:style-name="P27">F</text:p>
          </table:table-cell>
          <table:table-cell table:style-name="Tabella6.A2" office:value-type="string">
            <text:p text:style-name="P27">V</text:p>
          </table:table-cell>
          <table:table-cell table:style-name="Tabella6.D2" office:value-type="string">
            <text:p text:style-name="P27">V</text:p>
          </table:table-cell>
        </table:table-row>
        <table:table-row table:style-name="Tabella6.1">
          <table:table-cell table:style-name="Tabella6.A2" office:value-type="string">
            <text:p text:style-name="P27">F</text:p>
          </table:table-cell>
          <table:table-cell table:style-name="Tabella6.A2" office:value-type="string">
            <text:p text:style-name="P27">V</text:p>
          </table:table-cell>
          <table:table-cell table:style-name="Tabella6.A2" office:value-type="string">
            <text:p text:style-name="P27">F</text:p>
          </table:table-cell>
          <table:table-cell table:style-name="Tabella6.D2" office:value-type="string">
            <text:p text:style-name="P27">V</text:p>
          </table:table-cell>
        </table:table-row>
      </table:table>
      <text:p text:style-name="P22"/>
      <text:list xml:id="list29481768" text:continue-numbering="true" text:style-name="WW8Num2">
        <text:list-item>
          <text:p text:style-name="P5"><text:span text:style-name="T2"><draw:frame draw:style-name="fr15" draw:name="Oggetto39" text:anchor-type="as-char" svg:width="3.775cm" svg:height="0.6cm" draw:z-index="4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<text:tab/></text:span><text:span text:style-name="T1">(Legge di Crisippo)</text:span></text:p>
        </text:list-item>
      </text:list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27">p</text:p>
          </table:table-cell>
          <table:table-cell table:style-name="Tabella7.A1" office:value-type="string">
            <text:p text:style-name="P27">q</text:p>
          </table:table-cell>
          <table:table-cell table:style-name="Tabella7.A1" office:value-type="string">
            <text:p text:style-name="P26"><text:span text:style-name="T2">p</text:span><text:span text:style-name="T2"><draw:frame draw:style-name="fr2" draw:name="immagini11" text:anchor-type="as-char" svg:width="0.529cm" svg:height="0.388cm" draw:z-index="49"><draw:image xlink:href="Pictures/2000000A0000319C0000246194C95780.wmf" xlink:type="simple" xlink:show="embed" xlink:actuate="onLoad"/></draw:frame></text:span><text:span text:style-name="T2">q</text:span></text:p>
          </table:table-cell>
          <table:table-cell table:style-name="Tabella7.A1" office:value-type="string">
            <text:p text:style-name="P26"><text:span text:style-name="T2"><draw:frame draw:style-name="fr10" draw:name="Oggetto40" text:anchor-type="as-char" svg:width="0.423cm" svg:height="0.282cm" draw:z-index="50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q</text:span></text:p>
          </table:table-cell>
          <table:table-cell table:style-name="Tabella7.A1" office:value-type="string">
            <text:p text:style-name="P26"><text:span text:style-name="T2">p</text:span><text:span text:style-name="T2"><draw:frame draw:style-name="fr8" draw:name="Oggetto41" text:anchor-type="as-char" svg:width="0.388cm" svg:height="0.353cm" draw:z-index="51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<draw:frame draw:style-name="fr10" draw:name="Oggetto42" text:anchor-type="as-char" svg:width="0.423cm" svg:height="0.282cm" draw:z-index="52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">q</text:span></text:p>
          </table:table-cell>
          <table:table-cell table:style-name="Tabella7.A1" office:value-type="string">
            <text:p text:style-name="P26"><text:span text:style-name="T2"><draw:frame draw:style-name="fr10" draw:name="Oggetto43" text:anchor-type="as-char" svg:width="0.423cm" svg:height="0.282cm" draw:z-index="53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">(p</text:span><text:span text:style-name="T2"><draw:frame draw:style-name="fr8" draw:name="Oggetto44" text:anchor-type="as-char" svg:width="0.388cm" svg:height="0.353cm" draw:z-index="54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2"><draw:frame draw:style-name="fr10" draw:name="Oggetto45" text:anchor-type="as-char" svg:width="0.423cm" svg:height="0.282cm" draw:z-index="55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2">q)</text:span></text:p>
          </table:table-cell>
          <table:table-cell table:style-name="Tabella7.G1" office:value-type="string">
            <text:p text:style-name="P26"><text:span text:style-name="T2">(p</text:span><text:span text:style-name="T2"><draw:frame draw:style-name="fr2" draw:name="immagini12" text:anchor-type="as-char" svg:width="0.529cm" svg:height="0.388cm" draw:z-index="56"><draw:image xlink:href="Pictures/2000000A0000319C0000246194C95780.wmf" xlink:type="simple" xlink:show="embed" xlink:actuate="onLoad"/></draw:frame></text:span><text:span text:style-name="T2">q) </text:span><text:span text:style-name="T2"><draw:frame draw:style-name="fr16" draw:name="Oggetto46" text:anchor-type="as-char" svg:width="0.564cm" svg:height="0.388cm" draw:z-index="57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2"><draw:frame draw:style-name="fr10" draw:name="Oggetto47" text:anchor-type="as-char" svg:width="0.423cm" svg:height="0.282cm" draw:z-index="58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2">(p</text:span><text:span text:style-name="T2"><draw:frame draw:style-name="fr8" draw:name="Oggetto48" text:anchor-type="as-char" svg:width="0.388cm" svg:height="0.353cm" draw:z-index="59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2"><draw:frame draw:style-name="fr10" draw:name="Oggetto49" text:anchor-type="as-char" svg:width="0.423cm" svg:height="0.282cm" draw:z-index="60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">q)</text:span></text:p>
          </table:table-cell>
        </table:table-row>
        <table:table-row table:style-name="Tabella7.1"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G2" office:value-type="string">
            <text:p text:style-name="P27">V</text:p>
          </table:table-cell>
        </table:table-row>
        <table:table-row table:style-name="Tabella7.1"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F</text:p>
          </table:table-cell>
          <table:table-cell table:style-name="Tabella7.G2" office:value-type="string">
            <text:p text:style-name="P27">V</text:p>
          </table:table-cell>
        </table:table-row>
        <table:table-row table:style-name="Tabella7.1"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G2" office:value-type="string">
            <text:p text:style-name="P27">V</text:p>
          </table:table-cell>
        </table:table-row>
        <table:table-row table:style-name="Tabella7.1"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V</text:p>
          </table:table-cell>
          <table:table-cell table:style-name="Tabella7.A2" office:value-type="string">
            <text:p text:style-name="P27">F</text:p>
          </table:table-cell>
          <table:table-cell table:style-name="Tabella7.A2" office:value-type="string">
            <text:p text:style-name="P27">V</text:p>
          </table:table-cell>
          <table:table-cell table:style-name="Tabella7.G2" office:value-type="string">
            <text:p text:style-name="P27">V</text:p>
          </table:table-cell>
        </table:table-row>
      </table:table>
      <text:p text:style-name="P22"/>
      <text:p text:style-name="P22"/>
      <text:list xml:id="list29497328" text:continue-numbering="true" text:style-name="WW8Num2">
        <text:list-item>
          <text:p text:style-name="P5"><text:soft-page-break/><text:span text:style-name="T2"><draw:frame draw:style-name="fr15" draw:name="Oggetto50" text:anchor-type="as-char" svg:width="3.775cm" svg:height="0.6cm" draw:z-index="61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2"><text:tab/></text:span><text:span text:style-name="T1">(Legge dell’assurdo)</text:span></text:p>
        </text:list-item>
      </text:list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column table:style-name="Tabella8.E"/>
        <table:table-column table:style-name="Tabella8.C"/>
        <table:table-column table:style-name="Tabella8.G"/>
        <table:table-row table:style-name="Tabella8.1">
          <table:table-cell table:style-name="Tabella8.A1" office:value-type="string">
            <text:p text:style-name="P27">p</text:p>
          </table:table-cell>
          <table:table-cell table:style-name="Tabella8.A1" office:value-type="string">
            <text:p text:style-name="P27">q</text:p>
          </table:table-cell>
          <table:table-cell table:style-name="Tabella8.A1" office:value-type="string">
            <text:p text:style-name="P26"><text:span text:style-name="T2"><draw:frame draw:style-name="fr10" draw:name="Oggetto51" text:anchor-type="as-char" svg:width="0.423cm" svg:height="0.282cm" draw:z-index="62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2">q</text:span></text:p>
          </table:table-cell>
          <table:table-cell table:style-name="Tabella8.A1" office:value-type="string">
            <text:p text:style-name="P26"><text:span text:style-name="T2">q</text:span><text:span text:style-name="T2"><draw:frame draw:style-name="fr8" draw:name="Oggetto52" text:anchor-type="as-char" svg:width="0.388cm" svg:height="0.353cm" draw:z-index="63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2"><draw:frame draw:style-name="fr10" draw:name="Oggetto53" text:anchor-type="as-char" svg:width="0.423cm" svg:height="0.282cm" draw:z-index="64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2">q</text:span></text:p>
          </table:table-cell>
          <table:table-cell table:style-name="Tabella8.A1" office:value-type="string">
            <text:p text:style-name="P26"><text:span text:style-name="T2">p</text:span><text:span text:style-name="T2"><draw:frame draw:style-name="fr2" draw:name="immagini13" text:anchor-type="as-char" svg:width="0.529cm" svg:height="0.388cm" draw:z-index="65"><draw:image xlink:href="Pictures/2000000A0000319C0000246194C95780.wmf" xlink:type="simple" xlink:show="embed" xlink:actuate="onLoad"/></draw:frame></text:span><text:span text:style-name="T2">(q</text:span><text:span text:style-name="T2"><draw:frame draw:style-name="fr8" draw:name="Oggetto54" text:anchor-type="as-char" svg:width="0.388cm" svg:height="0.353cm" draw:z-index="66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"><draw:frame draw:style-name="fr10" draw:name="Oggetto55" text:anchor-type="as-char" svg:width="0.423cm" svg:height="0.282cm" draw:z-index="67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2">q)</text:span></text:p>
          </table:table-cell>
          <table:table-cell table:style-name="Tabella8.A1" office:value-type="string">
            <text:p text:style-name="P26"><text:span text:style-name="T2"><draw:frame draw:style-name="fr10" draw:name="Oggetto56" text:anchor-type="as-char" svg:width="0.423cm" svg:height="0.282cm" draw:z-index="68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2">p</text:span></text:p>
          </table:table-cell>
          <table:table-cell table:style-name="Tabella8.G1" office:value-type="string">
            <text:p text:style-name="P26"><text:span text:style-name="T2">(p</text:span><text:span text:style-name="T2"><draw:frame draw:style-name="fr2" draw:name="immagini14" text:anchor-type="as-char" svg:width="0.529cm" svg:height="0.388cm" draw:z-index="69"><draw:image xlink:href="Pictures/2000000A0000319C0000246194C95780.wmf" xlink:type="simple" xlink:show="embed" xlink:actuate="onLoad"/></draw:frame></text:span><text:span text:style-name="T2">(q</text:span><text:span text:style-name="T2"><draw:frame draw:style-name="fr8" draw:name="Oggetto57" text:anchor-type="as-char" svg:width="0.388cm" svg:height="0.353cm" draw:z-index="70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2"><draw:frame draw:style-name="fr10" draw:name="Oggetto58" text:anchor-type="as-char" svg:width="0.423cm" svg:height="0.282cm" draw:z-index="71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2">q))</text:span><text:span text:style-name="T10"> </text:span><text:span text:style-name="T2"><draw:frame draw:style-name="fr2" draw:name="immagini15" text:anchor-type="as-char" svg:width="0.529cm" svg:height="0.388cm" draw:z-index="72"><draw:image xlink:href="Pictures/2000000A0000319C0000246194C95780.wmf" xlink:type="simple" xlink:show="embed" xlink:actuate="onLoad"/></draw:frame></text:span><text:span text:style-name="T2"><draw:frame draw:style-name="fr10" draw:name="Oggetto59" text:anchor-type="as-char" svg:width="0.423cm" svg:height="0.282cm" draw:z-index="73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2">p</text:span></text:p>
          </table:table-cell>
        </table:table-row>
        <table:table-row table:style-name="Tabella8.1"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G2" office:value-type="string">
            <text:p text:style-name="P27">V</text:p>
          </table:table-cell>
        </table:table-row>
        <table:table-row table:style-name="Tabella8.1"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G2" office:value-type="string">
            <text:p text:style-name="P27">V</text:p>
          </table:table-cell>
        </table:table-row>
        <table:table-row table:style-name="Tabella8.1"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V</text:p>
          </table:table-cell>
          <table:table-cell table:style-name="Tabella8.G2" office:value-type="string">
            <text:p text:style-name="P27">V</text:p>
          </table:table-cell>
        </table:table-row>
        <table:table-row table:style-name="Tabella8.1"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F</text:p>
          </table:table-cell>
          <table:table-cell table:style-name="Tabella8.A2" office:value-type="string">
            <text:p text:style-name="P27">V</text:p>
          </table:table-cell>
          <table:table-cell table:style-name="Tabella8.A2" office:value-type="string">
            <text:p text:style-name="P27">V</text:p>
          </table:table-cell>
          <table:table-cell table:style-name="Tabella8.G2" office:value-type="string">
            <text:p text:style-name="P27">V</text:p>
          </table:table-cell>
        </table:table-row>
      </table:table>
      <text:p text:style-name="P22"/>
      <text:p text:style-name="P8"/>
      <text:list xml:id="list29485551" text:continue-list="list29491871" text:style-name="WW8Num17">
        <text:list-item>
          <text:p text:style-name="P2"><text:span text:style-name="T1">Fare un esempio per ciascuna delle tre regole logiche: Modus Ponens, Modus Tollens, Sillogismo Ipotetico.</text:span></text:p>
        </text:list-item>
      </text:list>
      <text:list xml:id="list29454740" text:style-name="WW8Num13">
        <text:list-item>
          <text:p text:style-name="P17">Modus Ponens</text:p>
        </text:list-item>
      </text:list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><text:span text:style-name="T2">Se la retta r è la bisettrice del I e III quadrante allora ha equazione </text:span><text:span text:style-name="T2"><draw:frame draw:style-name="fr17" draw:name="Oggetto60" text:anchor-type="as-char" svg:width="1.058cm" svg:height="0.492cm" draw:z-index="74"><draw:object-ole xlink:href="./Object 60" xlink:type="simple" xlink:show="embed" xlink:actuate="onLoad"/><draw:image xlink:href="./ObjectReplacements/Object 60" xlink:type="simple" xlink:show="embed" xlink:actuate="onLoad"/></draw:frame></text:span></text:p>
          </table:table-cell>
        </table:table-row>
        <table:table-row table:style-name="Tabella9.1">
          <table:table-cell table:style-name="Tabella9.A2" office:value-type="string">
            <text:p text:style-name="P13">La retta r è la bisettrice del I e III quadrante</text:p>
          </table:table-cell>
        </table:table-row>
        <table:table-row table:style-name="Tabella9.1">
          <table:table-cell table:style-name="Tabella9.A3" office:value-type="string">
            <text:p text:style-name="P6"><text:span text:style-name="T2">La retta r ha equazione </text:span><text:span text:style-name="T2"><draw:frame draw:style-name="fr17" draw:name="Oggetto61" text:anchor-type="as-char" svg:width="1.058cm" svg:height="0.492cm" draw:z-index="75"><draw:object-ole xlink:href="./Object 61" xlink:type="simple" xlink:show="embed" xlink:actuate="onLoad"/><draw:image xlink:href="./ObjectReplacements/Object 61" xlink:type="simple" xlink:show="embed" xlink:actuate="onLoad"/></draw:frame></text:span></text:p>
          </table:table-cell>
        </table:table-row>
      </table:table>
      <text:list xml:id="list29493437" text:continue-numbering="true" text:style-name="WW8Num13">
        <text:list-item>
          <text:p text:style-name="P17">Modus Tollens</text:p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"><text:span text:style-name="T2">Se la retta r è la bisettrice del I e III quadrante allora ha equazione </text:span><text:span text:style-name="T2"><draw:frame draw:style-name="fr17" draw:name="Oggetto62" text:anchor-type="as-char" svg:width="1.058cm" svg:height="0.492cm" draw:z-index="76"><draw:object-ole xlink:href="./Object 62" xlink:type="simple" xlink:show="embed" xlink:actuate="onLoad"/><draw:image xlink:href="./ObjectReplacements/Object 62" xlink:type="simple" xlink:show="embed" xlink:actuate="onLoad"/></draw:frame></text:span></text:p>
          </table:table-cell>
        </table:table-row>
        <table:table-row table:style-name="Tabella10.1">
          <table:table-cell table:style-name="Tabella10.A2" office:value-type="string">
            <text:p text:style-name="P6"><text:span text:style-name="T2">La retta r non ha equazione </text:span><text:span text:style-name="T2"><draw:frame draw:style-name="fr17" draw:name="Oggetto63" text:anchor-type="as-char" svg:width="1.058cm" svg:height="0.492cm" draw:z-index="77"><draw:object-ole xlink:href="./Object 63" xlink:type="simple" xlink:show="embed" xlink:actuate="onLoad"/><draw:image xlink:href="./ObjectReplacements/Object 63" xlink:type="simple" xlink:show="embed" xlink:actuate="onLoad"/></draw:frame></text:span></text:p>
          </table:table-cell>
        </table:table-row>
        <table:table-row table:style-name="Tabella10.1">
          <table:table-cell table:style-name="Tabella10.A3" office:value-type="string">
            <text:p text:style-name="P13">La retta r non è la bisettrice del I e III quadrante</text:p>
          </table:table-cell>
        </table:table-row>
      </table:table>
      <text:list xml:id="list29500674" text:continue-numbering="true" text:style-name="WW8Num13">
        <text:list-item>
          <text:p text:style-name="P17">Sillogismo Ipotetico</text:p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"><text:span text:style-name="T2">Se la retta r è la bisettrice del I e III quadrante allora ha equazione </text:span><text:span text:style-name="T2"><draw:frame draw:style-name="fr17" draw:name="Oggetto64" text:anchor-type="as-char" svg:width="1.058cm" svg:height="0.492cm" draw:z-index="78"><draw:object-ole xlink:href="./Object 64" xlink:type="simple" xlink:show="embed" xlink:actuate="onLoad"/><draw:image xlink:href="./ObjectReplacements/Object 64" xlink:type="simple" xlink:show="embed" xlink:actuate="onLoad"/></draw:frame></text:span></text:p>
          </table:table-cell>
        </table:table-row>
        <table:table-row table:style-name="Tabella11.1">
          <table:table-cell table:style-name="Tabella11.A2" office:value-type="string">
            <text:p text:style-name="P6"><text:span text:style-name="T2">Se la retta r ha equazione </text:span><text:span text:style-name="T2"><draw:frame draw:style-name="fr17" draw:name="Oggetto65" text:anchor-type="as-char" svg:width="1.058cm" svg:height="0.492cm" draw:z-index="79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2"> allora passa per l’origine degli assi</text:span></text:p>
          </table:table-cell>
        </table:table-row>
        <table:table-row table:style-name="Tabella11.1">
          <table:table-cell table:style-name="Tabella11.A3" office:value-type="string">
            <text:p text:style-name="P13">Se la retta r è la bisettrice del I e III quadrante allora passa per l’origine degli assi</text:p>
          </table:table-cell>
        </table:table-row>
      </table:table>
      <text:p text:style-name="P8"/>
      <text:list xml:id="list29491547" text:continue-list="list29485551" text:style-name="WW8Num17">
        <text:list-item>
          <text:p text:style-name="P2"><text:span text:style-name="T1">Trasformare nel linguaggio naturale i seguenti predicati:</text:span></text:p>
        </text:list-item>
      </text:list>
      <text:list xml:id="list29470637" text:style-name="WW8Num7">
        <text:list-item>
          <text:p text:style-name="P14"><draw:frame draw:style-name="fr18" draw:name="Oggetto66" text:anchor-type="as-char" svg:width="4.798cm" svg:height="0.635cm" draw:z-index="80"><draw:object-ole xlink:href="./Object 66" xlink:type="simple" xlink:show="embed" xlink:actuate="onLoad"/><draw:image xlink:href="./ObjectReplacements/Object 66" xlink:type="simple" xlink:show="embed" xlink:actuate="onLoad"/></draw:frame></text:p>
        </text:list-item>
      </text:list>
      <text:p text:style-name="P1"><text:span text:style-name="T7">“</text:span><text:span text:style-name="T6">Per ogni x appartenente all’insieme dei numeri naturali esiste un y appartenente all’insieme dei numeri naturali tale che y è uguale ad x più uno.”</text:span></text:p>
      <text:p text:style-name="P16"/>
      <text:list xml:id="list29476677" text:continue-numbering="true" text:style-name="WW8Num7">
        <text:list-item>
          <text:p text:style-name="P14"><draw:frame draw:style-name="fr19" draw:name="Oggetto67" text:anchor-type="as-char" svg:width="5.325cm" svg:height="0.635cm" draw:z-index="81"><draw:object-ole xlink:href="./Object 67" xlink:type="simple" xlink:show="embed" xlink:actuate="onLoad"/><draw:image xlink:href="./ObjectReplacements/Object 67" xlink:type="simple" xlink:show="embed" xlink:actuate="onLoad"/></draw:frame></text:p>
        </text:list-item>
      </text:list>
      <text:p text:style-name="P16">“Esiste un x appartenente all’insieme dei numeri naturali tale che non esiste un y appartenente all’insieme dei numeri naturali tale che y è uguale ad x meno uno.”</text:p>
      <text:p text:style-name="P16"/>
      <text:list xml:id="list29481306" text:continue-numbering="true" text:style-name="WW8Num7">
        <text:list-item>
          <text:p text:style-name="P14"><draw:frame draw:style-name="fr20" draw:name="Oggetto68" text:anchor-type="as-char" svg:width="5.96cm" svg:height="0.6cm" draw:z-index="82"><draw:object-ole xlink:href="./Object 68" xlink:type="simple" xlink:show="embed" xlink:actuate="onLoad"/><draw:image xlink:href="./ObjectReplacements/Object 68" xlink:type="simple" xlink:show="embed" xlink:actuate="onLoad"/></draw:frame></text:p>
        </text:list-item>
      </text:list>
      <text:p text:style-name="P1"><text:span text:style-name="T7">“</text:span><text:span text:style-name="T6">Per ogni a, b, c appartenente all’insieme A se a è uguale a b e b è uguale a c allora a è uguale a c.”</text:span></text:p>
      <text:p text:style-name="P8"/>
      <text:p text:style-name="P12"/>
      <text:list xml:id="list29481372" text:continue-list="list29491547" text:style-name="WW8Num17">
        <text:list-item>
          <text:p text:style-name="P2"><text:span text:style-name="T1">Trasformare nel linguaggio dei predicati le seguenti frasi date nel linguaggio naturale:</text:span></text:p>
        </text:list-item>
      </text:list>
      <text:list xml:id="list29472433" text:style-name="WW8Num1">
        <text:list-item>
          <text:p text:style-name="P7"><text:soft-page-break/><text:span text:style-name="T1">Ogni numero intero ha un predecessore</text:span></text:p>
        </text:list-item>
      </text:list>
      <text:p text:style-name="P15"><draw:frame draw:style-name="fr21" draw:name="Oggetto69" text:anchor-type="as-char" svg:width="4.697cm" svg:height="0.85cm" draw:z-index="83"><draw:object-ole xlink:href="./Object 69" xlink:type="simple" xlink:show="embed" xlink:actuate="onLoad"/><draw:image xlink:href="./ObjectReplacements/Object 69" xlink:type="simple" xlink:show="embed" xlink:actuate="onLoad"/></draw:frame></text:p>
      <text:list xml:id="list29478789" text:continue-numbering="true" text:style-name="WW8Num1">
        <text:list-item>
          <text:p text:style-name="P11">Per ogni frazione, con numeratore diverso da zero, esiste una frazione inversa.</text:p>
        </text:list-item>
      </text:list>
      <text:p text:style-name="P23"><draw:frame draw:style-name="fr22" draw:name="Oggetto70" text:anchor-type="as-char" svg:width="4.374cm" svg:height="1.215cm" draw:z-index="84"><draw:object-ole xlink:href="./Object 70" xlink:type="simple" xlink:show="embed" xlink:actuate="onLoad"/><draw:image xlink:href="./ObjectReplacements/Object 70" xlink:type="simple" xlink:show="embed" xlink:actuate="onLoad"/></draw:frame></text:p>
      <text:list xml:id="list29489967" text:continue-numbering="true" text:style-name="WW8Num1">
        <text:list-item>
          <text:p text:style-name="P11">Esiste un numero reale tale che il suo quadrato è due.</text:p>
        </text:list-item>
      </text:list>
      <text:p text:style-name="P15"><draw:frame draw:style-name="fr23" draw:name="Oggetto71" text:anchor-type="as-char" svg:width="3.032cm" svg:height="0.781cm" draw:z-index="85"><draw:object-ole xlink:href="./Object 71" xlink:type="simple" xlink:show="embed" xlink:actuate="onLoad"/><draw:image xlink:href="./ObjectReplacements/Object 7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fo:color="#000000"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Times New Roman" style:font-name-complex="Times New Roman"/>
    </style:style>
    <style:style style:name="WW8Num9z1" style:family="text">
      <style:text-properties fo:color="#000000" style:font-name="Symbol"/>
    </style:style>
    <style:style style:name="WW8Num10z0" style:family="text">
      <style:text-properties style:font-name="Times New Roman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1" style:family="text">
      <style:text-properties style:font-name="Times New Roman" style:font-name-complex="Times New Roman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Times New Roman" style:font-name-complex="Times New Roman"/>
    </style:style>
    <style:style style:name="WW8Num14z1" style:family="text">
      <style:text-properties style:font-name="Times New Roman" style:font-name-complex="Times New Roman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1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0-11-05T09:37:21.49">05/11/2010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89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4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GICA – ESERCIZI SENZA SOLUZIONI</dc:title>
    <meta:initial-creator>Enrico</meta:initial-creator>
    <meta:creation-date>2010-10-20T11:49:00</meta:creation-date>
    <dc:creator>PP P</dc:creator>
    <dc:date>2010-11-05T09:37:21.43</dc:date>
    <meta:print-date>2010-11-05T09:12:00</meta:print-date>
    <meta:editing-cycles>13</meta:editing-cycles>
    <meta:editing-duration>PT03H56M00S</meta:editing-duration>
    <meta:document-statistic meta:table-count="11" meta:image-count="15" meta:object-count="71" meta:page-count="4" meta:paragraph-count="327" meta:word-count="826" meta:character-count="3173"/>
    <meta:generator>OpenOffice.org/3.1$Win32 OpenOffice.org_project/310m11$Build-9399</meta:generator>
  </office:meta>
</office:document-meta>
</file>