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90"/>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file-entry manifest:media-type="application/vnd.sun.star.oleobject" manifest:full-path="Object 95"/>
  <manifest:file-entry manifest:media-type="application/vnd.sun.star.oleobject" manifest:full-path="Object 96"/>
  <manifest:file-entry manifest:media-type="application/vnd.sun.star.oleobject" manifest:full-path="Object 97"/>
  <manifest:file-entry manifest:media-type="application/vnd.sun.star.oleobject" manifest:full-path="Object 40"/>
  <manifest:file-entry manifest:media-type="application/vnd.sun.star.oleobject" manifest:full-path="Object 98"/>
  <manifest:file-entry manifest:media-type="application/vnd.sun.star.oleobject" manifest:full-path="Object 41"/>
  <manifest:file-entry manifest:media-type="application/vnd.sun.star.oleobject" manifest:full-path="Object 99"/>
  <manifest:file-entry manifest:media-type="application/vnd.sun.star.oleobject" manifest:full-path="Object 42"/>
  <manifest:file-entry manifest:media-type="" manifest:full-path="Pictures/2000000A00002461000021139115B33A.wmf"/>
  <manifest:file-entry manifest:media-type="" manifest:full-path="Pictures/2000000A0000246100002113DB781E04.wmf"/>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binary" manifest:full-path="layout-cache"/>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40"/>
  <manifest:file-entry manifest:media-type="" manifest:full-path="ObjectReplacements/Object 98"/>
  <manifest:file-entry manifest:media-type="" manifest:full-path="ObjectReplacements/Object 41"/>
  <manifest:file-entry manifest:media-type="" manifest:full-path="ObjectReplacements/Object 99"/>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application/x-openoffice-wmf;windows_formatname=&quot;Image WMF&quot;"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100"/>
  <manifest:file-entry manifest:media-type="application/vnd.sun.star.oleobject" manifest:full-path="Object 101"/>
  <manifest:file-entry manifest:media-type="application/vnd.sun.star.oleobject" manifest:full-path="Object 102"/>
  <manifest:file-entry manifest:media-type="application/vnd.sun.star.oleobject" manifest:full-path="Object 103"/>
  <manifest:file-entry manifest:media-type="application/vnd.sun.star.oleobject" manifest:full-path="Object 104"/>
  <manifest:file-entry manifest:media-type="application/vnd.sun.star.oleobject" manifest:full-path="Object 105"/>
  <manifest:file-entry manifest:media-type="application/vnd.sun.star.oleobject" manifest:full-path="Object 106"/>
  <manifest:file-entry manifest:media-type="application/vnd.sun.star.oleobject" manifest:full-path="Object 107"/>
  <manifest:file-entry manifest:media-type="application/vnd.sun.star.oleobject" manifest:full-path="Object 108"/>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637cm" fo:margin-left="0.753cm" table:align="left" style:writing-mode="lr-tb"/>
    </style:style>
    <style:style style:name="Tabella1.A" style:family="table-column">
      <style:table-column-properties style:column-width="0.617cm"/>
    </style:style>
    <style:style style:name="Tabella1.B" style:family="table-column">
      <style:table-column-properties style:column-width="1.02cm"/>
    </style:style>
    <style:style style:name="Tabella1.1" style:family="table-row">
      <style:table-row-properties style:keep-together="true" fo:keep-together="auto"/>
    </style:style>
    <style:style style:name="Tabella1.A1"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el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2"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2.415cm" fo:margin-left="0.753cm" table:align="left" style:writing-mode="lr-tb"/>
    </style:style>
    <style:style style:name="Tabella2.A" style:family="table-column">
      <style:table-column-properties style:column-width="0.617cm"/>
    </style:style>
    <style:style style:name="Tabella2.C" style:family="table-column">
      <style:table-column-properties style:column-width="1.18cm"/>
    </style:style>
    <style:style style:name="Tabella2.1" style:family="table-row">
      <style:table-row-properties style:keep-together="true" fo:keep-together="auto"/>
    </style:style>
    <style:style style:name="Tabella2.A1"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C1"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2.415cm" fo:margin-left="0.753cm" table:align="left" style:writing-mode="lr-tb"/>
    </style:style>
    <style:style style:name="Tabella3.A" style:family="table-column">
      <style:table-column-properties style:column-width="0.617cm"/>
    </style:style>
    <style:style style:name="Tabella3.C" style:family="table-column">
      <style:table-column-properties style:column-width="1.18cm"/>
    </style:style>
    <style:style style:name="Tabella3.1" style:family="table-row">
      <style:table-row-properties style:keep-together="true" fo:keep-together="auto"/>
    </style:style>
    <style:style style:name="Tabella3.A1"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C1"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2"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2.556cm" fo:margin-left="-0.199cm" table:align="left" style:writing-mode="lr-tb"/>
    </style:style>
    <style:style style:name="Tabella4.A" style:family="table-column">
      <style:table-column-properties style:column-width="0.617cm"/>
    </style:style>
    <style:style style:name="Tabella4.C" style:family="table-column">
      <style:table-column-properties style:column-width="1.321cm"/>
    </style:style>
    <style:style style:name="Tabella4.1" style:family="table-row">
      <style:table-row-properties style:keep-together="true" fo:keep-together="auto"/>
    </style:style>
    <style:style style:name="Tabella4.A1"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C1"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C2"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2.591cm" fo:margin-left="-0.199cm" table:align="left" style:writing-mode="lr-tb"/>
    </style:style>
    <style:style style:name="Tabella5.A" style:family="table-column">
      <style:table-column-properties style:column-width="0.617cm"/>
    </style:style>
    <style:style style:name="Tabella5.C" style:family="table-column">
      <style:table-column-properties style:column-width="1.356cm"/>
    </style:style>
    <style:style style:name="Tabella5.1" style:family="table-row">
      <style:table-row-properties style:keep-together="true" fo:keep-together="auto"/>
    </style:style>
    <style:style style:name="Tabella5.A1"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C1"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C2"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4.808cm" fo:margin-left="-0.199cm" table:align="left" style:writing-mode="lr-tb"/>
    </style:style>
    <style:style style:name="Tabella6.A" style:family="table-column">
      <style:table-column-properties style:column-width="0.617cm"/>
    </style:style>
    <style:style style:name="Tabella6.B" style:family="table-column">
      <style:table-column-properties style:column-width="1.002cm"/>
    </style:style>
    <style:style style:name="Tabella6.C" style:family="table-column">
      <style:table-column-properties style:column-width="1.586cm"/>
    </style:style>
    <style:style style:name="Tabella6.D" style:family="table-column">
      <style:table-column-properties style:column-width="1.603cm"/>
    </style:style>
    <style:style style:name="Tabella6.1" style:family="table-row">
      <style:table-row-properties style:keep-together="true" fo:keep-together="auto"/>
    </style:style>
    <style:style style:name="Tabella6.A1"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D1"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D2"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5.144cm" fo:margin-left="0.753cm" table:align="left" style:writing-mode="lr-tb"/>
    </style:style>
    <style:style style:name="Tabella7.A" style:family="table-column">
      <style:table-column-properties style:column-width="0.617cm"/>
    </style:style>
    <style:style style:name="Tabella7.C" style:family="table-column">
      <style:table-column-properties style:column-width="1.002cm"/>
    </style:style>
    <style:style style:name="Tabella7.D" style:family="table-column">
      <style:table-column-properties style:column-width="1.304cm"/>
    </style:style>
    <style:style style:name="Tabella7.E" style:family="table-column">
      <style:table-column-properties style:column-width="1.603cm"/>
    </style:style>
    <style:style style:name="Tabella7.1" style:family="table-row">
      <style:table-row-properties style:keep-together="true" fo:keep-together="auto"/>
    </style:style>
    <style:style style:name="Tabella7.A1"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E1"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el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E2"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7.218cm" fo:margin-left="-0.123cm" table:align="left" style:writing-mode="lr-tb"/>
    </style:style>
    <style:style style:name="Tabella8.A" style:family="table-column">
      <style:table-column-properties style:column-width="2.15cm"/>
    </style:style>
    <style:style style:name="Tabella8.B" style:family="table-column">
      <style:table-column-properties style:column-width="5.068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0.873cm" table:align="margins" style:writing-mode="lr-tb"/>
    </style:style>
    <style:style style:name="Tabella9.A" style:family="table-column">
      <style:table-column-properties style:column-width="0.873cm" style:rel-column-width="65535*"/>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none" style:writing-mode="lr-tb"/>
    </style:style>
    <style:style style:name="Tabella9.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9.5" style:family="table-row">
      <style:table-row-properties style:min-row-height="0.653cm" style:keep-together="true" fo:keep-together="auto"/>
    </style:style>
    <style:style style:name="Tabella9.A5"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10" style:family="table">
      <style:table-properties style:width="2.096cm" table:align="margins" style:writing-mode="lr-tb"/>
    </style:style>
    <style:style style:name="Tabella10.A" style:family="table-column">
      <style:table-column-properties style:column-width="2.096cm" style:rel-column-width="65535*"/>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0.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10.3" style:family="table-row">
      <style:table-row-properties style:min-row-height="0.653cm" style:keep-together="true" fo:keep-together="auto"/>
    </style:style>
    <style:style style:name="Tabella10.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11" style:family="table">
      <style:table-properties style:width="11.303cm" table:align="margins" style:writing-mode="lr-tb"/>
    </style:style>
    <style:style style:name="Tabella11.A" style:family="table-column">
      <style:table-column-properties style:column-width="11.303cm" style:rel-column-width="65535*"/>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1.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11.3" style:family="table-row">
      <style:table-row-properties style:min-row-height="0.653cm" style:keep-together="true" fo:keep-together="auto"/>
    </style:style>
    <style:style style:name="Tabella11.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12" style:family="table">
      <style:table-properties style:width="2.096cm" table:align="margins" style:writing-mode="lr-tb"/>
    </style:style>
    <style:style style:name="Tabella12.A" style:family="table-column">
      <style:table-column-properties style:column-width="2.096cm" style:rel-column-width="65535*"/>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12.3" style:family="table-row">
      <style:table-row-properties style:min-row-height="0.653cm" style:keep-together="true" fo:keep-together="auto"/>
    </style:style>
    <style:style style:name="Tabella12.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13" style:family="table">
      <style:table-properties style:width="12.256cm" table:align="margins" style:writing-mode="lr-tb"/>
    </style:style>
    <style:style style:name="Tabella13.A" style:family="table-column">
      <style:table-column-properties style:column-width="12.256cm" style:rel-column-width="65535*"/>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13.3" style:family="table-row">
      <style:table-row-properties style:min-row-height="0.653cm" style:keep-together="true" fo:keep-together="auto"/>
    </style:style>
    <style:style style:name="Tabella13.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14" style:family="table">
      <style:table-properties style:width="2.096cm" table:align="margins" style:writing-mode="lr-tb"/>
    </style:style>
    <style:style style:name="Tabella14.A" style:family="table-column">
      <style:table-column-properties style:column-width="2.096cm" style:rel-column-width="65535*"/>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4.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14.3" style:family="table-row">
      <style:table-row-properties style:min-row-height="0.653cm" style:keep-together="true" fo:keep-together="auto"/>
    </style:style>
    <style:style style:name="Tabella14.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15" style:family="table">
      <style:table-properties style:width="13.843cm" table:align="margins" style:writing-mode="lr-tb"/>
    </style:style>
    <style:style style:name="Tabella15.A" style:family="table-column">
      <style:table-column-properties style:column-width="13.843cm" style:rel-column-width="65535*"/>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5.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15.3" style:family="table-row">
      <style:table-row-properties style:min-row-height="0.653cm" style:keep-together="true" fo:keep-together="auto"/>
    </style:style>
    <style:style style:name="Tabella15.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16" style:family="table">
      <style:table-properties style:width="1.252cm" fo:margin-left="0.753cm" table:align="left" style:writing-mode="lr-tb"/>
    </style:style>
    <style:style style:name="Tabella16.A" style:family="table-column">
      <style:table-column-properties style:column-width="0.617cm"/>
    </style:style>
    <style:style style:name="Tabella16.B" style:family="table-column">
      <style:table-column-properties style:column-width="0.635cm"/>
    </style:style>
    <style:style style:name="Tabella16.1" style:family="table-row">
      <style:table-row-properties style:keep-together="true" fo:keep-together="auto"/>
    </style:style>
    <style:style style:name="Tabella16.A1"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6.B1"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ella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B2"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2.556cm" fo:margin-left="0.753cm" table:align="left" style:writing-mode="lr-tb"/>
    </style:style>
    <style:style style:name="Tabella17.A" style:family="table-column">
      <style:table-column-properties style:column-width="0.617cm"/>
    </style:style>
    <style:style style:name="Tabella17.C" style:family="table-column">
      <style:table-column-properties style:column-width="1.321cm"/>
    </style:style>
    <style:style style:name="Tabella17.1" style:family="table-row">
      <style:table-row-properties style:keep-together="true" fo:keep-together="auto"/>
    </style:style>
    <style:style style:name="Tabella17.A1"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7.C1"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ella17.A2" style:family="table-cell">
      <style:table-cell-properties style:vertical-align="top"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7.C2"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18" style:family="table">
      <style:table-properties style:width="3.558cm" fo:margin-left="0.753cm" table:align="left" style:writing-mode="lr-tb"/>
    </style:style>
    <style:style style:name="Tabella18.A" style:family="table-column">
      <style:table-column-properties style:column-width="0.617cm"/>
    </style:style>
    <style:style style:name="Tabella18.C" style:family="table-column">
      <style:table-column-properties style:column-width="1.304cm"/>
    </style:style>
    <style:style style:name="Tabella18.D" style:family="table-column">
      <style:table-column-properties style:column-width="1.02cm"/>
    </style:style>
    <style:style style:name="Tabella18.1" style:family="table-row">
      <style:table-row-properties style:keep-together="true" fo:keep-together="auto"/>
    </style:style>
    <style:style style:name="Tabella18.A1"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8.D1"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ella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B2" style:family="table-cell">
      <style:table-cell-properties style:vertical-align="top"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8.D2"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19" style:family="table">
      <style:table-properties style:width="6.103cm" fo:margin-left="0.753cm" table:align="left" style:writing-mode="lr-tb"/>
    </style:style>
    <style:style style:name="Tabella19.A" style:family="table-column">
      <style:table-column-properties style:column-width="0.617cm"/>
    </style:style>
    <style:style style:name="Tabella19.C" style:family="table-column">
      <style:table-column-properties style:column-width="1.304cm"/>
    </style:style>
    <style:style style:name="Tabella19.D" style:family="table-column">
      <style:table-column-properties style:column-width="1.002cm"/>
    </style:style>
    <style:style style:name="Tabella19.E" style:family="table-column">
      <style:table-column-properties style:column-width="2.563cm"/>
    </style:style>
    <style:style style:name="Tabella19.1" style:family="table-row">
      <style:table-row-properties style:keep-together="true" fo:keep-together="auto"/>
    </style:style>
    <style:style style:name="Tabella19.A1"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E1"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ella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C2" style:family="table-cell">
      <style:table-cell-properties style:vertical-align="top"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E2"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20" style:family="table">
      <style:table-properties style:width="7.105cm" fo:margin-left="0.753cm" table:align="left" style:writing-mode="lr-tb"/>
    </style:style>
    <style:style style:name="Tabella20.A" style:family="table-column">
      <style:table-column-properties style:column-width="0.617cm"/>
    </style:style>
    <style:style style:name="Tabella20.C" style:family="table-column">
      <style:table-column-properties style:column-width="1.304cm"/>
    </style:style>
    <style:style style:name="Tabella20.D" style:family="table-column">
      <style:table-column-properties style:column-width="1.002cm"/>
    </style:style>
    <style:style style:name="Tabella20.E" style:family="table-column">
      <style:table-column-properties style:column-width="2.545cm"/>
    </style:style>
    <style:style style:name="Tabella20.F" style:family="table-column">
      <style:table-column-properties style:column-width="1.02cm"/>
    </style:style>
    <style:style style:name="Tabella20.1" style:family="table-row">
      <style:table-row-properties style:keep-together="true" fo:keep-together="auto"/>
    </style:style>
    <style:style style:name="Tabella20.A1"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F1"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ella20.A2" style:family="table-cell">
      <style:table-cell-properties style:vertical-align="top"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F2"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21" style:family="table">
      <style:table-properties style:width="11.231cm" fo:margin-left="0.753cm" table:align="left" style:writing-mode="lr-tb"/>
    </style:style>
    <style:style style:name="Tabella21.A" style:family="table-column">
      <style:table-column-properties style:column-width="0.617cm"/>
    </style:style>
    <style:style style:name="Tabella21.C" style:family="table-column">
      <style:table-column-properties style:column-width="1.304cm"/>
    </style:style>
    <style:style style:name="Tabella21.D" style:family="table-column">
      <style:table-column-properties style:column-width="1.002cm"/>
    </style:style>
    <style:style style:name="Tabella21.E" style:family="table-column">
      <style:table-column-properties style:column-width="2.545cm"/>
    </style:style>
    <style:style style:name="Tabella21.G" style:family="table-column">
      <style:table-column-properties style:column-width="4.143cm"/>
    </style:style>
    <style:style style:name="Tabella21.1" style:family="table-row">
      <style:table-row-properties style:keep-together="true" fo:keep-together="auto"/>
    </style:style>
    <style:style style:name="Tabella21.A1"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G1"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ell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1.E2" style:family="table-cell">
      <style:table-cell-properties style:vertical-align="top"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G2"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P1" style:family="paragraph" style:parent-style-name="Footer">
      <style:text-properties fo:color="#800000" style:font-name="Arial" fo:font-size="8pt" style:font-size-asian="8pt" style:font-name-complex="Arial" style:font-size-complex="8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Arial" style:font-name-complex="Arial"/>
    </style:style>
    <style:style style:name="P4" style:family="paragraph" style:parent-style-name="Standard">
      <style:paragraph-properties fo:line-height="150%" fo:text-align="justify" style:justify-single-word="false"/>
      <style:text-properties style:font-name="Arial" style:font-name-complex="Arial"/>
    </style:style>
    <style:style style:name="P5" style:family="paragraph" style:parent-style-name="Standard">
      <style:paragraph-properties fo:line-height="150%" fo:text-align="justify" style:justify-single-word="false"/>
      <style:text-properties style:font-name="Arial" fo:language="zxx" fo:country="none" style:language-asian="zxx" style:country-asian="none" style:font-name-complex="Arial"/>
    </style:style>
    <style:style style:name="P6" style:family="paragraph" style:parent-style-name="Standard">
      <style:paragraph-properties fo:line-height="150%" fo:text-align="justify" style:justify-single-word="false"/>
      <style:text-properties fo:language="zxx" fo:country="none" style:language-asian="zxx" style:country-asian="none"/>
    </style:style>
    <style:style style:name="P7" style:family="paragraph" style:parent-style-name="Standard">
      <style:paragraph-properties fo:margin-left="0cm" fo:margin-right="0cm" fo:line-height="150%" fo:text-align="justify" style:justify-single-word="false" fo:text-indent="1.249cm" style:auto-text-indent="false"/>
    </style:style>
    <style:style style:name="P8"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P9" style:family="paragraph" style:parent-style-name="Standard">
      <style:paragraph-properties fo:margin-left="1.249cm" fo:margin-right="0cm" fo:line-height="150%" fo:text-align="justify" style:justify-single-word="false" fo:text-indent="0cm" style:auto-text-indent="false"/>
      <style:text-properties style:font-name="Arial" style:font-name-complex="Arial"/>
    </style:style>
    <style:style style:name="P10" style:family="paragraph" style:parent-style-name="Standard">
      <style:paragraph-properties fo:margin-left="-0.635cm" fo:margin-right="0cm" fo:line-height="150%" fo:text-align="justify" style:justify-single-word="false" fo:text-indent="0cm" style:auto-text-indent="false"/>
    </style:style>
    <style:style style:name="P11" style:family="paragraph" style:parent-style-name="Default">
      <style:text-properties style:font-name="Arial" fo:font-size="10pt" style:font-size-asian="10pt" style:font-name-complex="Arial" style:font-size-complex="10pt"/>
    </style:style>
    <style:style style:name="P12" style:family="paragraph" style:parent-style-name="Default">
      <style:paragraph-properties style:snap-to-layout-grid="false"/>
      <style:text-properties style:font-name="Arial" fo:font-size="10pt" style:font-size-asian="10pt" style:font-name-complex="Arial" style:font-size-complex="10pt"/>
    </style:style>
    <style:style style:name="P13" style:family="paragraph" style:parent-style-name="Default">
      <style:paragraph-properties fo:text-align="center" style:justify-single-word="false" style:snap-to-layout-grid="false"/>
      <style:text-properties style:font-name="Arial" fo:font-size="10pt" style:font-size-asian="10pt" style:font-name-complex="Arial" style:font-size-complex="10pt"/>
    </style:style>
    <style:style style:name="P14" style:family="paragraph" style:parent-style-name="Default">
      <style:text-properties style:font-name="Arial" fo:font-size="10pt" fo:language="zxx" fo:country="none" style:font-size-asian="10pt" style:language-asian="zxx" style:country-asian="none" style:font-name-complex="Arial" style:font-size-complex="10pt"/>
    </style:style>
    <style:style style:name="P15" style:family="paragraph" style:parent-style-name="Default">
      <style:text-properties style:font-name="Arial" fo:font-size="10pt" fo:language="zxx" fo:country="none" fo:font-weight="bold" style:font-size-asian="10pt" style:language-asian="zxx" style:country-asian="none" style:font-weight-asian="bold" style:font-name-complex="Arial" style:font-size-complex="10pt" style:font-weight-complex="bold"/>
    </style:style>
    <style:style style:name="P16" style:family="paragraph" style:parent-style-name="Default">
      <style:text-properties style:font-name="Arial" fo:font-size="10pt" fo:font-weight="bold" style:font-size-asian="10pt" style:font-weight-asian="bold" style:font-name-complex="Arial" style:font-size-complex="10pt" style:font-weight-complex="bold"/>
    </style:style>
    <style:style style:name="P17" style:family="paragraph" style:parent-style-name="Default">
      <style:paragraph-properties fo:text-align="center" style:justify-single-word="false" style:snap-to-layout-grid="false"/>
      <style:text-properties style:font-name="Arial" fo:font-size="14pt" style:font-size-asian="14pt" style:font-name-complex="Arial" style:font-size-complex="14pt"/>
    </style:style>
    <style:style style:name="P18" style:family="paragraph" style:parent-style-name="Default">
      <style:paragraph-properties fo:text-align="center" style:justify-single-word="false" style:snap-to-layout-grid="false"/>
      <style:text-properties style:font-name="Arial" style:font-name-complex="Arial"/>
    </style:style>
    <style:style style:name="P19" style:family="paragraph" style:parent-style-name="Default">
      <style:paragraph-properties style:snap-to-layout-grid="false"/>
      <style:text-properties style:font-name="Arial" style:font-name-complex="Arial"/>
    </style:style>
    <style:style style:name="P20" style:family="paragraph" style:parent-style-name="Default">
      <style:paragraph-properties style:snap-to-layout-grid="false"/>
    </style:style>
    <style:style style:name="P21" style:family="paragraph" style:parent-style-name="Default">
      <style:paragraph-properties fo:text-align="center" style:justify-single-word="false" style:snap-to-layout-grid="false"/>
    </style:style>
    <style:style style:name="P22" style:family="paragraph" style:parent-style-name="Default">
      <style:paragraph-properties fo:line-height="150%" fo:text-align="center" style:justify-single-word="false" style:snap-to-layout-grid="false"/>
    </style:style>
    <style:style style:name="P23" style:family="paragraph" style:parent-style-name="Default">
      <style:paragraph-properties fo:line-height="150%" style:snap-to-layout-grid="false"/>
    </style:style>
    <style:style style:name="P24" style:family="paragraph" style:parent-style-name="Default">
      <style:text-properties fo:color="#000000" style:font-name="Arial" style:font-name-complex="Arial"/>
    </style:style>
    <style:style style:name="P25" style:family="paragraph" style:parent-style-name="Default">
      <style:paragraph-properties fo:margin-left="3.747cm" fo:margin-right="0cm" fo:text-indent="0cm" style:auto-text-indent="false"/>
    </style:style>
    <style:style style:name="P26" style:family="paragraph" style:parent-style-name="Default">
      <style:paragraph-properties fo:margin-left="3.747cm" fo:margin-right="0cm" fo:text-indent="-3.747cm" style:auto-text-indent="false"/>
    </style:style>
    <style:style style:name="P27" style:family="paragraph" style:parent-style-name="Default">
      <style:paragraph-properties fo:margin-left="2.498cm" fo:margin-right="0cm" fo:text-indent="1.249cm" style:auto-text-indent="false"/>
    </style:style>
    <style:style style:name="P28" style:family="paragraph" style:parent-style-name="Default">
      <style:paragraph-properties fo:margin-left="5.001cm" fo:margin-right="0cm" fo:text-indent="-5.001cm" style:auto-text-indent="false"/>
    </style:style>
    <style:style style:name="P29" style:family="paragraph" style:parent-style-name="Default">
      <style:paragraph-properties fo:margin-left="5.001cm" fo:margin-right="0cm" fo:text-indent="-0.005cm" style:auto-text-indent="false"/>
    </style:style>
    <style:style style:name="P30" style:family="paragraph" style:parent-style-name="Heading_20_1" style:master-page-name="Standard">
      <style:paragraph-properties fo:text-align="center" style:justify-single-word="false" style:page-number="auto"/>
    </style:style>
    <style:style style:name="P31" style:family="paragraph" style:parent-style-name="Default">
      <style:text-properties style:font-name="Arial" fo:font-size="10pt" fo:font-weight="bold" style:font-size-asian="10pt" style:font-weight-asian="bold" style:font-name-complex="Arial" style:font-size-complex="10pt" style:font-weight-complex="bold"/>
    </style:style>
    <style:style style:name="P32" style:family="paragraph" style:parent-style-name="Default">
      <style:paragraph-properties fo:margin-left="0cm" fo:margin-right="4.71cm" fo:text-align="start" style:justify-single-word="false" fo:text-indent="0cm" style:auto-text-indent="false"/>
      <style:text-properties style:font-name="Arial" fo:font-size="10pt" style:font-size-asian="10pt" style:font-name-complex="Arial" style:font-size-complex="10pt"/>
    </style:style>
    <style:style style:name="P33"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P34" style:family="paragraph" style:parent-style-name="Standard">
      <style:paragraph-properties fo:margin-left="0cm" fo:margin-right="0cm" fo:line-height="150%" fo:text-align="justify" style:justify-single-word="false" fo:text-indent="1.249cm" style:auto-text-indent="false" fo:break-before="page"/>
      <style:text-properties style:font-name="Arial" style:font-name-complex="Arial"/>
    </style:style>
    <style:style style:name="P35" style:family="paragraph" style:parent-style-name="Standard">
      <style:paragraph-properties fo:line-height="150%" fo:text-align="justify" style:justify-single-word="false"/>
      <style:text-properties style:font-name="Arial" style:font-name-complex="Arial"/>
    </style:style>
    <style:style style:name="P36" style:family="paragraph" style:parent-style-name="Standard" style:list-style-name="WW8Num9">
      <style:paragraph-properties fo:line-height="150%" fo:text-align="justify" style:justify-single-word="false"/>
      <style:text-properties style:font-name="Arial" style:font-name-complex="Arial"/>
    </style:style>
    <style:style style:name="P37" style:family="paragraph" style:parent-style-name="Standard" style:list-style-name="WW8Num3">
      <style:paragraph-properties fo:line-height="150%" fo:text-align="justify" style:justify-single-word="false"/>
      <style:text-properties style:font-name="Arial" style:font-name-complex="Arial"/>
    </style:style>
    <style:style style:name="P38" style:family="paragraph" style:parent-style-name="Standard" style:list-style-name="WW8Num12">
      <style:paragraph-properties fo:line-height="150%" fo:text-align="justify" style:justify-single-word="false"/>
      <style:text-properties style:font-name="Arial" style:font-name-complex="Arial"/>
    </style:style>
    <style:style style:name="P39" style:family="paragraph">
      <style:paragraph-properties fo:text-align="center" style:writing-mode="lr-tb"/>
      <style:text-properties fo:font-size="24pt"/>
    </style:style>
    <style:style style:name="T1" style:family="text">
      <style:text-properties fo:color="#800000" style:font-name="Arial" fo:font-size="8pt" style:font-size-asian="8pt" style:font-name-complex="Arial" style:font-size-complex="8pt"/>
    </style:style>
    <style:style style:name="T2" style:family="text">
      <style:text-properties fo:font-size="8pt" style:font-size-asian="8pt" style:font-size-complex="8pt"/>
    </style:style>
    <style:style style:name="T3" style:family="text">
      <style:text-properties style:font-name="Arial" style:font-name-complex="Arial"/>
    </style:style>
    <style:style style:name="T4" style:family="text">
      <style:text-properties style:font-name="Arial" fo:font-style="italic" style:font-style-asian="italic" style:font-name-complex="Arial" style:font-style-complex="italic"/>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fo:color="#000000" style:font-name="Arial" fo:font-weight="bold" style:font-weight-asian="bold" style:font-name-complex="Arial" style:font-weight-complex="bold"/>
    </style:style>
    <style:style style:name="T11" style:family="text">
      <style:text-properties fo:color="#000000" style:font-name="Arial" style:font-name-complex="Arial"/>
    </style:style>
    <style:style style:name="T12" style:family="text">
      <style:text-properties fo:color="#000000" style:font-name="Arial" style:text-underline-style="solid" style:text-underline-width="auto" style:text-underline-color="font-color" style:font-name-complex="Ari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249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6"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7"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424cm" draw:visible-area-height="0.283cm"/>
    </style:style>
    <style:style style:name="fr1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389cm" draw:visible-area-height="0.353cm"/>
    </style:style>
    <style:style style:name="fr1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53cm" draw:visible-area-height="0.389cm"/>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565cm" draw:visible-area-height="0.389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1cm" draw:visible-area-height="0.494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6cm" draw:visible-area-height="0.494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3cm" draw:visible-area-height="0.671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4cm" draw:visible-area-height="0.283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9cm" draw:visible-area-height="0.353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3cm" draw:visible-area-height="0.389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5cm" draw:visible-area-height="0.389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9cm" draw:visible-area-height="0.741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9cm" draw:visible-area-height="0.6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4cm" draw:visible-area-height="0.6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cm" draw:visible-area-height="0.494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1cm" draw:visible-area-height="0.494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5cm" draw:visible-area-height="0.494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8cm" draw:visible-area-height="0.493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75cm" draw:visible-area-height="0.6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4cm" draw:visible-area-height="0.459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3cm" draw:visible-area-height="0.424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8cm" draw:visible-area-height="0.636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7cm" draw:visible-area-height="0.636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2cm" draw:visible-area-height="0.636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3cm" draw:visible-area-height="0.636cm"/>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LOGICA</text:h>
      <text:p text:style-name="P4"/>
      <text:p text:style-name="P7"><text:span text:style-name="T3">La logica nasce nell’antica Grecia ed in particolare possiamo far risalire il suo inizio al grande filosofo Aristotele (384 a.C. – 322 a.C.) che la tratta principalmente negli </text:span><text:span text:style-name="T4">Analitici I</text:span><text:span text:style-name="T3"> e </text:span><text:span text:style-name="T4">Analitici II</text:span><text:span text:style-name="T3">, facenti parte di un complesso di scritti chiamati </text:span><text:span text:style-name="T4">Organon.</text:span></text:p>
      <text:p text:style-name="P7"><text:span text:style-name="T3">Quella di Aristotele, definita logica classica, passando dal Medioevo dove viene sviluppata e studiata con grande intensità, rimane praticamente immutata fino al ‘800-inizi ‘900. In questo periodo subisce una trasformazione, ad opera di grandi matematici, quali Boole, Frege, Russell ed altri, diventando logica matematica. Quella che secondo Aristotele era lo studio delle forme di ragionamento del linguaggio comune, assume una accezione più restrittiva, diventando lo studio delle dimostrazioni, e in generale di tutte le forme di ragionamento di tipo matematico. L’oggetto dello studio è dunque la </text:span><text:span text:style-name="T5">forma</text:span><text:span text:style-name="T3"> del ragionamento matematico, indipendentemente dal contenuto.</text:span></text:p>
      <text:p text:style-name="P8">Attraverso esempi di tipo classico e matematico, noi studieremo tali forme di ragionamento.</text:p>
      <text:p text:style-name="P8"/>
      <text:h text:style-name="Heading_20_2" text:outline-level="2">LINGUAGGIO DELLE PROPOSIZIONI</text:h>
      <text:p text:style-name="P8">Il linguaggio delle proposizioni (o linguaggio proposizionale) si occupa delle proposizioni. Le proposizioni di cui tratteremo hanno un valore ristretto rispetto a quelle del linguaggio comune.</text:p>
      <text:p text:style-name="P7"><text:span text:style-name="T7">Definizione</text:span><text:span text:style-name="T3">: una </text:span><text:span text:style-name="T7">proposizione semplice</text:span><text:span text:style-name="T3"> è una frase della quale si possa dire se è vera o falsa.</text:span></text:p>
      <text:p text:style-name="P8"/>
      <text:p text:style-name="P8">Per prima cosa abbiamo posposto al termine “proposizione” il termine “semplice”: questo per distinguerle da quelle “composte” che tratteremo più avanti. Il termine “frase” sta ad indicare che deve seguire le regole della sintassi e della semantica della lingua, quindi deve essere una sequenza di parole del vocabolario dotate di senso. Il punto caratterizzante della definizione è il poter stabilire se l’enunciato espresso dalla proposizione è vero o falso. Questo deve essere possibile stabilirlo con certezza, senza ambiguità. Inoltre non sono ammesse terze possibilità, come: “forse”, “abbastanza”, ecc.</text:p>
      <text:p text:style-name="P8">Facciamo degli esempi:</text:p>
      <text:p text:style-name="P7"><text:span text:style-name="T7">Frasi che </text:span><text:span text:style-name="T6">non sono</text:span><text:span text:style-name="T7"> proposizioni semplici</text:span><text:span text:style-name="T3">:</text:span></text:p>
      <text:list xml:id="list29409215" text:style-name="WW8Num9">
        <text:list-item>
          <text:p text:style-name="P36">Oggi pioverà?</text:p>
        </text:list-item>
        <text:list-item>
          <text:p text:style-name="P36"><text:soft-page-break/>Chissà se oggi avrò la febbre.</text:p>
        </text:list-item>
        <text:list-item>
          <text:p text:style-name="P36">Speriamo di vincere il campionato!</text:p>
        </text:list-item>
        <text:list-item>
          <text:p text:style-name="P36">Studia!</text:p>
        </text:list-item>
        <text:list-item>
          <text:p text:style-name="P36">E’ possibile che non riesca a risolvere le disequazioni</text:p>
        </text:list-item>
      </text:list>
      <text:p text:style-name="P4">Ovviamente sono da escludere tutte le frasi che non sono ben formate.</text:p>
      <text:p text:style-name="P7"><text:span text:style-name="T7">Frasi che </text:span><text:span text:style-name="T6">sono</text:span><text:span text:style-name="T7"> proposizioni semplici</text:span><text:span text:style-name="T3">:</text:span></text:p>
      <text:list xml:id="list29418350" text:style-name="WW8Num3">
        <text:list-item>
          <text:p text:style-name="P37">Oggi piove</text:p>
        </text:list-item>
        <text:list-item>
          <text:p text:style-name="P37">3 = 3</text:p>
        </text:list-item>
        <text:list-item>
          <text:p text:style-name="P37">5 &lt; 0</text:p>
        </text:list-item>
        <text:list-item>
          <text:p text:style-name="P37">Domani è il mio compleanno</text:p>
        </text:list-item>
        <text:list-item>
          <text:p text:style-name="P37">Karl Weierstrass è un matematico</text:p>
        </text:list-item>
        <text:list-item>
          <text:p text:style-name="P37">Il Sole è una stella blu</text:p>
        </text:list-item>
      </text:list>
      <text:p text:style-name="P4">Di tutte queste frasi possiamo dire, con certezza, se sono vere o false.</text:p>
      <text:p text:style-name="P4"/>
      <text:p text:style-name="P7"><text:span text:style-name="T3">Al posto delle proposizioni semplici, useremo delle </text:span><text:span text:style-name="T7">variabili proposizionali</text:span><text:span text:style-name="T3">. Le variabili proposizionali possono essere pensate, facendo un parallelismo con il linguaggio algebrico, come lettere al cui interno si mettono via via dei numeri. Per esempio, se vogliamo indicare la formula dell’area di un rettangolo scriveremo: A=bxh. Le lettere “b” ed “h” saranno sostituite, di volta in volta, dai numeri che il problema ci fornisce. Analogamente dentro le variabili proposizionali, che indicheremo con a,b,c,...p,q,.... dobbiamo pensarci delle proposizioni specifiche, come quelle elencate sopra.</text:span></text:p>
      <text:p text:style-name="P2"><text:span text:style-name="T3"><text:tab/>Le proposizione semplici possono essere composte tra di loro, esattamente come in algebra le lettere (o numeri) vengono composte tra di loro con le operazioni. In logica gli equivalenti delle operazioni si chiamano </text:span><text:span text:style-name="T7">connettivi logici</text:span><text:span text:style-name="T3">. Prima di vederli nel dettaglio diamo una nuova definizione.</text:span></text:p>
      <text:p text:style-name="P7"><text:span text:style-name="T7">Definizione</text:span><text:span text:style-name="T3">: una </text:span><text:span text:style-name="T7">proposizione composta</text:span><text:span text:style-name="T3"> è un insieme di proposizioni semplici legate tra loro da connettivi logici.</text:span></text:p>
      <text:p text:style-name="P4"/>
      <text:p text:style-name="P2"><text:span text:style-name="T3">I </text:span><text:span text:style-name="T7">connettivi logici</text:span><text:span text:style-name="T3"> sono:</text:span></text:p>
      <text:p text:style-name="P2"><text:span text:style-name="T3"><draw:frame draw:style-name="fr9" draw:name="Oggetto1" text:anchor-type="as-char" svg:width="0.423cm" svg:height="0.282cm" draw:z-index="0"><draw:object-ole xlink:href="./Object 1" xlink:type="simple" xlink:show="embed" xlink:actuate="onLoad"/><draw:image xlink:href="./ObjectReplacements/Object 1" xlink:type="simple" xlink:show="embed" xlink:actuate="onLoad"/></draw:frame></text:span><text:span text:style-name="T3"> (negazione)</text:span></text:p>
      <text:p text:style-name="P2"><text:span text:style-name="T3"><draw:frame draw:style-name="fr10" draw:name="Oggetto2" text:anchor-type="as-char" svg:width="0.388cm" svg:height="0.353cm" draw:z-index="1"><draw:object-ole xlink:href="./Object 2" xlink:type="simple" xlink:show="embed" xlink:actuate="onLoad"/><draw:image xlink:href="./ObjectReplacements/Object 2" xlink:type="simple" xlink:show="embed" xlink:actuate="onLoad"/></draw:frame></text:span><text:span text:style-name="T3"> (congiunzione),</text:span></text:p>
      <text:p text:style-name="P2"><text:span text:style-name="T3"><draw:frame draw:style-name="fr10" draw:name="Oggetto3" text:anchor-type="as-char" svg:width="0.388cm" svg:height="0.353cm" draw:z-index="2"><draw:object-ole xlink:href="./Object 3" xlink:type="simple" xlink:show="embed" xlink:actuate="onLoad"/><draw:image xlink:href="./ObjectReplacements/Object 3" xlink:type="simple" xlink:show="embed" xlink:actuate="onLoad"/></draw:frame></text:span><text:span text:style-name="T3"> (disgiunzione),</text:span></text:p>
      <text:p text:style-name="P2"><text:span text:style-name="T3"><draw:frame draw:style-name="fr11" draw:name="Oggetto4" text:anchor-type="as-char" svg:width="0.529cm" svg:height="0.388cm" draw:z-index="3"><draw:object-ole xlink:href="./Object 4" xlink:type="simple" xlink:show="embed" xlink:actuate="onLoad"/><draw:image xlink:href="./ObjectReplacements/Object 4" xlink:type="simple" xlink:show="embed" xlink:actuate="onLoad"/></draw:frame></text:span><text:span text:style-name="T3"> (implicazione),</text:span></text:p>
      <text:p text:style-name="P2"><text:span text:style-name="T3"><draw:frame draw:style-name="fr12" draw:name="Oggetto5" text:anchor-type="as-char" svg:width="0.564cm" svg:height="0.388cm" draw:z-index="4"><draw:object-ole xlink:href="./Object 5" xlink:type="simple" xlink:show="embed" xlink:actuate="onLoad"/><draw:image xlink:href="./ObjectReplacements/Object 5" xlink:type="simple" xlink:show="embed" xlink:actuate="onLoad"/></draw:frame></text:span><text:span text:style-name="T3"> (doppia implicazione).</text:span></text:p>
      <text:p text:style-name="P2"><text:soft-page-break/><text:span text:style-name="T3"><text:tab/>I simboli per rappresentare i connettivi logici sono variati attraverso gli anni ed anche oggi non c’è uniformità in tutti gli ambiti. Per esempio il simbolo di negazione si può rappresentare così: </text:span><text:span text:style-name="T3"><draw:frame draw:style-name="fr13" draw:name="Oggetto6" text:anchor-type="as-char" svg:width="0.67cm" svg:height="0.492cm" draw:z-index="5"><draw:object-ole xlink:href="./Object 6" xlink:type="simple" xlink:show="embed" xlink:actuate="onLoad"/><draw:image xlink:href="./ObjectReplacements/Object 6" xlink:type="simple" xlink:show="embed" xlink:actuate="onLoad"/></draw:frame></text:span><text:span text:style-name="T3">, </text:span><text:span text:style-name="T3"><draw:frame draw:style-name="fr14" draw:name="Oggetto7" text:anchor-type="as-char" svg:width="0.706cm" svg:height="0.492cm" draw:z-index="6"><draw:object-ole xlink:href="./Object 7" xlink:type="simple" xlink:show="embed" xlink:actuate="onLoad"/><draw:image xlink:href="./ObjectReplacements/Object 7" xlink:type="simple" xlink:show="embed" xlink:actuate="onLoad"/></draw:frame></text:span><text:span text:style-name="T3">, </text:span><text:span text:style-name="T3"><draw:frame draw:style-name="fr15" draw:name="Oggetto8" text:anchor-type="as-char" svg:width="0.353cm" svg:height="0.67cm" draw:z-index="7"><draw:object-ole xlink:href="./Object 8" xlink:type="simple" xlink:show="embed" xlink:actuate="onLoad"/><draw:image xlink:href="./ObjectReplacements/Object 8" xlink:type="simple" xlink:show="embed" xlink:actuate="onLoad"/></draw:frame></text:span><text:span text:style-name="T3">. Anche nei linguaggi di programmazione e negli applicativi per pc c’è una grande difformità di simboli.</text:span></text:p>
      <text:p text:style-name="P7"><text:span text:style-name="T3">L’ordine in cui sono stati elencati è anche </text:span><text:span text:style-name="T5">l’ordine di esecuzione</text:span><text:span text:style-name="T3"> nel caso in cui in una proposizione composta ne siano presenti due o più: esattamente come accade per l’ordine di esecuzione delle operazioni tra numeri. Nel caso siano presenti parentesi, le operazioni dentro di queste devono essere eseguite per prime.</text:span></text:p>
      <text:p text:style-name="P7"><text:span text:style-name="T3">Per definire i connettivi logici usiamo un formalismo grafico chiamato </text:span><text:span text:style-name="T7">tavola di verità</text:span><text:span text:style-name="T3">. Questa non è altro che una tabella nelle cui colonne vengono riportate le variabili proposizionali, semplici e composte, e nelle corrispondenti righe i valori di verità Vero o Falso (in genere abbreviato V, F oppure T(rue), F(alse) oppure 1, 0).</text:span></text:p>
      <text:p text:style-name="P4"><text:tab/>Adesso andremo ad analizzare, in modo schematico i connettivi logici, definendoli tramite le tavole di verità e fornendo degli esempi.</text:p>
      <text:p text:style-name="P4"/>
      <text:p text:style-name="P6"><draw:line text:anchor-type="char" draw:z-index="76" draw:style-name="gr1" draw:text-style-name="P39" svg:x1="0cm" svg:y1="0.034cm" svg:x2="14.923cm" svg:y2="0.034cm"><text:p/></draw:line></text:p>
      <text:p text:style-name="Default"><text:span text:style-name="T8"><draw:frame draw:style-name="fr16" draw:name="Oggetto9" text:anchor-type="as-char" svg:width="0.423cm" svg:height="0.282cm" draw:z-index="8"><draw:object-ole xlink:href="./Object 9" xlink:type="simple" xlink:show="embed" xlink:actuate="onLoad"/><draw:image xlink:href="./ObjectReplacements/Object 9" xlink:type="simple" xlink:show="embed" xlink:actuate="onLoad"/></draw:frame></text:span><text:span text:style-name="T8"> (</text:span><text:span text:style-name="T9">negazione</text:span><text:span text:style-name="T8">)<text:tab/><text:tab/></text:span><text:span text:style-name="T8"><draw:frame draw:style-name="fr16" draw:name="Oggetto10" text:anchor-type="as-char" svg:width="0.423cm" svg:height="0.282cm" draw:z-index="9"><draw:object-ole xlink:href="./Object 10" xlink:type="simple" xlink:show="embed" xlink:actuate="onLoad"/><draw:image xlink:href="./ObjectReplacements/Object 10" xlink:type="simple" xlink:show="embed" xlink:actuate="onLoad"/></draw:frame></text:span><text:span text:style-name="T8">p<text:tab/>si legge “</text:span><text:span text:style-name="T9">non</text:span><text:span text:style-name="T8"> p”</text:span></text:p>
      <text:p text:style-name="P11"/>
      <table:table table:name="Tabella1" table:style-name="Tabella1">
        <table:table-column table:style-name="Tabella1.A"/>
        <table:table-column table:style-name="Tabella1.B"/>
        <table:table-row table:style-name="Tabella1.1">
          <table:table-cell table:style-name="Tabella1.A1" office:value-type="string">
            <text:p text:style-name="P13">p</text:p>
          </table:table-cell>
          <table:table-cell table:style-name="Tabella1.B1" office:value-type="string">
            <text:p text:style-name="P21"><text:span text:style-name="T8"><draw:frame draw:style-name="fr16" draw:name="Oggetto11" text:anchor-type="as-char" svg:width="0.423cm" svg:height="0.282cm" draw:z-index="10"><draw:object-ole xlink:href="./Object 11" xlink:type="simple" xlink:show="embed" xlink:actuate="onLoad"/><draw:image xlink:href="./ObjectReplacements/Object 11" xlink:type="simple" xlink:show="embed" xlink:actuate="onLoad"/></draw:frame></text:span><text:span text:style-name="T8">p</text:span></text:p>
          </table:table-cell>
        </table:table-row>
        <table:table-row table:style-name="Tabella1.1">
          <table:table-cell table:style-name="Tabella1.A2" office:value-type="string">
            <text:p text:style-name="P13">V</text:p>
          </table:table-cell>
          <table:table-cell table:style-name="Tabella1.B2" office:value-type="string">
            <text:p text:style-name="P13">F</text:p>
          </table:table-cell>
        </table:table-row>
        <table:table-row table:style-name="Tabella1.1">
          <table:table-cell table:style-name="Tabella1.A2" office:value-type="string">
            <text:p text:style-name="P13">F</text:p>
          </table:table-cell>
          <table:table-cell table:style-name="Tabella1.B2" office:value-type="string">
            <text:p text:style-name="P13">V</text:p>
          </table:table-cell>
        </table:table-row>
      </table:table>
      <text:p text:style-name="P11"/>
      <text:p text:style-name="P11">Esempi:</text:p>
      <text:p text:style-name="P11">p:<text:tab/>“13 è un numero primo”</text:p>
      <text:p text:style-name="Default"><text:span text:style-name="T8"><draw:frame draw:style-name="fr16" draw:name="Oggetto12" text:anchor-type="as-char" svg:width="0.423cm" svg:height="0.282cm" draw:z-index="13"><draw:object-ole xlink:href="./Object 12" xlink:type="simple" xlink:show="embed" xlink:actuate="onLoad"/><draw:image xlink:href="./ObjectReplacements/Object 12" xlink:type="simple" xlink:show="embed" xlink:actuate="onLoad"/></draw:frame></text:span><text:span text:style-name="T8">p:<text:tab/>“13 non è un numero primo”</text:span></text:p>
      <text:p text:style-name="P11"/>
      <text:p text:style-name="P11">p:<text:tab/>“Giuseppe va in montagna”</text:p>
      <text:p text:style-name="Default"><text:span text:style-name="T8"><draw:frame draw:style-name="fr16" draw:name="Oggetto13" text:anchor-type="as-char" svg:width="0.423cm" svg:height="0.282cm" draw:z-index="14"><draw:object-ole xlink:href="./Object 13" xlink:type="simple" xlink:show="embed" xlink:actuate="onLoad"/><draw:image xlink:href="./ObjectReplacements/Object 13" xlink:type="simple" xlink:show="embed" xlink:actuate="onLoad"/></draw:frame></text:span><text:span text:style-name="T8">p:<text:tab/>“Giuseppe non va in montagna”</text:span></text:p>
      <text:p text:style-name="P14"><draw:line text:anchor-type="char" draw:z-index="77" draw:style-name="gr1" draw:text-style-name="P39" svg:x1="0cm" svg:y1="0.113cm" svg:x2="14.923cm" svg:y2="0.113cm"><text:p/></draw:line></text:p>
      <text:p text:style-name="Default"><text:span text:style-name="T8"><draw:frame draw:style-name="fr17" draw:name="Oggetto14" text:anchor-type="as-char" svg:width="0.388cm" svg:height="0.353cm" draw:z-index="16"><draw:object-ole xlink:href="./Object 14" xlink:type="simple" xlink:show="embed" xlink:actuate="onLoad"/><draw:image xlink:href="./ObjectReplacements/Object 14" xlink:type="simple" xlink:show="embed" xlink:actuate="onLoad"/></draw:frame></text:span><text:span text:style-name="T8"> (</text:span><text:span text:style-name="T9">congiunzione</text:span><text:span text:style-name="T8">)<text:tab/>p</text:span><text:span text:style-name="T8"><draw:frame draw:style-name="fr17" draw:name="Oggetto15" text:anchor-type="as-char" svg:width="0.388cm" svg:height="0.353cm" draw:z-index="21"><draw:object-ole xlink:href="./Object 15" xlink:type="simple" xlink:show="embed" xlink:actuate="onLoad"/><draw:image xlink:href="./ObjectReplacements/Object 15" xlink:type="simple" xlink:show="embed" xlink:actuate="onLoad"/></draw:frame></text:span><text:span text:style-name="T8">q<text:tab/>si legge “p </text:span><text:span text:style-name="T9">e</text:span><text:span text:style-name="T8"> q”</text:span></text:p>
      <text:p text:style-name="P11"/>
      <table:table table:name="Tabella2" table:style-name="Tabella2">
        <table:table-column table:style-name="Tabella2.A" table:number-columns-repeated="2"/>
        <table:table-column table:style-name="Tabella2.C"/>
        <table:table-row table:style-name="Tabella2.1">
          <table:table-cell table:style-name="Tabella2.A1" office:value-type="string">
            <text:p text:style-name="P13">p</text:p>
          </table:table-cell>
          <table:table-cell table:style-name="Tabella2.A1" office:value-type="string">
            <text:p text:style-name="P13">q</text:p>
          </table:table-cell>
          <table:table-cell table:style-name="Tabella2.C1" office:value-type="string">
            <text:p text:style-name="P21"><text:span text:style-name="T8">p</text:span><text:span text:style-name="T8"><draw:frame draw:style-name="fr17" draw:name="Oggetto16" text:anchor-type="as-char" svg:width="0.388cm" svg:height="0.353cm" draw:z-index="15"><draw:object-ole xlink:href="./Object 16" xlink:type="simple" xlink:show="embed" xlink:actuate="onLoad"/><draw:image xlink:href="./ObjectReplacements/Object 16" xlink:type="simple" xlink:show="embed" xlink:actuate="onLoad"/></draw:frame></text:span><text:span text:style-name="T8">q</text:span></text:p>
          </table:table-cell>
        </table:table-row>
        <table:table-row table:style-name="Tabella2.1">
          <table:table-cell table:style-name="Tabella2.A2" office:value-type="string">
            <text:p text:style-name="P13">V</text:p>
          </table:table-cell>
          <table:table-cell table:style-name="Tabella2.A2" office:value-type="string">
            <text:p text:style-name="P13">V</text:p>
          </table:table-cell>
          <table:table-cell table:style-name="Tabella2.C2" office:value-type="string">
            <text:p text:style-name="P13">V</text:p>
          </table:table-cell>
        </table:table-row>
        <table:table-row table:style-name="Tabella2.1">
          <table:table-cell table:style-name="Tabella2.A2" office:value-type="string">
            <text:p text:style-name="P13">V</text:p>
          </table:table-cell>
          <table:table-cell table:style-name="Tabella2.A2" office:value-type="string">
            <text:p text:style-name="P13">F</text:p>
          </table:table-cell>
          <table:table-cell table:style-name="Tabella2.C2" office:value-type="string">
            <text:p text:style-name="P13">F</text:p>
          </table:table-cell>
        </table:table-row>
        <table:table-row table:style-name="Tabella2.1">
          <table:table-cell table:style-name="Tabella2.A2" office:value-type="string">
            <text:p text:style-name="P13">F</text:p>
          </table:table-cell>
          <table:table-cell table:style-name="Tabella2.A2" office:value-type="string">
            <text:p text:style-name="P13">V</text:p>
          </table:table-cell>
          <table:table-cell table:style-name="Tabella2.C2" office:value-type="string">
            <text:p text:style-name="P13">F</text:p>
          </table:table-cell>
        </table:table-row>
        <table:table-row table:style-name="Tabella2.1">
          <table:table-cell table:style-name="Tabella2.A2" office:value-type="string">
            <text:p text:style-name="P13">F</text:p>
          </table:table-cell>
          <table:table-cell table:style-name="Tabella2.A2" office:value-type="string">
            <text:p text:style-name="P13">F</text:p>
          </table:table-cell>
          <table:table-cell table:style-name="Tabella2.C2" office:value-type="string">
            <text:p text:style-name="P13">F</text:p>
          </table:table-cell>
        </table:table-row>
      </table:table>
      <text:p text:style-name="P11"/>
      <text:p text:style-name="P11">Esempi:</text:p>
      <text:p text:style-name="P11">p:<text:tab/>“13 è un numero primo”</text:p>
      <text:p text:style-name="P11">q:<text:tab/>“13 è un numero dispari”</text:p>
      <text:p text:style-name="Default"><text:span text:style-name="T8">p</text:span><text:span text:style-name="T8"><draw:frame draw:style-name="fr17" draw:name="Oggetto17" text:anchor-type="as-char" svg:width="0.388cm" svg:height="0.353cm" draw:z-index="18"><draw:object-ole xlink:href="./Object 17" xlink:type="simple" xlink:show="embed" xlink:actuate="onLoad"/><draw:image xlink:href="./ObjectReplacements/Object 17" xlink:type="simple" xlink:show="embed" xlink:actuate="onLoad"/></draw:frame></text:span><text:span text:style-name="T8">q<text:tab/>“13 è un numero primo e 13 è un numero dispari” oppure “13 è un numero primo e dispari”</text:span></text:p>
      <text:p text:style-name="P11"/>
      <text:p text:style-name="P11">p:<text:tab/>“Giuseppe va in montagna”</text:p>
      <text:p text:style-name="P11">q:<text:tab/>“Giuseppe prende la funivia”</text:p>
      <text:p text:style-name="Default"><text:span text:style-name="T8">p</text:span><text:span text:style-name="T8"><draw:frame draw:style-name="fr17" draw:name="Oggetto18" text:anchor-type="as-char" svg:width="0.388cm" svg:height="0.353cm" draw:z-index="19"><draw:object-ole xlink:href="./Object 18" xlink:type="simple" xlink:show="embed" xlink:actuate="onLoad"/><draw:image xlink:href="./ObjectReplacements/Object 18" xlink:type="simple" xlink:show="embed" xlink:actuate="onLoad"/></draw:frame></text:span><text:span text:style-name="T8">q<text:tab/>“Giuseppe va in montagna e prende la funivia”</text:span></text:p>
      <text:p text:style-name="P14"><draw:line text:anchor-type="char" draw:z-index="81" draw:style-name="gr1" draw:text-style-name="P39" svg:x1="0cm" svg:y1="0.106cm" svg:x2="14.923cm" svg:y2="0.106cm"><text:p/></draw:line></text:p>
      <text:p text:style-name="Default"><text:span text:style-name="T8"><draw:frame draw:style-name="fr7" draw:name="immagini1" text:anchor-type="as-char" svg:width="0.388cm" svg:height="0.353cm" draw:z-index="22"><draw:image xlink:href="Pictures/2000000A0000246100002113DB781E04.wmf" xlink:type="simple" xlink:show="embed" xlink:actuate="onLoad"/></draw:frame></text:span><text:span text:style-name="T8"> (</text:span><text:span text:style-name="T9">disgiunzione</text:span><text:span text:style-name="T8">)<text:tab/>p</text:span><text:span text:style-name="T8"><draw:frame draw:style-name="fr7" draw:name="immagini2" text:anchor-type="as-char" svg:width="0.388cm" svg:height="0.353cm" draw:z-index="23"><draw:image xlink:href="Pictures/2000000A0000246100002113DB781E04.wmf" xlink:type="simple" xlink:show="embed" xlink:actuate="onLoad"/></draw:frame></text:span><text:span text:style-name="T8">q<text:tab/>si legge “p </text:span><text:span text:style-name="T9">o</text:span><text:span text:style-name="T8"> q”</text:span></text:p>
      <text:p text:style-name="P11"/>
      <table:table table:name="Tabella3" table:style-name="Tabella3">
        <table:table-column table:style-name="Tabella3.A" table:number-columns-repeated="2"/>
        <table:table-column table:style-name="Tabella3.C"/>
        <text:soft-page-break/>
        <table:table-row table:style-name="Tabella3.1">
          <table:table-cell table:style-name="Tabella3.A1" office:value-type="string">
            <text:p text:style-name="P13">p</text:p>
          </table:table-cell>
          <table:table-cell table:style-name="Tabella3.A1" office:value-type="string">
            <text:p text:style-name="P13">q</text:p>
          </table:table-cell>
          <table:table-cell table:style-name="Tabella3.C1" office:value-type="string">
            <text:p text:style-name="P21"><text:span text:style-name="T8">p</text:span><text:span text:style-name="T8"><draw:frame draw:style-name="fr7" draw:name="immagini3" text:anchor-type="as-char" svg:width="0.388cm" svg:height="0.353cm" draw:z-index="20"><draw:image xlink:href="Pictures/2000000A0000246100002113DB781E04.wmf" xlink:type="simple" xlink:show="embed" xlink:actuate="onLoad"/></draw:frame></text:span><text:span text:style-name="T8">q</text:span></text:p>
          </table:table-cell>
        </table:table-row>
        <table:table-row table:style-name="Tabella3.1">
          <table:table-cell table:style-name="Tabella3.A2" office:value-type="string">
            <text:p text:style-name="P13">V</text:p>
          </table:table-cell>
          <table:table-cell table:style-name="Tabella3.A2" office:value-type="string">
            <text:p text:style-name="P13">V</text:p>
          </table:table-cell>
          <table:table-cell table:style-name="Tabella3.C2" office:value-type="string">
            <text:p text:style-name="P13">V</text:p>
          </table:table-cell>
        </table:table-row>
        <table:table-row table:style-name="Tabella3.1">
          <table:table-cell table:style-name="Tabella3.A2" office:value-type="string">
            <text:p text:style-name="P13">V</text:p>
          </table:table-cell>
          <table:table-cell table:style-name="Tabella3.A2" office:value-type="string">
            <text:p text:style-name="P13">F</text:p>
          </table:table-cell>
          <table:table-cell table:style-name="Tabella3.C2" office:value-type="string">
            <text:p text:style-name="P13">V</text:p>
          </table:table-cell>
        </table:table-row>
        <table:table-row table:style-name="Tabella3.1">
          <table:table-cell table:style-name="Tabella3.A2" office:value-type="string">
            <text:p text:style-name="P13">F</text:p>
          </table:table-cell>
          <table:table-cell table:style-name="Tabella3.A2" office:value-type="string">
            <text:p text:style-name="P13">V</text:p>
          </table:table-cell>
          <table:table-cell table:style-name="Tabella3.C2" office:value-type="string">
            <text:p text:style-name="P13">V</text:p>
          </table:table-cell>
        </table:table-row>
        <table:table-row table:style-name="Tabella3.1">
          <table:table-cell table:style-name="Tabella3.A2" office:value-type="string">
            <text:p text:style-name="P13">F</text:p>
          </table:table-cell>
          <table:table-cell table:style-name="Tabella3.A2" office:value-type="string">
            <text:p text:style-name="P13">F</text:p>
          </table:table-cell>
          <table:table-cell table:style-name="Tabella3.C2" office:value-type="string">
            <text:p text:style-name="P13">F</text:p>
          </table:table-cell>
        </table:table-row>
      </table:table>
      <text:p text:style-name="P11"/>
      <text:p text:style-name="P11">Esempi:</text:p>
      <text:p text:style-name="P11">p:<text:tab/>“x è minore di 3”</text:p>
      <text:p text:style-name="P11">q:<text:tab/>“x è maggiore di 5”</text:p>
      <text:p text:style-name="Default"><text:span text:style-name="T8">p</text:span><text:span text:style-name="T8"><draw:frame draw:style-name="fr7" draw:name="immagini4" text:anchor-type="as-char" svg:width="0.388cm" svg:height="0.353cm" draw:z-index="25"><draw:image xlink:href="Pictures/2000000A0000246100002113DB781E04.wmf" xlink:type="simple" xlink:show="embed" xlink:actuate="onLoad"/></draw:frame></text:span><text:span text:style-name="T8">q<text:tab/>“x è minore di 3 o maggiore di 5”</text:span></text:p>
      <text:p text:style-name="P11"/>
      <text:p text:style-name="P11">p:<text:tab/>“Giuseppe va in montagna”</text:p>
      <text:p text:style-name="P11">q:<text:tab/>“Giuseppe va in Trentino”</text:p>
      <text:p text:style-name="Default"><text:span text:style-name="T8">p</text:span><text:span text:style-name="T8"><draw:frame draw:style-name="fr7" draw:name="immagini5" text:anchor-type="as-char" svg:width="0.388cm" svg:height="0.353cm" draw:z-index="26"><draw:image xlink:href="Pictures/2000000A0000246100002113DB781E04.wmf" xlink:type="simple" xlink:show="embed" xlink:actuate="onLoad"/></draw:frame></text:span><text:span text:style-name="T8">q<text:tab/>“Giuseppe va in montagna o in Trentino”</text:span></text:p>
      <text:p text:style-name="P14"><draw:line text:anchor-type="char" draw:z-index="118" draw:style-name="gr1" draw:text-style-name="P39" svg:x1="0cm" svg:y1="0.088cm" svg:x2="14.923cm" svg:y2="0.088cm"><text:p/></draw:line></text:p>
      <text:p text:style-name="P26"><text:span text:style-name="T8"><draw:frame draw:style-name="fr18" draw:name="Oggetto19" text:anchor-type="as-char" svg:width="0.529cm" svg:height="0.388cm" draw:z-index="27"><draw:object-ole xlink:href="./Object 19" xlink:type="simple" xlink:show="embed" xlink:actuate="onLoad"/><draw:image xlink:href="./ObjectReplacements/Object 19" xlink:type="simple" xlink:show="embed" xlink:actuate="onLoad"/></draw:frame></text:span><text:span text:style-name="T8"> (</text:span><text:span text:style-name="T9">implicazione</text:span><text:span text:style-name="T8">)<text:tab/>p</text:span><text:span text:style-name="T8"><draw:frame draw:style-name="fr18" draw:name="Oggetto20" text:anchor-type="as-char" svg:width="0.529cm" svg:height="0.388cm" draw:z-index="28"><draw:object-ole xlink:href="./Object 20" xlink:type="simple" xlink:show="embed" xlink:actuate="onLoad"/><draw:image xlink:href="./ObjectReplacements/Object 20" xlink:type="simple" xlink:show="embed" xlink:actuate="onLoad"/></draw:frame></text:span><text:span text:style-name="T8">q<text:tab/>si legge “p </text:span><text:span text:style-name="T9">implica</text:span><text:span text:style-name="T8"> q” oppure “</text:span><text:span text:style-name="T9">se</text:span><text:span text:style-name="T8"> p </text:span><text:span text:style-name="T9">allora</text:span><text:span text:style-name="T8"> q”</text:span></text:p>
      <text:p text:style-name="P25"><draw:frame draw:style-name="fr2" draw:name="Cornice1" text:anchor-type="char" svg:x="0cm" svg:y="0.182cm" svg:width="2.858cm" svg:height="2.54cm" draw:z-index="121"><draw:text-box><table:table table:name="Tabella4" table:style-name="Tabella4"><table:table-column table:style-name="Tabella4.A" table:number-columns-repeated="2"/><table:table-column table:style-name="Tabella4.C"/><table:table-row table:style-name="Tabella4.1"><table:table-cell table:style-name="Tabella4.A1" office:value-type="string"><text:p text:style-name="P13">p</text:p></table:table-cell><table:table-cell table:style-name="Tabella4.A1" office:value-type="string"><text:p text:style-name="P13">q</text:p></table:table-cell><table:table-cell table:style-name="Tabella4.C1" office:value-type="string"><text:p text:style-name="P21"><text:span text:style-name="T8">p</text:span><text:span text:style-name="T8"><draw:frame draw:style-name="fr18" draw:name="Oggetto21" text:anchor-type="as-char" svg:width="0.529cm" svg:height="0.388cm" draw:z-index="131"><draw:object-ole xlink:href="./Object 21" xlink:type="simple" xlink:show="embed" xlink:actuate="onLoad"/><draw:image xlink:href="./ObjectReplacements/Object 21" xlink:type="simple" xlink:show="embed" xlink:actuate="onLoad"/></draw:frame></text:span><text:span text:style-name="T8">q</text:span></text:p></table:table-cell></table:table-row><table:table-row table:style-name="Tabella4.1"><table:table-cell table:style-name="Tabella4.A2" office:value-type="string"><text:p text:style-name="P13">V</text:p></table:table-cell><table:table-cell table:style-name="Tabella4.A2" office:value-type="string"><text:p text:style-name="P13">V</text:p></table:table-cell><table:table-cell table:style-name="Tabella4.C2" office:value-type="string"><text:p text:style-name="P13">V</text:p></table:table-cell></table:table-row><table:table-row table:style-name="Tabella4.1"><table:table-cell table:style-name="Tabella4.A2" office:value-type="string"><text:p text:style-name="P13">V</text:p></table:table-cell><table:table-cell table:style-name="Tabella4.A2" office:value-type="string"><text:p text:style-name="P13">F</text:p></table:table-cell><table:table-cell table:style-name="Tabella4.C2" office:value-type="string"><text:p text:style-name="P13">F</text:p></table:table-cell></table:table-row><table:table-row table:style-name="Tabella4.1"><table:table-cell table:style-name="Tabella4.A2" office:value-type="string"><text:p text:style-name="P13">F</text:p></table:table-cell><table:table-cell table:style-name="Tabella4.A2" office:value-type="string"><text:p text:style-name="P13">V</text:p></table:table-cell><table:table-cell table:style-name="Tabella4.C2" office:value-type="string"><text:p text:style-name="P13">V</text:p></table:table-cell></table:table-row><table:table-row table:style-name="Tabella4.1"><table:table-cell table:style-name="Tabella4.A2" office:value-type="string"><text:p text:style-name="P13">F</text:p></table:table-cell><table:table-cell table:style-name="Tabella4.A2" office:value-type="string"><text:p text:style-name="P13">F</text:p></table:table-cell><table:table-cell table:style-name="Tabella4.C2" office:value-type="string"><text:p text:style-name="P13">V</text:p></table:table-cell></table:table-row></table:table><text:p text:style-name="Standard"/></draw:text-box></draw:frame><text:span text:style-name="T8">“p è condizione </text:span><text:span text:style-name="T9">sufficiente</text:span><text:span text:style-name="T8"> per q” oppure “q è condizione </text:span><text:span text:style-name="T9">necessaria</text:span><text:span text:style-name="T8"> per p”</text:span></text:p>
      <text:p text:style-name="P27"><text:span text:style-name="T8">p si chiama </text:span><text:span text:style-name="T9">antecedente</text:span><text:span text:style-name="T8"> oppure </text:span><text:span text:style-name="T9">premessa</text:span><text:span text:style-name="T8"> oppure </text:span><text:span text:style-name="T9">ipotesi</text:span></text:p>
      <text:p text:style-name="P27"><text:span text:style-name="T8">q si chiama </text:span><text:span text:style-name="T9">conseguente </text:span><text:span text:style-name="T8">oppure </text:span><text:span text:style-name="T9">conclusione</text:span><text:span text:style-name="T8"> oppure </text:span><text:span text:style-name="T9">tesi</text:span></text:p>
      <text:p text:style-name="P11"/>
      <text:p text:style-name="P11"/>
      <text:p text:style-name="P11"/>
      <text:p text:style-name="P11"/>
      <text:p text:style-name="P11">Esempi:</text:p>
      <text:p text:style-name="P11">p:<text:tab/>“R è un quadrato”</text:p>
      <text:p text:style-name="P11">q:<text:tab/>“R è un rettangolo”</text:p>
      <text:p text:style-name="Default"><text:span text:style-name="T8">p</text:span><text:span text:style-name="T8"><draw:frame draw:style-name="fr18" draw:name="Oggetto22" text:anchor-type="as-char" svg:width="0.529cm" svg:height="0.388cm" draw:z-index="29"><draw:object-ole xlink:href="./Object 22" xlink:type="simple" xlink:show="embed" xlink:actuate="onLoad"/><draw:image xlink:href="./ObjectReplacements/Object 22" xlink:type="simple" xlink:show="embed" xlink:actuate="onLoad"/></draw:frame></text:span><text:span text:style-name="T8">q<text:tab/>“Se R è un quadrato, allora è un rettangolo”</text:span></text:p>
      <text:p text:style-name="P11"/>
      <text:p text:style-name="P11">p:<text:tab/>“Il Sole risplende”</text:p>
      <text:p text:style-name="P11">q:<text:tab/>“Giuseppe va in montagna”</text:p>
      <text:p text:style-name="Default"><text:span text:style-name="T8">p</text:span><text:span text:style-name="T8"><draw:frame draw:style-name="fr18" draw:name="Oggetto23" text:anchor-type="as-char" svg:width="0.529cm" svg:height="0.388cm" draw:z-index="30"><draw:object-ole xlink:href="./Object 23" xlink:type="simple" xlink:show="embed" xlink:actuate="onLoad"/><draw:image xlink:href="./ObjectReplacements/Object 23" xlink:type="simple" xlink:show="embed" xlink:actuate="onLoad"/></draw:frame></text:span><text:span text:style-name="T8">q<text:tab/>“Se il Sole risplende allora Giuseppe va in montagna” oppure “il Sole risplende implica che Giuseppe va in montagna”</text:span></text:p>
      <text:p text:style-name="P14"><draw:line text:anchor-type="char" draw:z-index="119" draw:style-name="gr1" draw:text-style-name="P39" svg:x1="0cm" svg:y1="0.053cm" svg:x2="14.923cm" svg:y2="0.053cm"><text:p/></draw:line></text:p>
      <text:p text:style-name="P28"><draw:frame draw:style-name="fr2" draw:name="Cornice2" text:anchor-type="char" svg:x="0cm" svg:y="0.455cm" svg:width="2.858cm" svg:height="2.54cm" draw:z-index="124"><draw:text-box><table:table table:name="Tabella5" table:style-name="Tabella5"><table:table-column table:style-name="Tabella5.A" table:number-columns-repeated="2"/><table:table-column table:style-name="Tabella5.C"/><table:table-row table:style-name="Tabella5.1"><table:table-cell table:style-name="Tabella5.A1" office:value-type="string"><text:p text:style-name="P13">p</text:p></table:table-cell><table:table-cell table:style-name="Tabella5.A1" office:value-type="string"><text:p text:style-name="P13">q</text:p></table:table-cell><table:table-cell table:style-name="Tabella5.C1" office:value-type="string"><text:p text:style-name="P21"><text:span text:style-name="T8">p</text:span><text:span text:style-name="T8"><draw:frame draw:style-name="fr19" draw:name="Oggetto24" text:anchor-type="as-char" svg:width="0.564cm" svg:height="0.388cm" draw:z-index="132"><draw:object-ole xlink:href="./Object 24" xlink:type="simple" xlink:show="embed" xlink:actuate="onLoad"/><draw:image xlink:href="./ObjectReplacements/Object 24" xlink:type="simple" xlink:show="embed" xlink:actuate="onLoad"/></draw:frame></text:span><text:span text:style-name="T8">q</text:span></text:p></table:table-cell></table:table-row><table:table-row table:style-name="Tabella5.1"><table:table-cell table:style-name="Tabella5.A2" office:value-type="string"><text:p text:style-name="P13">V</text:p></table:table-cell><table:table-cell table:style-name="Tabella5.A2" office:value-type="string"><text:p text:style-name="P13">V</text:p></table:table-cell><table:table-cell table:style-name="Tabella5.C2" office:value-type="string"><text:p text:style-name="P13">V</text:p></table:table-cell></table:table-row><table:table-row table:style-name="Tabella5.1"><table:table-cell table:style-name="Tabella5.A2" office:value-type="string"><text:p text:style-name="P13">V</text:p></table:table-cell><table:table-cell table:style-name="Tabella5.A2" office:value-type="string"><text:p text:style-name="P13">F</text:p></table:table-cell><table:table-cell table:style-name="Tabella5.C2" office:value-type="string"><text:p text:style-name="P13">F</text:p></table:table-cell></table:table-row><table:table-row table:style-name="Tabella5.1"><table:table-cell table:style-name="Tabella5.A2" office:value-type="string"><text:p text:style-name="P13">F</text:p></table:table-cell><table:table-cell table:style-name="Tabella5.A2" office:value-type="string"><text:p text:style-name="P13">V</text:p></table:table-cell><table:table-cell table:style-name="Tabella5.C2" office:value-type="string"><text:p text:style-name="P13">F</text:p></table:table-cell></table:table-row><table:table-row table:style-name="Tabella5.1"><table:table-cell table:style-name="Tabella5.A2" office:value-type="string"><text:p text:style-name="P13">F</text:p></table:table-cell><table:table-cell table:style-name="Tabella5.A2" office:value-type="string"><text:p text:style-name="P13">F</text:p></table:table-cell><table:table-cell table:style-name="Tabella5.C2" office:value-type="string"><text:p text:style-name="P13">V</text:p></table:table-cell></table:table-row></table:table><text:p text:style-name="Standard"/></draw:text-box></draw:frame><text:span text:style-name="T8"><draw:frame draw:style-name="fr19" draw:name="Oggetto25" text:anchor-type="as-char" svg:width="0.564cm" svg:height="0.388cm" draw:z-index="31"><draw:object-ole xlink:href="./Object 25" xlink:type="simple" xlink:show="embed" xlink:actuate="onLoad"/><draw:image xlink:href="./ObjectReplacements/Object 25" xlink:type="simple" xlink:show="embed" xlink:actuate="onLoad"/></draw:frame></text:span><text:span text:style-name="T8"> (</text:span><text:span text:style-name="T9">doppia implicazione</text:span><text:span text:style-name="T8">)<text:tab/>p</text:span><text:span text:style-name="T8"><draw:frame draw:style-name="fr19" draw:name="Oggetto26" text:anchor-type="as-char" svg:width="0.564cm" svg:height="0.388cm" draw:z-index="32"><draw:object-ole xlink:href="./Object 26" xlink:type="simple" xlink:show="embed" xlink:actuate="onLoad"/><draw:image xlink:href="./ObjectReplacements/Object 26" xlink:type="simple" xlink:show="embed" xlink:actuate="onLoad"/></draw:frame></text:span><text:span text:style-name="T8">q<text:tab/>si legge “p </text:span><text:span text:style-name="T9">implica</text:span><text:span text:style-name="T8"> q </text:span><text:span text:style-name="T9">e viceversa</text:span><text:span text:style-name="T8">” oppure “p </text:span><text:span text:style-name="T9">se e solo se</text:span><text:span text:style-name="T8"> q” oppure</text:span></text:p>
      <text:p text:style-name="P29"><text:span text:style-name="T8">“p è condizione </text:span><text:span text:style-name="T9">necessaria e sufficiente</text:span><text:span text:style-name="T8"> per q”</text:span></text:p>
      <text:p text:style-name="P29"><text:span text:style-name="T8">(</text:span><text:span text:style-name="T9">se e solo se</text:span><text:span text:style-name="T8"> si può sintetizzare con </text:span><text:span text:style-name="T9">sse</text:span><text:span text:style-name="T8">)</text:span></text:p>
      <text:p text:style-name="P11"/>
      <text:p text:style-name="P11"/>
      <text:p text:style-name="P11"/>
      <text:p text:style-name="P11"/>
      <text:p text:style-name="P11"/>
      <text:p text:style-name="P11"/>
      <text:p text:style-name="P11">Esempi:</text:p>
      <text:p text:style-name="P11">p:<text:tab/>“R è un rombo”</text:p>
      <text:p text:style-name="P11">q:<text:tab/>“R è un quadrilatero con quattro lati congruenti”</text:p>
      <text:p text:style-name="Default"><text:span text:style-name="T8">p</text:span><text:span text:style-name="T8"><draw:frame draw:style-name="fr19" draw:name="Oggetto27" text:anchor-type="as-char" svg:width="0.564cm" svg:height="0.388cm" draw:z-index="33"><draw:object-ole xlink:href="./Object 27" xlink:type="simple" xlink:show="embed" xlink:actuate="onLoad"/><draw:image xlink:href="./ObjectReplacements/Object 27" xlink:type="simple" xlink:show="embed" xlink:actuate="onLoad"/></draw:frame></text:span><text:span text:style-name="T8">q<text:tab/>“R è un rombo se e solo se è un quadrilatero con quattro lati congruenti”</text:span></text:p>
      <text:p text:style-name="P11"/>
      <text:p text:style-name="P11">p:<text:tab/>“Giuseppe va in montagna”</text:p>
      <text:p text:style-name="P11">q:<text:tab/>“Il Sole risplende”</text:p>
      <text:p text:style-name="Default"><text:span text:style-name="T8">p</text:span><text:span text:style-name="T8"><draw:frame draw:style-name="fr19" draw:name="Oggetto28" text:anchor-type="as-char" svg:width="0.564cm" svg:height="0.388cm" draw:z-index="34"><draw:object-ole xlink:href="./Object 28" xlink:type="simple" xlink:show="embed" xlink:actuate="onLoad"/><draw:image xlink:href="./ObjectReplacements/Object 28" xlink:type="simple" xlink:show="embed" xlink:actuate="onLoad"/></draw:frame></text:span><text:span text:style-name="T8">q<text:tab/>“Condizione necessaria e sufficiente affinché Giuseppe vada in montagna è che il Sole risplenda” oppure “Giuseppe va in montagna se e solo se il Sole risplende”</text:span></text:p>
      <text:p text:style-name="P5"><draw:line text:anchor-type="char" draw:z-index="125" draw:style-name="gr1" draw:text-style-name="P39" svg:x1="0cm" svg:y1="0.238cm" svg:x2="14.923cm" svg:y2="0.238cm"><text:p/></draw:line></text:p>
      <text:p text:style-name="P2"><text:span text:style-name="T3">A questi connettivi se ne può aggiungere un altro chiamato “o esclusivo”, simboleggiato da </text:span><text:span text:style-name="T3"><draw:frame draw:style-name="fr20" draw:name="Oggetto29" text:anchor-type="as-char" svg:width="0.388cm" svg:height="0.741cm" draw:z-index="35"><draw:object-ole xlink:href="./Object 29" xlink:type="simple" xlink:show="embed" xlink:actuate="onLoad"/><draw:image xlink:href="./ObjectReplacements/Object 29" xlink:type="simple" xlink:show="embed" xlink:actuate="onLoad"/></draw:frame></text:span><text:span text:style-name="T3">, la cui tavola di verità è la negazione della doppia implicazione. L’</text:span><text:span text:style-name="T5">o esclusivo</text:span><text:span text:style-name="T3"> </text:span><text:span text:style-name="T3"><draw:frame draw:style-name="fr20" draw:name="Oggetto30" text:anchor-type="as-char" svg:width="0.388cm" svg:height="0.741cm" draw:z-index="36"><draw:object-ole xlink:href="./Object 30" xlink:type="simple" xlink:show="embed" xlink:actuate="onLoad"/><draw:image xlink:href="./ObjectReplacements/Object 30" xlink:type="simple" xlink:show="embed" xlink:actuate="onLoad"/></draw:frame></text:span><text:span text:style-name="T3"> (in latino “aut”), si contrappone all’</text:span><text:span text:style-name="T5">o inclusivo</text:span><text:span text:style-name="T3"> </text:span><text:span text:style-name="T3"><draw:frame draw:style-name="fr17" draw:name="Oggetto31" text:anchor-type="as-char" svg:width="0.388cm" svg:height="0.353cm" draw:z-index="46"><draw:object-ole xlink:href="./Object 31" xlink:type="simple" xlink:show="embed" xlink:actuate="onLoad"/><draw:image xlink:href="./ObjectReplacements/Object 31" xlink:type="simple" xlink:show="embed" xlink:actuate="onLoad"/></draw:frame></text:span><text:span text:style-name="T3"> (in latino “vel”).</text:span></text:p>
      <text:p text:style-name="P4"/>
      <text:p text:style-name="P4"><text:soft-page-break/>Tra tutte le proposizioni composte alcune hanno caratteristiche particolari, per esempio quelle sempre Vere o sempre False.</text:p>
      <text:p text:style-name="P4"/>
      <text:p text:style-name="P2"><text:span text:style-name="T7">Definizione</text:span><text:span text:style-name="T3">: Una </text:span><text:span text:style-name="T7">tautologia</text:span><text:span text:style-name="T3"> è una proposizione composta la cui tavola di verità ha sempre valore </text:span><text:span text:style-name="T5">Vero</text:span><text:span text:style-name="T3">, indipendentemente dal valore di verità delle proposizioni semplici da cui è formata.</text:span></text:p>
      <text:p text:style-name="P4"/>
      <text:p text:style-name="P2"><text:span text:style-name="T7">Definizione</text:span><text:span text:style-name="T3">: Una </text:span><text:span text:style-name="T7">contraddizione</text:span><text:span text:style-name="T3"> è una proposizione composta la cui tavola di verità ha sempre valore </text:span><text:span text:style-name="T5">Falso</text:span><text:span text:style-name="T3">, indipendentemente dal valore di verità delle proposizioni semplici da cui è formata.</text:span></text:p>
      <text:p text:style-name="P4"/>
      <text:p text:style-name="P11">Esempio:</text:p>
      <text:p text:style-name="Default"><draw:frame draw:style-name="fr3" draw:name="Cornice3" text:anchor-type="char" svg:x="0cm" svg:y="0.044cm" svg:width="5.08cm" svg:height="1.588cm" draw:z-index="126"><draw:text-box><table:table table:name="Tabella6" table:style-name="Tabella6"><table:table-column table:style-name="Tabella6.A"/><table:table-column table:style-name="Tabella6.B"/><table:table-column table:style-name="Tabella6.C"/><table:table-column table:style-name="Tabella6.D"/><table:table-row table:style-name="Tabella6.1"><table:table-cell table:style-name="Tabella6.A1" office:value-type="string"><text:p text:style-name="P13">p</text:p></table:table-cell><table:table-cell table:style-name="Tabella6.A1" office:value-type="string"><text:p text:style-name="P21"><text:span text:style-name="T8"><draw:frame draw:style-name="fr16" draw:name="Oggetto32" text:anchor-type="as-char" svg:width="0.423cm" svg:height="0.282cm" draw:z-index="133"><draw:object-ole xlink:href="./Object 32" xlink:type="simple" xlink:show="embed" xlink:actuate="onLoad"/><draw:image xlink:href="./ObjectReplacements/Object 32" xlink:type="simple" xlink:show="embed" xlink:actuate="onLoad"/></draw:frame></text:span><text:span text:style-name="T8">p</text:span></text:p></table:table-cell><table:table-cell table:style-name="Tabella6.A1" office:value-type="string"><text:p text:style-name="P21"><text:span text:style-name="T8">p</text:span><text:span text:style-name="T8"><draw:frame draw:style-name="fr17" draw:name="Oggetto33" text:anchor-type="as-char" svg:width="0.388cm" svg:height="0.353cm" draw:z-index="134"><draw:object-ole xlink:href="./Object 33" xlink:type="simple" xlink:show="embed" xlink:actuate="onLoad"/><draw:image xlink:href="./ObjectReplacements/Object 33" xlink:type="simple" xlink:show="embed" xlink:actuate="onLoad"/></draw:frame></text:span><text:span text:style-name="T8"><draw:frame draw:style-name="fr16" draw:name="Oggetto34" text:anchor-type="as-char" svg:width="0.423cm" svg:height="0.282cm" draw:z-index="135"><draw:object-ole xlink:href="./Object 34" xlink:type="simple" xlink:show="embed" xlink:actuate="onLoad"/><draw:image xlink:href="./ObjectReplacements/Object 34" xlink:type="simple" xlink:show="embed" xlink:actuate="onLoad"/></draw:frame></text:span><text:span text:style-name="T8">p</text:span></text:p></table:table-cell><table:table-cell table:style-name="Tabella6.D1" office:value-type="string"><text:p text:style-name="P21"><text:span text:style-name="T8">p</text:span><text:span text:style-name="T8"><draw:frame draw:style-name="fr7" draw:name="immagini6" text:anchor-type="as-char" svg:width="0.388cm" svg:height="0.353cm" draw:z-index="136"><draw:image xlink:href="Pictures/2000000A00002461000021139115B33A.wmf" xlink:type="simple" xlink:show="embed" xlink:actuate="onLoad"/></draw:frame></text:span><text:span text:style-name="T8"><draw:frame draw:style-name="fr16" draw:name="Oggetto35" text:anchor-type="as-char" svg:width="0.423cm" svg:height="0.282cm" draw:z-index="137"><draw:object-ole xlink:href="./Object 35" xlink:type="simple" xlink:show="embed" xlink:actuate="onLoad"/><draw:image xlink:href="./ObjectReplacements/Object 35" xlink:type="simple" xlink:show="embed" xlink:actuate="onLoad"/></draw:frame></text:span><text:span text:style-name="T8">p</text:span></text:p></table:table-cell></table:table-row><table:table-row table:style-name="Tabella6.1"><table:table-cell table:style-name="Tabella6.A2" office:value-type="string"><text:p text:style-name="P13">V</text:p></table:table-cell><table:table-cell table:style-name="Tabella6.A2" office:value-type="string"><text:p text:style-name="P13">F</text:p></table:table-cell><table:table-cell table:style-name="Tabella6.A2" office:value-type="string"><text:p text:style-name="P13">V</text:p></table:table-cell><table:table-cell table:style-name="Tabella6.D2" office:value-type="string"><text:p text:style-name="P13">F</text:p></table:table-cell></table:table-row><table:table-row table:style-name="Tabella6.1"><table:table-cell table:style-name="Tabella6.A2" office:value-type="string"><text:p text:style-name="P13">F</text:p></table:table-cell><table:table-cell table:style-name="Tabella6.A2" office:value-type="string"><text:p text:style-name="P13">V</text:p></table:table-cell><table:table-cell table:style-name="Tabella6.A2" office:value-type="string"><text:p text:style-name="P13">V</text:p></table:table-cell><table:table-cell table:style-name="Tabella6.D2" office:value-type="string"><text:p text:style-name="P13">F</text:p></table:table-cell></table:table-row></table:table><text:p text:style-name="Standard"/></draw:text-box></draw:frame><text:span text:style-name="T8">p</text:span><text:span text:style-name="T8"><draw:frame draw:style-name="fr17" draw:name="Oggetto36" text:anchor-type="as-char" svg:width="0.388cm" svg:height="0.353cm" draw:z-index="37"><draw:object-ole xlink:href="./Object 36" xlink:type="simple" xlink:show="embed" xlink:actuate="onLoad"/><draw:image xlink:href="./ObjectReplacements/Object 36" xlink:type="simple" xlink:show="embed" xlink:actuate="onLoad"/></draw:frame></text:span><text:span text:style-name="T8"><draw:frame draw:style-name="fr16" draw:name="Oggetto37" text:anchor-type="as-char" svg:width="0.423cm" svg:height="0.282cm" draw:z-index="38"><draw:object-ole xlink:href="./Object 37" xlink:type="simple" xlink:show="embed" xlink:actuate="onLoad"/><draw:image xlink:href="./ObjectReplacements/Object 37" xlink:type="simple" xlink:show="embed" xlink:actuate="onLoad"/></draw:frame></text:span><text:span text:style-name="T8">p è una tautologia<text:tab/>(la proposizione p</text:span><text:span text:style-name="T8"><draw:frame draw:style-name="fr17" draw:name="Oggetto38" text:anchor-type="as-char" svg:width="0.388cm" svg:height="0.353cm" draw:z-index="39"><draw:object-ole xlink:href="./Object 38" xlink:type="simple" xlink:show="embed" xlink:actuate="onLoad"/><draw:image xlink:href="./ObjectReplacements/Object 38" xlink:type="simple" xlink:show="embed" xlink:actuate="onLoad"/></draw:frame></text:span><text:span text:style-name="T8"><draw:frame draw:style-name="fr16" draw:name="Oggetto39" text:anchor-type="as-char" svg:width="0.423cm" svg:height="0.282cm" draw:z-index="40"><draw:object-ole xlink:href="./Object 39" xlink:type="simple" xlink:show="embed" xlink:actuate="onLoad"/><draw:image xlink:href="./ObjectReplacements/Object 39" xlink:type="simple" xlink:show="embed" xlink:actuate="onLoad"/></draw:frame></text:span><text:span text:style-name="T8">p si chiama </text:span><text:span text:style-name="T9">Principio del terzo escluso</text:span><text:span text:style-name="T8">)</text:span></text:p>
      <text:p text:style-name="Default"><text:span text:style-name="T8">p</text:span><text:span text:style-name="T8"><draw:frame draw:style-name="fr7" draw:name="immagini7" text:anchor-type="as-char" svg:width="0.388cm" svg:height="0.353cm" draw:z-index="41"><draw:image xlink:href="Pictures/2000000A00002461000021139115B33A.wmf" xlink:type="simple" xlink:show="embed" xlink:actuate="onLoad"/></draw:frame></text:span><text:span text:style-name="T8"><draw:frame draw:style-name="fr16" draw:name="Oggetto40" text:anchor-type="as-char" svg:width="0.423cm" svg:height="0.282cm" draw:z-index="58"><draw:object-ole xlink:href="./Object 40" xlink:type="simple" xlink:show="embed" xlink:actuate="onLoad"/><draw:image xlink:href="./ObjectReplacements/Object 40" xlink:type="simple" xlink:show="embed" xlink:actuate="onLoad"/></draw:frame></text:span><text:span text:style-name="T8">p è una contraddizione<text:tab/>(la proposizione p</text:span><text:span text:style-name="T8"><draw:frame draw:style-name="fr7" draw:name="immagini8" text:anchor-type="as-char" svg:width="0.388cm" svg:height="0.353cm" draw:z-index="59"><draw:image xlink:href="Pictures/2000000A00002461000021139115B33A.wmf" xlink:type="simple" xlink:show="embed" xlink:actuate="onLoad"/></draw:frame></text:span><text:span text:style-name="T8"><draw:frame draw:style-name="fr16" draw:name="Oggetto41" text:anchor-type="as-char" svg:width="0.423cm" svg:height="0.282cm" draw:z-index="60"><draw:object-ole xlink:href="./Object 41" xlink:type="simple" xlink:show="embed" xlink:actuate="onLoad"/><draw:image xlink:href="./ObjectReplacements/Object 41" xlink:type="simple" xlink:show="embed" xlink:actuate="onLoad"/></draw:frame></text:span><text:span text:style-name="T8">p si chiama </text:span><text:span text:style-name="T9">Principio di non contraddizione</text:span><text:span text:style-name="T8">)</text:span></text:p>
      <text:p text:style-name="P4"/>
      <text:p text:style-name="P4"/>
      <text:p text:style-name="P4">Diamo adesso un’altra definizione.</text:p>
      <text:p text:style-name="P2"><text:span text:style-name="T7">Definizione</text:span><text:span text:style-name="T3">: Due proposizioni si dicono </text:span><text:span text:style-name="T7">equivalenti</text:span><text:span text:style-name="T3"> se hanno la stessa tavola di verità</text:span></text:p>
      <text:p text:style-name="P4"/>
      <text:p text:style-name="P11">Esempio:</text:p>
      <text:p text:style-name="P11"/>
      <table:table table:name="Tabella7" table:style-name="Tabella7">
        <table:table-column table:style-name="Tabella7.A" table:number-columns-repeated="2"/>
        <table:table-column table:style-name="Tabella7.C"/>
        <table:table-column table:style-name="Tabella7.D"/>
        <table:table-column table:style-name="Tabella7.E"/>
        <table:table-row table:style-name="Tabella7.1">
          <table:table-cell table:style-name="Tabella7.A1" office:value-type="string">
            <text:p text:style-name="P13">p</text:p>
          </table:table-cell>
          <table:table-cell table:style-name="Tabella7.A1" office:value-type="string">
            <text:p text:style-name="P13">q</text:p>
          </table:table-cell>
          <table:table-cell table:style-name="Tabella7.A1" office:value-type="string">
            <text:p text:style-name="P21"><text:span text:style-name="T8"><draw:frame draw:style-name="fr16" draw:name="Oggetto42" text:anchor-type="as-char" svg:width="0.423cm" svg:height="0.282cm" draw:z-index="42"><draw:object-ole xlink:href="./Object 42" xlink:type="simple" xlink:show="embed" xlink:actuate="onLoad"/><draw:image xlink:href="./ObjectReplacements/Object 42" xlink:type="simple" xlink:show="embed" xlink:actuate="onLoad"/></draw:frame></text:span><text:span text:style-name="T8">p</text:span></text:p>
          </table:table-cell>
          <table:table-cell table:style-name="Tabella7.A1" office:value-type="string">
            <text:p text:style-name="P21"><text:span text:style-name="T8">p</text:span><text:span text:style-name="T8"><draw:frame draw:style-name="fr18" draw:name="Oggetto43" text:anchor-type="as-char" svg:width="0.529cm" svg:height="0.388cm" draw:z-index="43"><draw:object-ole xlink:href="./Object 43" xlink:type="simple" xlink:show="embed" xlink:actuate="onLoad"/><draw:image xlink:href="./ObjectReplacements/Object 43" xlink:type="simple" xlink:show="embed" xlink:actuate="onLoad"/></draw:frame></text:span><text:span text:style-name="T8">q</text:span></text:p>
          </table:table-cell>
          <table:table-cell table:style-name="Tabella7.E1" office:value-type="string">
            <text:p text:style-name="P21"><text:span text:style-name="T8"><draw:frame draw:style-name="fr16" draw:name="Oggetto44" text:anchor-type="as-char" svg:width="0.423cm" svg:height="0.282cm" draw:z-index="44"><draw:object-ole xlink:href="./Object 44" xlink:type="simple" xlink:show="embed" xlink:actuate="onLoad"/><draw:image xlink:href="./ObjectReplacements/Object 44" xlink:type="simple" xlink:show="embed" xlink:actuate="onLoad"/></draw:frame></text:span><text:span text:style-name="T8">p</text:span><text:span text:style-name="T8"><draw:frame draw:style-name="fr17" draw:name="Oggetto45" text:anchor-type="as-char" svg:width="0.388cm" svg:height="0.353cm" draw:z-index="45"><draw:object-ole xlink:href="./Object 45" xlink:type="simple" xlink:show="embed" xlink:actuate="onLoad"/><draw:image xlink:href="./ObjectReplacements/Object 45" xlink:type="simple" xlink:show="embed" xlink:actuate="onLoad"/></draw:frame></text:span><text:span text:style-name="T8">q</text:span></text:p>
          </table:table-cell>
        </table:table-row>
        <table:table-row table:style-name="Tabella7.1">
          <table:table-cell table:style-name="Tabella7.A2" office:value-type="string">
            <text:p text:style-name="P13">V</text:p>
          </table:table-cell>
          <table:table-cell table:style-name="Tabella7.A2" office:value-type="string">
            <text:p text:style-name="P13">V</text:p>
          </table:table-cell>
          <table:table-cell table:style-name="Tabella7.A2" office:value-type="string">
            <text:p text:style-name="P13">F</text:p>
          </table:table-cell>
          <table:table-cell table:style-name="Tabella7.A2" office:value-type="string">
            <text:p text:style-name="P13">V</text:p>
          </table:table-cell>
          <table:table-cell table:style-name="Tabella7.E2" office:value-type="string">
            <text:p text:style-name="P13">V</text:p>
          </table:table-cell>
        </table:table-row>
        <table:table-row table:style-name="Tabella7.1">
          <table:table-cell table:style-name="Tabella7.A2" office:value-type="string">
            <text:p text:style-name="P13">V</text:p>
          </table:table-cell>
          <table:table-cell table:style-name="Tabella7.A2" office:value-type="string">
            <text:p text:style-name="P13">F</text:p>
          </table:table-cell>
          <table:table-cell table:style-name="Tabella7.A2" office:value-type="string">
            <text:p text:style-name="P13">F</text:p>
          </table:table-cell>
          <table:table-cell table:style-name="Tabella7.A2" office:value-type="string">
            <text:p text:style-name="P13">F</text:p>
          </table:table-cell>
          <table:table-cell table:style-name="Tabella7.E2" office:value-type="string">
            <text:p text:style-name="P13">F</text:p>
          </table:table-cell>
        </table:table-row>
        <table:table-row table:style-name="Tabella7.1">
          <table:table-cell table:style-name="Tabella7.A2" office:value-type="string">
            <text:p text:style-name="P13">F</text:p>
          </table:table-cell>
          <table:table-cell table:style-name="Tabella7.A2" office:value-type="string">
            <text:p text:style-name="P13">V</text:p>
          </table:table-cell>
          <table:table-cell table:style-name="Tabella7.A2" office:value-type="string">
            <text:p text:style-name="P13">V</text:p>
          </table:table-cell>
          <table:table-cell table:style-name="Tabella7.A2" office:value-type="string">
            <text:p text:style-name="P13">V</text:p>
          </table:table-cell>
          <table:table-cell table:style-name="Tabella7.E2" office:value-type="string">
            <text:p text:style-name="P13">V</text:p>
          </table:table-cell>
        </table:table-row>
        <table:table-row table:style-name="Tabella7.1">
          <table:table-cell table:style-name="Tabella7.A2" office:value-type="string">
            <text:p text:style-name="P13">F</text:p>
          </table:table-cell>
          <table:table-cell table:style-name="Tabella7.A2" office:value-type="string">
            <text:p text:style-name="P13">F</text:p>
          </table:table-cell>
          <table:table-cell table:style-name="Tabella7.A2" office:value-type="string">
            <text:p text:style-name="P13">V</text:p>
          </table:table-cell>
          <table:table-cell table:style-name="Tabella7.A2" office:value-type="string">
            <text:p text:style-name="P13">V</text:p>
          </table:table-cell>
          <table:table-cell table:style-name="Tabella7.E2" office:value-type="string">
            <text:p text:style-name="P13">V</text:p>
          </table:table-cell>
        </table:table-row>
      </table:table>
      <text:p text:style-name="Default"/>
      <text:p text:style-name="P2"><text:span text:style-name="T3">Le proposizioni p</text:span><text:span text:style-name="T3"><draw:frame draw:style-name="fr18" draw:name="Oggetto46" text:anchor-type="as-char" svg:width="0.529cm" svg:height="0.388cm" draw:z-index="72"><draw:object-ole xlink:href="./Object 46" xlink:type="simple" xlink:show="embed" xlink:actuate="onLoad"/><draw:image xlink:href="./ObjectReplacements/Object 46" xlink:type="simple" xlink:show="embed" xlink:actuate="onLoad"/></draw:frame></text:span><text:span text:style-name="T3">q e </text:span><text:span text:style-name="T3"><draw:frame draw:style-name="fr16" draw:name="Oggetto47" text:anchor-type="as-char" svg:width="0.423cm" svg:height="0.282cm" draw:z-index="73"><draw:object-ole xlink:href="./Object 47" xlink:type="simple" xlink:show="embed" xlink:actuate="onLoad"/><draw:image xlink:href="./ObjectReplacements/Object 47" xlink:type="simple" xlink:show="embed" xlink:actuate="onLoad"/></draw:frame></text:span><text:span text:style-name="T3">p</text:span><text:span text:style-name="T3"><draw:frame draw:style-name="fr17" draw:name="Oggetto48" text:anchor-type="as-char" svg:width="0.388cm" svg:height="0.353cm" draw:z-index="74"><draw:object-ole xlink:href="./Object 48" xlink:type="simple" xlink:show="embed" xlink:actuate="onLoad"/><draw:image xlink:href="./ObjectReplacements/Object 48" xlink:type="simple" xlink:show="embed" xlink:actuate="onLoad"/></draw:frame></text:span><text:span text:style-name="T3">q sono equivalenti perché hanno la stessa tavola di verità.</text:span></text:p>
      <text:p text:style-name="P4"/>
      <text:h text:style-name="Heading_20_3" text:outline-level="3">L’implicazione</text:h>
      <text:p text:style-name="P4">Date le proposizioni p e q si definiscono le seguenti implicazioni:</text:p>
      <table:table table:name="Tabella8" table:style-name="Tabella8">
        <table:table-column table:style-name="Tabella8.A"/>
        <table:table-column table:style-name="Tabella8.B"/>
        <table:table-row table:style-name="Tabella8.1">
          <table:table-cell table:style-name="Tabella8.A1" office:value-type="string">
            <text:p text:style-name="P22"><text:span text:style-name="T8">p</text:span><text:span text:style-name="T8"><draw:frame draw:style-name="fr18" draw:name="Oggetto49" text:anchor-type="as-char" svg:width="0.529cm" svg:height="0.388cm" draw:z-index="49"><draw:object-ole xlink:href="./Object 49" xlink:type="simple" xlink:show="embed" xlink:actuate="onLoad"/><draw:image xlink:href="./ObjectReplacements/Object 49" xlink:type="simple" xlink:show="embed" xlink:actuate="onLoad"/></draw:frame></text:span><text:span text:style-name="T8">q</text:span></text:p>
          </table:table-cell>
          <table:table-cell table:style-name="Tabella8.A1" office:value-type="string">
            <text:p text:style-name="P23"><text:span text:style-name="T8">implicazione </text:span><text:span text:style-name="T9">diretta</text:span></text:p>
          </table:table-cell>
        </table:table-row>
        <table:table-row table:style-name="Tabella8.1">
          <table:table-cell table:style-name="Tabella8.A1" office:value-type="string">
            <text:p text:style-name="P22"><text:span text:style-name="T8">q</text:span><text:span text:style-name="T8"><draw:frame draw:style-name="fr18" draw:name="Oggetto50" text:anchor-type="as-char" svg:width="0.529cm" svg:height="0.388cm" draw:z-index="50"><draw:object-ole xlink:href="./Object 50" xlink:type="simple" xlink:show="embed" xlink:actuate="onLoad"/><draw:image xlink:href="./ObjectReplacements/Object 50" xlink:type="simple" xlink:show="embed" xlink:actuate="onLoad"/></draw:frame></text:span><text:span text:style-name="T8">p</text:span></text:p>
          </table:table-cell>
          <table:table-cell table:style-name="Tabella8.A1" office:value-type="string">
            <text:p text:style-name="P23"><text:span text:style-name="T8">implicazione </text:span><text:span text:style-name="T9">inversa</text:span></text:p>
          </table:table-cell>
        </table:table-row>
        <table:table-row table:style-name="Tabella8.1">
          <table:table-cell table:style-name="Tabella8.A1" office:value-type="string">
            <text:p text:style-name="P22"><text:span text:style-name="T8"><draw:frame draw:style-name="fr16" draw:name="Oggetto51" text:anchor-type="as-char" svg:width="0.423cm" svg:height="0.282cm" draw:z-index="51"><draw:object-ole xlink:href="./Object 51" xlink:type="simple" xlink:show="embed" xlink:actuate="onLoad"/><draw:image xlink:href="./ObjectReplacements/Object 51" xlink:type="simple" xlink:show="embed" xlink:actuate="onLoad"/></draw:frame></text:span><text:span text:style-name="T8">p</text:span><text:span text:style-name="T8"><draw:frame draw:style-name="fr18" draw:name="Oggetto52" text:anchor-type="as-char" svg:width="0.529cm" svg:height="0.388cm" draw:z-index="52"><draw:object-ole xlink:href="./Object 52" xlink:type="simple" xlink:show="embed" xlink:actuate="onLoad"/><draw:image xlink:href="./ObjectReplacements/Object 52" xlink:type="simple" xlink:show="embed" xlink:actuate="onLoad"/></draw:frame></text:span><text:span text:style-name="T8"><draw:frame draw:style-name="fr16" draw:name="Oggetto53" text:anchor-type="as-char" svg:width="0.423cm" svg:height="0.282cm" draw:z-index="53"><draw:object-ole xlink:href="./Object 53" xlink:type="simple" xlink:show="embed" xlink:actuate="onLoad"/><draw:image xlink:href="./ObjectReplacements/Object 53" xlink:type="simple" xlink:show="embed" xlink:actuate="onLoad"/></draw:frame></text:span><text:span text:style-name="T8">q</text:span></text:p>
          </table:table-cell>
          <table:table-cell table:style-name="Tabella8.A1" office:value-type="string">
            <text:p text:style-name="P23"><text:span text:style-name="T8">implicazione </text:span><text:span text:style-name="T9">contraria</text:span></text:p>
          </table:table-cell>
        </table:table-row>
        <table:table-row table:style-name="Tabella8.1">
          <table:table-cell table:style-name="Tabella8.A1" office:value-type="string">
            <text:p text:style-name="P22"><text:span text:style-name="T8"><draw:frame draw:style-name="fr16" draw:name="Oggetto54" text:anchor-type="as-char" svg:width="0.423cm" svg:height="0.282cm" draw:z-index="54"><draw:object-ole xlink:href="./Object 54" xlink:type="simple" xlink:show="embed" xlink:actuate="onLoad"/><draw:image xlink:href="./ObjectReplacements/Object 54" xlink:type="simple" xlink:show="embed" xlink:actuate="onLoad"/></draw:frame></text:span><text:span text:style-name="T8">q</text:span><text:span text:style-name="T8"><draw:frame draw:style-name="fr18" draw:name="Oggetto55" text:anchor-type="as-char" svg:width="0.529cm" svg:height="0.388cm" draw:z-index="55"><draw:object-ole xlink:href="./Object 55" xlink:type="simple" xlink:show="embed" xlink:actuate="onLoad"/><draw:image xlink:href="./ObjectReplacements/Object 55" xlink:type="simple" xlink:show="embed" xlink:actuate="onLoad"/></draw:frame></text:span><text:span text:style-name="T8"><draw:frame draw:style-name="fr16" draw:name="Oggetto56" text:anchor-type="as-char" svg:width="0.423cm" svg:height="0.282cm" draw:z-index="56"><draw:object-ole xlink:href="./Object 56" xlink:type="simple" xlink:show="embed" xlink:actuate="onLoad"/><draw:image xlink:href="./ObjectReplacements/Object 56" xlink:type="simple" xlink:show="embed" xlink:actuate="onLoad"/></draw:frame></text:span><text:span text:style-name="T8">p</text:span></text:p>
          </table:table-cell>
          <table:table-cell table:style-name="Tabella8.A1" office:value-type="string">
            <text:p text:style-name="P23"><text:span text:style-name="T8">implicazione </text:span><text:span text:style-name="T9">contronominale</text:span></text:p>
          </table:table-cell>
        </table:table-row>
      </table:table>
      <text:p text:style-name="P4"/>
      <text:p text:style-name="P4">L’implicazione diretta e contronominale sono equivalenti (così come l’inversa e la contraria, dato che sono una la contronominale dell’altra). Provare a dimostrare l’asserto.</text:p>
      <text:p text:style-name="P4"/>
      <text:p text:style-name="P11"><text:soft-page-break/>Esempio:</text:p>
      <text:p text:style-name="Default"><text:span text:style-name="T8">p</text:span><text:span text:style-name="T8"><draw:frame draw:style-name="fr18" draw:name="Oggetto57" text:anchor-type="as-char" svg:width="0.529cm" svg:height="0.388cm" draw:z-index="82"><draw:object-ole xlink:href="./Object 57" xlink:type="simple" xlink:show="embed" xlink:actuate="onLoad"/><draw:image xlink:href="./ObjectReplacements/Object 57" xlink:type="simple" xlink:show="embed" xlink:actuate="onLoad"/></draw:frame></text:span><text:span text:style-name="T8">q:<text:tab/><text:tab/>Se una funzione è derivabile allora è anche continua</text:span></text:p>
      <text:p text:style-name="Default"><text:span text:style-name="T8"><draw:frame draw:style-name="fr16" draw:name="Oggetto58" text:anchor-type="as-char" svg:width="0.423cm" svg:height="0.282cm" draw:z-index="86"><draw:object-ole xlink:href="./Object 58" xlink:type="simple" xlink:show="embed" xlink:actuate="onLoad"/><draw:image xlink:href="./ObjectReplacements/Object 58" xlink:type="simple" xlink:show="embed" xlink:actuate="onLoad"/></draw:frame></text:span><text:span text:style-name="T8">q</text:span><text:span text:style-name="T8"><draw:frame draw:style-name="fr18" draw:name="Oggetto59" text:anchor-type="as-char" svg:width="0.529cm" svg:height="0.388cm" draw:z-index="122"><draw:object-ole xlink:href="./Object 59" xlink:type="simple" xlink:show="embed" xlink:actuate="onLoad"/><draw:image xlink:href="./ObjectReplacements/Object 59" xlink:type="simple" xlink:show="embed" xlink:actuate="onLoad"/></draw:frame></text:span><text:span text:style-name="T8"><draw:frame draw:style-name="fr16" draw:name="Oggetto60" text:anchor-type="as-char" svg:width="0.423cm" svg:height="0.282cm" draw:z-index="123"><draw:object-ole xlink:href="./Object 60" xlink:type="simple" xlink:show="embed" xlink:actuate="onLoad"/><draw:image xlink:href="./ObjectReplacements/Object 60" xlink:type="simple" xlink:show="embed" xlink:actuate="onLoad"/></draw:frame></text:span><text:span text:style-name="T8">p<text:tab/>Se una funzione non è continua allora non è neppure derivabile</text:span></text:p>
      <text:p text:style-name="P4"/>
      <text:h text:style-name="Heading_20_3" text:outline-level="3">Le regole Logiche</text:h>
      <text:p text:style-name="P2"><text:span text:style-name="T3"><text:tab/>Nelle dimostrazioni matematiche è necessario effettuare una serie di passaggi deduttivi da proposizioni che assumiamo Vere, come assiomi, definizioni, teoremi precedentemente dimostrati, ipotesi, a proposizioni di cui non sappiamo il valore di verità, ma ne vogliamo stabilire, alla fine, la veridicità. Queste proposizioni finali vengono chiamate </text:span><text:span text:style-name="T5">Tesi</text:span><text:span text:style-name="T3"> (molto spesso la tesi è unica). Affinché questa catena di passaggi tra proposizioni conservi il valore di verità è necessario che seguano certe regole, chiamate </text:span><text:span text:style-name="T5">regole logiche</text:span><text:span text:style-name="T3"> (o deduzioni valide, o regole deduttive).</text:span></text:p>
      <text:p text:style-name="P4">Diamo allora le seguenti definizioni.</text:p>
      <text:p text:style-name="Default"><draw:frame draw:style-name="fr4" draw:name="Cornice4" text:anchor-type="paragraph" svg:y="-0.122cm" svg:width="0.873cm" draw:z-index="11"><draw:text-box fo:min-height="0.37cm"><table:table table:name="Tabella9" table:style-name="Tabella9"><table:table-column table:style-name="Tabella9.A"/><table:table-row table:style-name="Tabella9.1"><table:table-cell table:style-name="Tabella9.A1" office:value-type="string"><text:p text:style-name="P13"><draw:frame draw:style-name="fr21" draw:name="Oggetto61" text:anchor-type="as-char" svg:width="0.459cm" svg:height="0.6cm" draw:z-index="62"><draw:object-ole xlink:href="./Object 61" xlink:type="simple" xlink:show="embed" xlink:actuate="onLoad"/><draw:image xlink:href="./ObjectReplacements/Object 61" xlink:type="simple" xlink:show="embed" xlink:actuate="onLoad"/></draw:frame></text:p></table:table-cell></table:table-row><table:table-row table:style-name="Tabella9.1"><table:table-cell table:style-name="Tabella9.A1" office:value-type="string"><text:p text:style-name="P17">.</text:p></table:table-cell></table:table-row><table:table-row table:style-name="Tabella9.1"><table:table-cell table:style-name="Tabella9.A1" office:value-type="string"><text:p text:style-name="P17">.</text:p></table:table-cell></table:table-row><table:table-row table:style-name="Tabella9.1"><table:table-cell table:style-name="Tabella9.A4" office:value-type="string"><text:p text:style-name="P13"><draw:frame draw:style-name="fr22" draw:name="Oggetto62" text:anchor-type="as-char" svg:width="0.492cm" svg:height="0.6cm" draw:z-index="63"><draw:object-ole xlink:href="./Object 62" xlink:type="simple" xlink:show="embed" xlink:actuate="onLoad"/><draw:image xlink:href="./ObjectReplacements/Object 62" xlink:type="simple" xlink:show="embed" xlink:actuate="onLoad"/></draw:frame></text:p></table:table-cell></table:table-row><table:table-row table:style-name="Tabella9.5"><table:table-cell table:style-name="Tabella9.A5" office:value-type="string"><text:p text:style-name="P18">q</text:p></table:table-cell></table:table-row></table:table></draw:text-box></draw:frame><text:span text:style-name="T10">Definizione</text:span><text:span text:style-name="T11">: Una </text:span><text:span text:style-name="T10">regola</text:span><text:span text:style-name="T11"> è una relazione tra proposizioni esprimibile nella forma:</text:span></text:p>
      <text:p text:style-name="P24"/>
      <text:p text:style-name="P24"/>
      <text:p text:style-name="Default"><text:span text:style-name="T11">dove <text:s/></text:span><text:span text:style-name="T11"><draw:frame draw:style-name="fr21" draw:name="Oggetto63" text:anchor-type="as-char" svg:width="0.459cm" svg:height="0.6cm" draw:z-index="139"><draw:object-ole xlink:href="./Object 63" xlink:type="simple" xlink:show="embed" xlink:actuate="onLoad"/><draw:image xlink:href="./ObjectReplacements/Object 63" xlink:type="simple" xlink:show="embed" xlink:actuate="onLoad"/></draw:frame></text:span><text:span text:style-name="T11">,...,</text:span><text:span text:style-name="T11"><draw:frame draw:style-name="fr22" draw:name="Oggetto64" text:anchor-type="as-char" svg:width="0.492cm" svg:height="0.6cm" draw:z-index="140"><draw:object-ole xlink:href="./Object 64" xlink:type="simple" xlink:show="embed" xlink:actuate="onLoad"/><draw:image xlink:href="./ObjectReplacements/Object 64" xlink:type="simple" xlink:show="embed" xlink:actuate="onLoad"/></draw:frame></text:span><text:span text:style-name="T11"> vengono dette </text:span><text:span text:style-name="T12">premesse</text:span><text:span text:style-name="T11"> e q </text:span><text:span text:style-name="T12">conclusione</text:span></text:p>
      <text:p text:style-name="P24"/>
      <text:p text:style-name="P24"/>
      <text:p text:style-name="P24"/>
      <text:p text:style-name="Default"><text:span text:style-name="T10">Definizione</text:span><text:span text:style-name="T11">: Una regola si dice </text:span><text:span text:style-name="T10">regola logica</text:span><text:span text:style-name="T11"> se (</text:span><text:span text:style-name="T11"><draw:frame draw:style-name="fr21" draw:name="Oggetto65" text:anchor-type="as-char" svg:width="0.459cm" svg:height="0.6cm" draw:z-index="141"><draw:object-ole xlink:href="./Object 65" xlink:type="simple" xlink:show="embed" xlink:actuate="onLoad"/><draw:image xlink:href="./ObjectReplacements/Object 65" xlink:type="simple" xlink:show="embed" xlink:actuate="onLoad"/></draw:frame></text:span><text:span text:style-name="T11"><draw:frame draw:style-name="fr8" draw:name="immagini9" text:anchor-type="as-char" svg:width="0.388cm" svg:height="0.353cm" draw:z-index="142"><draw:image xlink:href="Pictures/2000000A00002461000021139115B33A.wmf" xlink:type="simple" xlink:show="embed" xlink:actuate="onLoad"/></draw:frame></text:span><text:span text:style-name="T11">...</text:span><text:span text:style-name="T11"><draw:frame draw:style-name="fr8" draw:name="immagini10" text:anchor-type="as-char" svg:width="0.388cm" svg:height="0.353cm" draw:z-index="143"><draw:image xlink:href="Pictures/2000000A00002461000021139115B33A.wmf" xlink:type="simple" xlink:show="embed" xlink:actuate="onLoad"/></draw:frame></text:span><text:span text:style-name="T11"><draw:frame draw:style-name="fr22" draw:name="Oggetto66" text:anchor-type="as-char" svg:width="0.492cm" svg:height="0.6cm" draw:z-index="144"><draw:object-ole xlink:href="./Object 66" xlink:type="simple" xlink:show="embed" xlink:actuate="onLoad"/><draw:image xlink:href="./ObjectReplacements/Object 66" xlink:type="simple" xlink:show="embed" xlink:actuate="onLoad"/></draw:frame></text:span><text:span text:style-name="T11">)</text:span><text:span text:style-name="T11"><draw:frame draw:style-name="fr18" draw:name="Oggetto67" text:anchor-type="as-char" svg:width="0.529cm" svg:height="0.388cm" draw:z-index="145"><draw:object-ole xlink:href="./Object 67" xlink:type="simple" xlink:show="embed" xlink:actuate="onLoad"/><draw:image xlink:href="./ObjectReplacements/Object 67" xlink:type="simple" xlink:show="embed" xlink:actuate="onLoad"/></draw:frame></text:span><text:span text:style-name="T11">q è una tautologia</text:span></text:p>
      <text:p text:style-name="P4"/>
      <text:p text:style-name="P7"><text:span text:style-name="T3">Ricapitolando possiamo dire che </text:span><text:span text:style-name="T5">le regole logiche sono le uniche regole consentite nella logica matematica come forme di ragionamento valide</text:span><text:span text:style-name="T3">. Solo esse, infatti, permettono di trasmettere l’eventuale verità delle premesse alla conclusione.</text:span></text:p>
      <text:p text:style-name="P8"/>
      <text:p text:style-name="P16">Alcune regole logiche:</text:p>
      <text:p text:style-name="P14"><draw:line text:anchor-type="char" draw:z-index="129" draw:style-name="gr1" draw:text-style-name="P39" svg:x1="0cm" svg:y1="0.141cm" svg:x2="14.923cm" svg:y2="0.141cm"><text:p/></draw:line></text:p>
      <text:p text:style-name="P16"><draw:frame draw:style-name="fr5" draw:name="Cornice5" text:anchor-type="paragraph" svg:x="6.749cm" svg:y="0.051cm" svg:width="2.096cm" draw:z-index="12"><draw:text-box fo:min-height="0.37cm"><table:table table:name="Tabella10" table:style-name="Tabella10"><table:table-column table:style-name="Tabella10.A"/><table:table-row table:style-name="Tabella10.1"><table:table-cell table:style-name="Tabella10.A1" office:value-type="string"><text:p text:style-name="P12"><draw:frame draw:style-name="fr23" draw:name="Oggetto68" text:anchor-type="as-char" svg:width="1.199cm" svg:height="0.492cm" draw:z-index="75"><draw:object-ole xlink:href="./Object 68" xlink:type="simple" xlink:show="embed" xlink:actuate="onLoad"/><draw:image xlink:href="./ObjectReplacements/Object 68" xlink:type="simple" xlink:show="embed" xlink:actuate="onLoad"/></draw:frame></text:p></table:table-cell></table:table-row><table:table-row table:style-name="Tabella10.1"><table:table-cell table:style-name="Tabella10.A2" office:value-type="string"><text:p text:style-name="P19">p</text:p></table:table-cell></table:table-row><table:table-row table:style-name="Tabella10.3"><table:table-cell table:style-name="Tabella10.A3" office:value-type="string"><text:p text:style-name="P19">q</text:p></table:table-cell></table:table-row></table:table></draw:text-box></draw:frame>Modus Ponens:</text:p>
      <text:p text:style-name="P16"/>
      <text:p text:style-name="P11"/>
      <text:p text:style-name="P11"/>
      <text:p text:style-name="P32"/>
      <text:p text:style-name="P32">Esempio:</text:p>
      <text:p text:style-name="P11"><draw:frame draw:style-name="fr5" draw:name="Cornice6" text:anchor-type="paragraph" svg:x="4.748cm" svg:y="-0.081cm" svg:width="11.303cm" draw:z-index="17"><draw:text-box fo:min-height="0.37cm"><table:table table:name="Tabella11" table:style-name="Tabella11"><table:table-column table:style-name="Tabella11.A"/><table:table-row table:style-name="Tabella11.1"><table:table-cell table:style-name="Tabella11.A1" office:value-type="string"><text:p text:style-name="P12">Se il triangolo T è isoscele allora ha gli angoli alla base congruenti</text:p></table:table-cell></table:table-row><table:table-row table:style-name="Tabella11.1"><table:table-cell table:style-name="Tabella11.A2" office:value-type="string"><text:p text:style-name="P12">T è isoscele</text:p></table:table-cell></table:table-row><table:table-row table:style-name="Tabella11.3"><table:table-cell table:style-name="Tabella11.A3" office:value-type="string"><text:p text:style-name="P12">T ha gli angoli alla base congruenti</text:p></table:table-cell></table:table-row></table:table></draw:text-box></draw:frame></text:p>
      <text:p text:style-name="P11"/>
      <text:p text:style-name="P11"/>
      <text:p text:style-name="P11"/>
      <text:p text:style-name="P14"><draw:line text:anchor-type="char" draw:z-index="128" draw:style-name="gr1" draw:text-style-name="P39" svg:x1="0cm" svg:y1="0.123cm" svg:x2="14.923cm" svg:y2="0.123cm"><text:p/></draw:line></text:p>
      <text:p text:style-name="P16"><draw:frame draw:style-name="fr5" draw:name="Cornice7" text:anchor-type="paragraph" svg:x="7.066cm" svg:y="-0.049cm" svg:width="2.096cm" draw:z-index="24"><draw:text-box fo:min-height="0.37cm"><table:table table:name="Tabella12" table:style-name="Tabella12"><table:table-column table:style-name="Tabella12.A"/><table:table-row table:style-name="Tabella12.1"><table:table-cell table:style-name="Tabella12.A1" office:value-type="string"><text:p text:style-name="P12"><draw:frame draw:style-name="fr24" draw:name="Oggetto69" text:anchor-type="as-char" svg:width="1.341cm" svg:height="0.492cm" draw:z-index="78"><draw:object-ole xlink:href="./Object 69" xlink:type="simple" xlink:show="embed" xlink:actuate="onLoad"/><draw:image xlink:href="./ObjectReplacements/Object 69" xlink:type="simple" xlink:show="embed" xlink:actuate="onLoad"/></draw:frame></text:p></table:table-cell></table:table-row><table:table-row table:style-name="Tabella12.1"><table:table-cell table:style-name="Tabella12.A2" office:value-type="string"><text:p text:style-name="P20"><text:span text:style-name="T3"><draw:frame draw:style-name="fr16" draw:name="Oggetto70" text:anchor-type="as-char" svg:width="0.423cm" svg:height="0.282cm" draw:z-index="79"><draw:object-ole xlink:href="./Object 70" xlink:type="simple" xlink:show="embed" xlink:actuate="onLoad"/><draw:image xlink:href="./ObjectReplacements/Object 70" xlink:type="simple" xlink:show="embed" xlink:actuate="onLoad"/></draw:frame></text:span><text:span text:style-name="T3">q</text:span></text:p></table:table-cell></table:table-row><table:table-row table:style-name="Tabella12.3"><table:table-cell table:style-name="Tabella12.A3" office:value-type="string"><text:p text:style-name="P20"><text:span text:style-name="T3"><draw:frame draw:style-name="fr16" draw:name="Oggetto71" text:anchor-type="as-char" svg:width="0.423cm" svg:height="0.282cm" draw:z-index="80"><draw:object-ole xlink:href="./Object 71" xlink:type="simple" xlink:show="embed" xlink:actuate="onLoad"/><draw:image xlink:href="./ObjectReplacements/Object 71" xlink:type="simple" xlink:show="embed" xlink:actuate="onLoad"/></draw:frame></text:span><text:span text:style-name="T3">p</text:span></text:p></table:table-cell></table:table-row></table:table></draw:text-box></draw:frame>Modus Tollens:</text:p>
      <text:p text:style-name="P11"/>
      <text:p text:style-name="P11"/>
      <text:p text:style-name="P11"><draw:frame draw:style-name="fr6" draw:name="Cornice8" text:anchor-type="paragraph" svg:y="0.94cm" svg:width="12.256cm" draw:z-index="47"><draw:text-box fo:min-height="0.37cm"><table:table table:name="Tabella13" table:style-name="Tabella13"><table:table-column table:style-name="Tabella13.A"/><table:table-row table:style-name="Tabella13.1"><table:table-cell table:style-name="Tabella13.A1" office:value-type="string"><text:p text:style-name="P12">Se il triangolo T è isoscele allora ha gli angoli alla base congruenti</text:p></table:table-cell></table:table-row><table:table-row table:style-name="Tabella13.1"><table:table-cell table:style-name="Tabella13.A2" office:value-type="string"><text:p text:style-name="P12">T non ha gli angoli alla base congruenti</text:p></table:table-cell></table:table-row><table:table-row table:style-name="Tabella13.3"><table:table-cell table:style-name="Tabella13.A3" office:value-type="string"><text:p text:style-name="P12">T non è isoscele</text:p></table:table-cell></table:table-row></table:table></draw:text-box></draw:frame></text:p>
      <text:p text:style-name="P11">Esempio:</text:p>
      <text:p text:style-name="P11"/>
      <text:p text:style-name="P11"/>
      <text:p text:style-name="P11"/>
      <text:p text:style-name="P11"><text:soft-page-break/></text:p>
      <text:p text:style-name="P11"/>
      <text:p text:style-name="P14"><draw:line text:anchor-type="char" draw:z-index="127" draw:style-name="gr1" draw:text-style-name="P39" svg:x1="0cm" svg:y1="0.106cm" svg:x2="14.923cm" svg:y2="0.106cm"><text:p/></draw:line></text:p>
      <text:p text:style-name="P16"><draw:frame draw:style-name="fr5" draw:name="Cornice9" text:anchor-type="paragraph" svg:x="7.066cm" svg:y="0.168cm" svg:width="2.096cm" draw:z-index="48"><draw:text-box fo:min-height="0.37cm"><table:table table:name="Tabella14" table:style-name="Tabella14"><table:table-column table:style-name="Tabella14.A"/><table:table-row table:style-name="Tabella14.1"><table:table-cell table:style-name="Tabella14.A1" office:value-type="string"><text:p text:style-name="P12"><draw:frame draw:style-name="fr24" draw:name="Oggetto72" text:anchor-type="as-char" svg:width="1.341cm" svg:height="0.492cm" draw:z-index="83"><draw:object-ole xlink:href="./Object 72" xlink:type="simple" xlink:show="embed" xlink:actuate="onLoad"/><draw:image xlink:href="./ObjectReplacements/Object 72" xlink:type="simple" xlink:show="embed" xlink:actuate="onLoad"/></draw:frame></text:p></table:table-cell></table:table-row><table:table-row table:style-name="Tabella14.1"><table:table-cell table:style-name="Tabella14.A2" office:value-type="string"><text:p text:style-name="P12"><draw:frame draw:style-name="fr25" draw:name="Oggetto73" text:anchor-type="as-char" svg:width="1.164cm" svg:height="0.492cm" draw:z-index="84"><draw:object-ole xlink:href="./Object 73" xlink:type="simple" xlink:show="embed" xlink:actuate="onLoad"/><draw:image xlink:href="./ObjectReplacements/Object 73" xlink:type="simple" xlink:show="embed" xlink:actuate="onLoad"/></draw:frame></text:p></table:table-cell></table:table-row><table:table-row table:style-name="Tabella14.3"><table:table-cell table:style-name="Tabella14.A3" office:value-type="string"><text:p text:style-name="P12"><draw:frame draw:style-name="fr26" draw:name="Oggetto74" text:anchor-type="as-char" svg:width="1.127cm" svg:height="0.492cm" draw:z-index="85"><draw:object-ole xlink:href="./Object 74" xlink:type="simple" xlink:show="embed" xlink:actuate="onLoad"/><draw:image xlink:href="./ObjectReplacements/Object 74" xlink:type="simple" xlink:show="embed" xlink:actuate="onLoad"/></draw:frame></text:p></table:table-cell></table:table-row></table:table></draw:text-box></draw:frame>Sillogismo ipotetico:</text:p>
      <text:p text:style-name="P16"/>
      <text:p text:style-name="P11"/>
      <text:p text:style-name="P11"/>
      <text:p text:style-name="P11"/>
      <text:p text:style-name="P11">Esempio:</text:p>
      <text:p text:style-name="P11"><draw:frame draw:style-name="fr5" draw:name="Cornice10" text:anchor-type="paragraph" svg:x="4.431cm" svg:y="0.12cm" svg:width="13.843cm" draw:z-index="57"><draw:text-box fo:min-height="0.37cm"><table:table table:name="Tabella15" table:style-name="Tabella15"><table:table-column table:style-name="Tabella15.A"/><table:table-row table:style-name="Tabella15.1"><table:table-cell table:style-name="Tabella15.A1" office:value-type="string"><text:p text:style-name="P12">Se il triangolo T è isoscele allora ha gli angoli alla base congruenti</text:p></table:table-cell></table:table-row><table:table-row table:style-name="Tabella15.1"><table:table-cell table:style-name="Tabella15.A2" office:value-type="string"><text:p text:style-name="P12">Se T ha gli angoli alla base congruenti allora la bisettrice coincide con l’altezza</text:p></table:table-cell></table:table-row><table:table-row table:style-name="Tabella15.3"><table:table-cell table:style-name="Tabella15.A3" office:value-type="string"><text:p text:style-name="P12">Se T è isoscele allora la bisettrice coincide con l’altezza</text:p></table:table-cell></table:table-row></table:table></draw:text-box></draw:frame></text:p>
      <text:p text:style-name="P11"/>
      <text:p text:style-name="P11"/>
      <text:p text:style-name="P11"/>
      <text:p text:style-name="P11"/>
      <text:p text:style-name="P15"><draw:line text:anchor-type="char" draw:z-index="130" draw:style-name="gr1" draw:text-style-name="P39" svg:x1="0cm" svg:y1="0.002cm" svg:x2="14.923cm" svg:y2="0.002cm"><text:p/></draw:line></text:p>
      <text:h text:style-name="Heading_20_3" text:outline-level="3">Costruzione di una tavola di verità</text:h>
      <text:p text:style-name="P8">Ci proponiamo adesso di costruire una tavola di verità per effettuare una dimostrazione logica. Supponiamo di voler verificare che il Modus Tollens è una regola logica. Per far questo dovremo prendere due variabili proposizionali: p,q ed assegnare loro i valori di verità V o F, creando tutte le combinazioni possibili:</text:p>
      <table:table table:name="Tabella16" table:style-name="Tabella16">
        <table:table-column table:style-name="Tabella16.A"/>
        <table:table-column table:style-name="Tabella16.B"/>
        <table:table-row table:style-name="Tabella16.1">
          <table:table-cell table:style-name="Tabella16.A1" office:value-type="string">
            <text:p text:style-name="P13">p</text:p>
          </table:table-cell>
          <table:table-cell table:style-name="Tabella16.B1" office:value-type="string">
            <text:p text:style-name="P13">q</text:p>
          </table:table-cell>
        </table:table-row>
        <table:table-row table:style-name="Tabella16.1">
          <table:table-cell table:style-name="Tabella16.A2" office:value-type="string">
            <text:p text:style-name="P13">V</text:p>
          </table:table-cell>
          <table:table-cell table:style-name="Tabella16.B2" office:value-type="string">
            <text:p text:style-name="P13">V</text:p>
          </table:table-cell>
        </table:table-row>
        <table:table-row table:style-name="Tabella16.1">
          <table:table-cell table:style-name="Tabella16.A2" office:value-type="string">
            <text:p text:style-name="P13">V</text:p>
          </table:table-cell>
          <table:table-cell table:style-name="Tabella16.B2" office:value-type="string">
            <text:p text:style-name="P13">F</text:p>
          </table:table-cell>
        </table:table-row>
        <table:table-row table:style-name="Tabella16.1">
          <table:table-cell table:style-name="Tabella16.A2" office:value-type="string">
            <text:p text:style-name="P13">F</text:p>
          </table:table-cell>
          <table:table-cell table:style-name="Tabella16.B2" office:value-type="string">
            <text:p text:style-name="P13">V</text:p>
          </table:table-cell>
        </table:table-row>
        <table:table-row table:style-name="Tabella16.1">
          <table:table-cell table:style-name="Tabella16.A2" office:value-type="string">
            <text:p text:style-name="P13">F</text:p>
          </table:table-cell>
          <table:table-cell table:style-name="Tabella16.B2" office:value-type="string">
            <text:p text:style-name="P13">F</text:p>
          </table:table-cell>
        </table:table-row>
      </table:table>
      <text:p text:style-name="P7"><text:span text:style-name="T3">La proposizione composta finale, di cui dovremo esaminare la tavola di verità è: </text:span><text:span text:style-name="T8"><draw:frame draw:style-name="fr27" draw:name="Oggetto75" text:anchor-type="as-char" svg:width="3.775cm" svg:height="0.6cm" draw:z-index="146"><draw:object-ole xlink:href="./Object 75" xlink:type="simple" xlink:show="embed" xlink:actuate="onLoad"/><draw:image xlink:href="./ObjectReplacements/Object 75" xlink:type="simple" xlink:show="embed" xlink:actuate="onLoad"/></draw:frame></text:span><text:span text:style-name="T8">.</text:span></text:p>
      <text:p text:style-name="P8">Costruiamo le varie componenti della proposizione, evidenziando, di volta in volta, le colonne coinvolte:</text:p>
      <table:table table:name="Tabella17" table:style-name="Tabella17">
        <table:table-column table:style-name="Tabella17.A" table:number-columns-repeated="2"/>
        <table:table-column table:style-name="Tabella17.C"/>
        <table:table-row table:style-name="Tabella17.1">
          <table:table-cell table:style-name="Tabella17.A1" office:value-type="string">
            <text:p text:style-name="P13">p</text:p>
          </table:table-cell>
          <table:table-cell table:style-name="Tabella17.A1" office:value-type="string">
            <text:p text:style-name="P13">q</text:p>
          </table:table-cell>
          <table:table-cell table:style-name="Tabella17.C1" office:value-type="string">
            <text:p text:style-name="P21"><text:span text:style-name="T8">p</text:span><text:span text:style-name="T8"><draw:frame draw:style-name="fr18" draw:name="Oggetto76" text:anchor-type="as-char" svg:width="0.529cm" svg:height="0.388cm" draw:z-index="87"><draw:object-ole xlink:href="./Object 76" xlink:type="simple" xlink:show="embed" xlink:actuate="onLoad"/><draw:image xlink:href="./ObjectReplacements/Object 76" xlink:type="simple" xlink:show="embed" xlink:actuate="onLoad"/></draw:frame></text:span><text:span text:style-name="T8">q</text:span></text:p>
          </table:table-cell>
        </table:table-row>
        <table:table-row table:style-name="Tabella17.1">
          <table:table-cell table:style-name="Tabella17.A2" office:value-type="string">
            <text:p text:style-name="P13">V</text:p>
          </table:table-cell>
          <table:table-cell table:style-name="Tabella17.A2" office:value-type="string">
            <text:p text:style-name="P13">V</text:p>
          </table:table-cell>
          <table:table-cell table:style-name="Tabella17.C2" office:value-type="string">
            <text:p text:style-name="P13">V</text:p>
          </table:table-cell>
        </table:table-row>
        <table:table-row table:style-name="Tabella17.1">
          <table:table-cell table:style-name="Tabella17.A2" office:value-type="string">
            <text:p text:style-name="P13">V</text:p>
          </table:table-cell>
          <table:table-cell table:style-name="Tabella17.A2" office:value-type="string">
            <text:p text:style-name="P13">F</text:p>
          </table:table-cell>
          <table:table-cell table:style-name="Tabella17.C2" office:value-type="string">
            <text:p text:style-name="P13">F</text:p>
          </table:table-cell>
        </table:table-row>
        <table:table-row table:style-name="Tabella17.1">
          <table:table-cell table:style-name="Tabella17.A2" office:value-type="string">
            <text:p text:style-name="P13">F</text:p>
          </table:table-cell>
          <table:table-cell table:style-name="Tabella17.A2" office:value-type="string">
            <text:p text:style-name="P13">V</text:p>
          </table:table-cell>
          <table:table-cell table:style-name="Tabella17.C2" office:value-type="string">
            <text:p text:style-name="P13">V</text:p>
          </table:table-cell>
        </table:table-row>
        <table:table-row table:style-name="Tabella17.1">
          <table:table-cell table:style-name="Tabella17.A2" office:value-type="string">
            <text:p text:style-name="P13">F</text:p>
          </table:table-cell>
          <table:table-cell table:style-name="Tabella17.A2" office:value-type="string">
            <text:p text:style-name="P13">F</text:p>
          </table:table-cell>
          <table:table-cell table:style-name="Tabella17.C2" office:value-type="string">
            <text:p text:style-name="P13">V</text:p>
          </table:table-cell>
        </table:table-row>
      </table:table>
      <text:p text:style-name="P8"/>
      <table:table table:name="Tabella18" table:style-name="Tabella18">
        <table:table-column table:style-name="Tabella18.A" table:number-columns-repeated="2"/>
        <table:table-column table:style-name="Tabella18.C"/>
        <table:table-column table:style-name="Tabella18.D"/>
        <table:table-row table:style-name="Tabella18.1">
          <table:table-cell table:style-name="Tabella18.A1" office:value-type="string">
            <text:p text:style-name="P13">p</text:p>
          </table:table-cell>
          <table:table-cell table:style-name="Tabella18.A1" office:value-type="string">
            <text:p text:style-name="P13">q</text:p>
          </table:table-cell>
          <table:table-cell table:style-name="Tabella18.A1" office:value-type="string">
            <text:p text:style-name="P21"><text:span text:style-name="T8">p</text:span><text:span text:style-name="T8"><draw:frame draw:style-name="fr18" draw:name="Oggetto77" text:anchor-type="as-char" svg:width="0.529cm" svg:height="0.388cm" draw:z-index="88"><draw:object-ole xlink:href="./Object 77" xlink:type="simple" xlink:show="embed" xlink:actuate="onLoad"/><draw:image xlink:href="./ObjectReplacements/Object 77" xlink:type="simple" xlink:show="embed" xlink:actuate="onLoad"/></draw:frame></text:span><text:span text:style-name="T8">q</text:span></text:p>
          </table:table-cell>
          <table:table-cell table:style-name="Tabella18.D1" office:value-type="string">
            <text:p text:style-name="P21"><text:span text:style-name="T8"><draw:frame draw:style-name="fr16" draw:name="Oggetto78" text:anchor-type="as-char" svg:width="0.423cm" svg:height="0.282cm" draw:z-index="89"><draw:object-ole xlink:href="./Object 78" xlink:type="simple" xlink:show="embed" xlink:actuate="onLoad"/><draw:image xlink:href="./ObjectReplacements/Object 78" xlink:type="simple" xlink:show="embed" xlink:actuate="onLoad"/></draw:frame></text:span><text:span text:style-name="T8">q</text:span></text:p>
          </table:table-cell>
        </table:table-row>
        <table:table-row table:style-name="Tabella18.1">
          <table:table-cell table:style-name="Tabella18.A2" office:value-type="string">
            <text:p text:style-name="P13">V</text:p>
          </table:table-cell>
          <table:table-cell table:style-name="Tabella18.B2" office:value-type="string">
            <text:p text:style-name="P13">V</text:p>
          </table:table-cell>
          <table:table-cell table:style-name="Tabella18.A2" office:value-type="string">
            <text:p text:style-name="P13">V</text:p>
          </table:table-cell>
          <table:table-cell table:style-name="Tabella18.D2" office:value-type="string">
            <text:p text:style-name="P13">F</text:p>
          </table:table-cell>
        </table:table-row>
        <table:table-row table:style-name="Tabella18.1">
          <table:table-cell table:style-name="Tabella18.A2" office:value-type="string">
            <text:p text:style-name="P13">V</text:p>
          </table:table-cell>
          <table:table-cell table:style-name="Tabella18.B2" office:value-type="string">
            <text:p text:style-name="P13">F</text:p>
          </table:table-cell>
          <table:table-cell table:style-name="Tabella18.A2" office:value-type="string">
            <text:p text:style-name="P13">F</text:p>
          </table:table-cell>
          <table:table-cell table:style-name="Tabella18.D2" office:value-type="string">
            <text:p text:style-name="P13">V</text:p>
          </table:table-cell>
        </table:table-row>
        <table:table-row table:style-name="Tabella18.1">
          <table:table-cell table:style-name="Tabella18.A2" office:value-type="string">
            <text:p text:style-name="P13">F</text:p>
          </table:table-cell>
          <table:table-cell table:style-name="Tabella18.B2" office:value-type="string">
            <text:p text:style-name="P13">V</text:p>
          </table:table-cell>
          <table:table-cell table:style-name="Tabella18.A2" office:value-type="string">
            <text:p text:style-name="P13">V</text:p>
          </table:table-cell>
          <table:table-cell table:style-name="Tabella18.D2" office:value-type="string">
            <text:p text:style-name="P13">F</text:p>
          </table:table-cell>
        </table:table-row>
        <table:table-row table:style-name="Tabella18.1">
          <table:table-cell table:style-name="Tabella18.A2" office:value-type="string">
            <text:p text:style-name="P13">F</text:p>
          </table:table-cell>
          <table:table-cell table:style-name="Tabella18.B2" office:value-type="string">
            <text:p text:style-name="P13">F</text:p>
          </table:table-cell>
          <table:table-cell table:style-name="Tabella18.A2" office:value-type="string">
            <text:p text:style-name="P13">V</text:p>
          </table:table-cell>
          <table:table-cell table:style-name="Tabella18.D2" office:value-type="string">
            <text:p text:style-name="P13">V</text:p>
          </table:table-cell>
        </table:table-row>
      </table:table>
      <text:p text:style-name="P8"/>
      <table:table table:name="Tabella19" table:style-name="Tabella19">
        <table:table-column table:style-name="Tabella19.A" table:number-columns-repeated="2"/>
        <table:table-column table:style-name="Tabella19.C"/>
        <table:table-column table:style-name="Tabella19.D"/>
        <table:table-column table:style-name="Tabella19.E"/>
        <table:table-row table:style-name="Tabella19.1">
          <table:table-cell table:style-name="Tabella19.A1" office:value-type="string">
            <text:p text:style-name="P13">p</text:p>
          </table:table-cell>
          <table:table-cell table:style-name="Tabella19.A1" office:value-type="string">
            <text:p text:style-name="P13">q</text:p>
          </table:table-cell>
          <table:table-cell table:style-name="Tabella19.A1" office:value-type="string">
            <text:p text:style-name="P21"><text:span text:style-name="T8">p</text:span><text:span text:style-name="T8"><draw:frame draw:style-name="fr18" draw:name="Oggetto79" text:anchor-type="as-char" svg:width="0.529cm" svg:height="0.388cm" draw:z-index="90"><draw:object-ole xlink:href="./Object 79" xlink:type="simple" xlink:show="embed" xlink:actuate="onLoad"/><draw:image xlink:href="./ObjectReplacements/Object 79" xlink:type="simple" xlink:show="embed" xlink:actuate="onLoad"/></draw:frame></text:span><text:span text:style-name="T8">q</text:span></text:p>
          </table:table-cell>
          <table:table-cell table:style-name="Tabella19.A1" office:value-type="string">
            <text:p text:style-name="P21"><text:span text:style-name="T8"><draw:frame draw:style-name="fr16" draw:name="Oggetto80" text:anchor-type="as-char" svg:width="0.423cm" svg:height="0.282cm" draw:z-index="91"><draw:object-ole xlink:href="./Object 80" xlink:type="simple" xlink:show="embed" xlink:actuate="onLoad"/><draw:image xlink:href="./ObjectReplacements/Object 80" xlink:type="simple" xlink:show="embed" xlink:actuate="onLoad"/></draw:frame></text:span><text:span text:style-name="T8">q</text:span></text:p>
          </table:table-cell>
          <table:table-cell table:style-name="Tabella19.E1" office:value-type="string">
            <text:p text:style-name="P21"><text:span text:style-name="T8">(p</text:span><text:span text:style-name="T8"><draw:frame draw:style-name="fr18" draw:name="Oggetto81" text:anchor-type="as-char" svg:width="0.529cm" svg:height="0.388cm" draw:z-index="92"><draw:object-ole xlink:href="./Object 81" xlink:type="simple" xlink:show="embed" xlink:actuate="onLoad"/><draw:image xlink:href="./ObjectReplacements/Object 81" xlink:type="simple" xlink:show="embed" xlink:actuate="onLoad"/></draw:frame></text:span><text:span text:style-name="T8">q)</text:span><text:span text:style-name="T8"><draw:frame draw:style-name="fr17" draw:name="Oggetto82" text:anchor-type="as-char" svg:width="0.388cm" svg:height="0.353cm" draw:z-index="93"><draw:object-ole xlink:href="./Object 82" xlink:type="simple" xlink:show="embed" xlink:actuate="onLoad"/><draw:image xlink:href="./ObjectReplacements/Object 82" xlink:type="simple" xlink:show="embed" xlink:actuate="onLoad"/></draw:frame></text:span><text:span text:style-name="T8"><draw:frame draw:style-name="fr16" draw:name="Oggetto83" text:anchor-type="as-char" svg:width="0.423cm" svg:height="0.282cm" draw:z-index="94"><draw:object-ole xlink:href="./Object 83" xlink:type="simple" xlink:show="embed" xlink:actuate="onLoad"/><draw:image xlink:href="./ObjectReplacements/Object 83" xlink:type="simple" xlink:show="embed" xlink:actuate="onLoad"/></draw:frame></text:span><text:span text:style-name="T8">q</text:span></text:p>
          </table:table-cell>
        </table:table-row>
        <table:table-row table:style-name="Tabella19.1">
          <table:table-cell table:style-name="Tabella19.A2" office:value-type="string">
            <text:p text:style-name="P13">V</text:p>
          </table:table-cell>
          <table:table-cell table:style-name="Tabella19.A2" office:value-type="string">
            <text:p text:style-name="P13">V</text:p>
          </table:table-cell>
          <table:table-cell table:style-name="Tabella19.C2" office:value-type="string">
            <text:p text:style-name="P13">V</text:p>
          </table:table-cell>
          <table:table-cell table:style-name="Tabella19.C2" office:value-type="string">
            <text:p text:style-name="P13">F</text:p>
          </table:table-cell>
          <table:table-cell table:style-name="Tabella19.E2" office:value-type="string">
            <text:p text:style-name="P13">F</text:p>
          </table:table-cell>
        </table:table-row>
        <table:table-row table:style-name="Tabella19.1">
          <table:table-cell table:style-name="Tabella19.A2" office:value-type="string">
            <text:p text:style-name="P13">V</text:p>
          </table:table-cell>
          <table:table-cell table:style-name="Tabella19.A2" office:value-type="string">
            <text:p text:style-name="P13">F</text:p>
          </table:table-cell>
          <table:table-cell table:style-name="Tabella19.C2" office:value-type="string">
            <text:p text:style-name="P13">F</text:p>
          </table:table-cell>
          <table:table-cell table:style-name="Tabella19.C2" office:value-type="string">
            <text:p text:style-name="P13">V</text:p>
          </table:table-cell>
          <table:table-cell table:style-name="Tabella19.E2" office:value-type="string">
            <text:p text:style-name="P13">F</text:p>
          </table:table-cell>
        </table:table-row>
        <table:table-row table:style-name="Tabella19.1">
          <table:table-cell table:style-name="Tabella19.A2" office:value-type="string">
            <text:p text:style-name="P13">F</text:p>
          </table:table-cell>
          <table:table-cell table:style-name="Tabella19.A2" office:value-type="string">
            <text:p text:style-name="P13">V</text:p>
          </table:table-cell>
          <table:table-cell table:style-name="Tabella19.C2" office:value-type="string">
            <text:p text:style-name="P13">V</text:p>
          </table:table-cell>
          <table:table-cell table:style-name="Tabella19.C2" office:value-type="string">
            <text:p text:style-name="P13">F</text:p>
          </table:table-cell>
          <table:table-cell table:style-name="Tabella19.E2" office:value-type="string">
            <text:p text:style-name="P13">F</text:p>
          </table:table-cell>
        </table:table-row>
        <table:table-row table:style-name="Tabella19.1">
          <table:table-cell table:style-name="Tabella19.A2" office:value-type="string">
            <text:p text:style-name="P13">F</text:p>
          </table:table-cell>
          <table:table-cell table:style-name="Tabella19.A2" office:value-type="string">
            <text:p text:style-name="P13">F</text:p>
          </table:table-cell>
          <table:table-cell table:style-name="Tabella19.C2" office:value-type="string">
            <text:p text:style-name="P13">V</text:p>
          </table:table-cell>
          <table:table-cell table:style-name="Tabella19.C2" office:value-type="string">
            <text:p text:style-name="P13">V</text:p>
          </table:table-cell>
          <table:table-cell table:style-name="Tabella19.E2" office:value-type="string">
            <text:p text:style-name="P13">V</text:p>
          </table:table-cell>
        </table:table-row>
      </table:table>
      <text:p text:style-name="P8"/>
      <text:p text:style-name="P34"/>
      <table:table table:name="Tabella20" table:style-name="Tabella20">
        <table:table-column table:style-name="Tabella20.A" table:number-columns-repeated="2"/>
        <table:table-column table:style-name="Tabella20.C"/>
        <table:table-column table:style-name="Tabella20.D"/>
        <table:table-column table:style-name="Tabella20.E"/>
        <table:table-column table:style-name="Tabella20.F"/>
        <table:table-row table:style-name="Tabella20.1">
          <table:table-cell table:style-name="Tabella20.A1" office:value-type="string">
            <text:p text:style-name="P13">p</text:p>
          </table:table-cell>
          <table:table-cell table:style-name="Tabella20.A1" office:value-type="string">
            <text:p text:style-name="P13">q</text:p>
          </table:table-cell>
          <table:table-cell table:style-name="Tabella20.A1" office:value-type="string">
            <text:p text:style-name="P21"><text:span text:style-name="T8">p</text:span><text:span text:style-name="T8"><draw:frame draw:style-name="fr18" draw:name="Oggetto84" text:anchor-type="as-char" svg:width="0.529cm" svg:height="0.388cm" draw:z-index="95"><draw:object-ole xlink:href="./Object 84" xlink:type="simple" xlink:show="embed" xlink:actuate="onLoad"/><draw:image xlink:href="./ObjectReplacements/Object 84" xlink:type="simple" xlink:show="embed" xlink:actuate="onLoad"/></draw:frame></text:span><text:span text:style-name="T8">q</text:span></text:p>
          </table:table-cell>
          <table:table-cell table:style-name="Tabella20.A1" office:value-type="string">
            <text:p text:style-name="P21"><text:span text:style-name="T8"><draw:frame draw:style-name="fr16" draw:name="Oggetto85" text:anchor-type="as-char" svg:width="0.423cm" svg:height="0.282cm" draw:z-index="96"><draw:object-ole xlink:href="./Object 85" xlink:type="simple" xlink:show="embed" xlink:actuate="onLoad"/><draw:image xlink:href="./ObjectReplacements/Object 85" xlink:type="simple" xlink:show="embed" xlink:actuate="onLoad"/></draw:frame></text:span><text:span text:style-name="T8">q</text:span></text:p>
          </table:table-cell>
          <table:table-cell table:style-name="Tabella20.A1" office:value-type="string">
            <text:p text:style-name="P21"><text:span text:style-name="T8">(p</text:span><text:span text:style-name="T8"><draw:frame draw:style-name="fr18" draw:name="Oggetto86" text:anchor-type="as-char" svg:width="0.529cm" svg:height="0.388cm" draw:z-index="97"><draw:object-ole xlink:href="./Object 86" xlink:type="simple" xlink:show="embed" xlink:actuate="onLoad"/><draw:image xlink:href="./ObjectReplacements/Object 86" xlink:type="simple" xlink:show="embed" xlink:actuate="onLoad"/></draw:frame></text:span><text:span text:style-name="T8">q)</text:span><text:span text:style-name="T8"><draw:frame draw:style-name="fr17" draw:name="Oggetto87" text:anchor-type="as-char" svg:width="0.388cm" svg:height="0.353cm" draw:z-index="98"><draw:object-ole xlink:href="./Object 87" xlink:type="simple" xlink:show="embed" xlink:actuate="onLoad"/><draw:image xlink:href="./ObjectReplacements/Object 87" xlink:type="simple" xlink:show="embed" xlink:actuate="onLoad"/></draw:frame></text:span><text:span text:style-name="T8"><draw:frame draw:style-name="fr16" draw:name="Oggetto88" text:anchor-type="as-char" svg:width="0.423cm" svg:height="0.282cm" draw:z-index="99"><draw:object-ole xlink:href="./Object 88" xlink:type="simple" xlink:show="embed" xlink:actuate="onLoad"/><draw:image xlink:href="./ObjectReplacements/Object 88" xlink:type="simple" xlink:show="embed" xlink:actuate="onLoad"/></draw:frame></text:span><text:span text:style-name="T8">q</text:span></text:p>
          </table:table-cell>
          <table:table-cell table:style-name="Tabella20.F1" office:value-type="string">
            <text:p text:style-name="P21"><text:span text:style-name="T8"><draw:frame draw:style-name="fr16" draw:name="Oggetto89" text:anchor-type="as-char" svg:width="0.423cm" svg:height="0.282cm" draw:z-index="138"><draw:object-ole xlink:href="./Object 89" xlink:type="simple" xlink:show="embed" xlink:actuate="onLoad"/><draw:image xlink:href="./ObjectReplacements/Object 89" xlink:type="simple" xlink:show="embed" xlink:actuate="onLoad"/></draw:frame></text:span><text:span text:style-name="T8">p</text:span></text:p>
          </table:table-cell>
        </table:table-row>
        <table:table-row table:style-name="Tabella20.1">
          <table:table-cell table:style-name="Tabella20.A2" office:value-type="string">
            <text:p text:style-name="P13">V</text:p>
          </table:table-cell>
          <table:table-cell table:style-name="Tabella20.B2" office:value-type="string">
            <text:p text:style-name="P13">V</text:p>
          </table:table-cell>
          <table:table-cell table:style-name="Tabella20.B2" office:value-type="string">
            <text:p text:style-name="P13">V</text:p>
          </table:table-cell>
          <table:table-cell table:style-name="Tabella20.B2" office:value-type="string">
            <text:p text:style-name="P13">F</text:p>
          </table:table-cell>
          <table:table-cell table:style-name="Tabella20.B2" office:value-type="string">
            <text:p text:style-name="P13">F</text:p>
          </table:table-cell>
          <table:table-cell table:style-name="Tabella20.F2" office:value-type="string">
            <text:p text:style-name="P13">F</text:p>
          </table:table-cell>
        </table:table-row>
        <table:table-row table:style-name="Tabella20.1">
          <table:table-cell table:style-name="Tabella20.A2" office:value-type="string">
            <text:p text:style-name="P13">V</text:p>
          </table:table-cell>
          <table:table-cell table:style-name="Tabella20.B2" office:value-type="string">
            <text:p text:style-name="P13">F</text:p>
          </table:table-cell>
          <table:table-cell table:style-name="Tabella20.B2" office:value-type="string">
            <text:p text:style-name="P13">F</text:p>
          </table:table-cell>
          <table:table-cell table:style-name="Tabella20.B2" office:value-type="string">
            <text:p text:style-name="P13">V</text:p>
          </table:table-cell>
          <table:table-cell table:style-name="Tabella20.B2" office:value-type="string">
            <text:p text:style-name="P13">F</text:p>
          </table:table-cell>
          <table:table-cell table:style-name="Tabella20.F2" office:value-type="string">
            <text:p text:style-name="P13">F</text:p>
          </table:table-cell>
        </table:table-row>
        <table:table-row table:style-name="Tabella20.1">
          <table:table-cell table:style-name="Tabella20.A2" office:value-type="string">
            <text:p text:style-name="P13">F</text:p>
          </table:table-cell>
          <table:table-cell table:style-name="Tabella20.B2" office:value-type="string">
            <text:p text:style-name="P13">V</text:p>
          </table:table-cell>
          <table:table-cell table:style-name="Tabella20.B2" office:value-type="string">
            <text:p text:style-name="P13">V</text:p>
          </table:table-cell>
          <table:table-cell table:style-name="Tabella20.B2" office:value-type="string">
            <text:p text:style-name="P13">F</text:p>
          </table:table-cell>
          <table:table-cell table:style-name="Tabella20.B2" office:value-type="string">
            <text:p text:style-name="P13">F</text:p>
          </table:table-cell>
          <table:table-cell table:style-name="Tabella20.F2" office:value-type="string">
            <text:p text:style-name="P13">V</text:p>
          </table:table-cell>
        </table:table-row>
        <table:table-row table:style-name="Tabella20.1">
          <table:table-cell table:style-name="Tabella20.A2" office:value-type="string">
            <text:p text:style-name="P13">F</text:p>
          </table:table-cell>
          <table:table-cell table:style-name="Tabella20.B2" office:value-type="string">
            <text:p text:style-name="P13">F</text:p>
          </table:table-cell>
          <table:table-cell table:style-name="Tabella20.B2" office:value-type="string">
            <text:p text:style-name="P13">V</text:p>
          </table:table-cell>
          <table:table-cell table:style-name="Tabella20.B2" office:value-type="string">
            <text:p text:style-name="P13">V</text:p>
          </table:table-cell>
          <table:table-cell table:style-name="Tabella20.B2" office:value-type="string">
            <text:p text:style-name="P13">V</text:p>
          </table:table-cell>
          <table:table-cell table:style-name="Tabella20.F2" office:value-type="string">
            <text:p text:style-name="P13">V</text:p>
          </table:table-cell>
        </table:table-row>
      </table:table>
      <text:p text:style-name="P4"/>
      <table:table table:name="Tabella21" table:style-name="Tabella21">
        <table:table-column table:style-name="Tabella21.A" table:number-columns-repeated="2"/>
        <table:table-column table:style-name="Tabella21.C"/>
        <table:table-column table:style-name="Tabella21.D"/>
        <table:table-column table:style-name="Tabella21.E"/>
        <table:table-column table:style-name="Tabella21.D"/>
        <table:table-column table:style-name="Tabella21.G"/>
        <table:table-row table:style-name="Tabella21.1">
          <table:table-cell table:style-name="Tabella21.A1" office:value-type="string">
            <text:p text:style-name="P13">p</text:p>
          </table:table-cell>
          <table:table-cell table:style-name="Tabella21.A1" office:value-type="string">
            <text:p text:style-name="P13">q</text:p>
          </table:table-cell>
          <table:table-cell table:style-name="Tabella21.A1" office:value-type="string">
            <text:p text:style-name="P21"><text:span text:style-name="T8">p</text:span><text:span text:style-name="T8"><draw:frame draw:style-name="fr18" draw:name="Oggetto90" text:anchor-type="as-char" svg:width="0.529cm" svg:height="0.388cm" draw:z-index="100"><draw:object-ole xlink:href="./Object 90" xlink:type="simple" xlink:show="embed" xlink:actuate="onLoad"/><draw:image xlink:href="./ObjectReplacements/Object 90" xlink:type="simple" xlink:show="embed" xlink:actuate="onLoad"/></draw:frame></text:span><text:span text:style-name="T8">q</text:span></text:p>
          </table:table-cell>
          <table:table-cell table:style-name="Tabella21.A1" office:value-type="string">
            <text:p text:style-name="P21"><text:span text:style-name="T8"><draw:frame draw:style-name="fr16" draw:name="Oggetto91" text:anchor-type="as-char" svg:width="0.423cm" svg:height="0.282cm" draw:z-index="101"><draw:object-ole xlink:href="./Object 91" xlink:type="simple" xlink:show="embed" xlink:actuate="onLoad"/><draw:image xlink:href="./ObjectReplacements/Object 91" xlink:type="simple" xlink:show="embed" xlink:actuate="onLoad"/></draw:frame></text:span><text:span text:style-name="T8">q</text:span></text:p>
          </table:table-cell>
          <table:table-cell table:style-name="Tabella21.A1" office:value-type="string">
            <text:p text:style-name="P21"><text:span text:style-name="T8">(p</text:span><text:span text:style-name="T8"><draw:frame draw:style-name="fr18" draw:name="Oggetto92" text:anchor-type="as-char" svg:width="0.529cm" svg:height="0.388cm" draw:z-index="102"><draw:object-ole xlink:href="./Object 92" xlink:type="simple" xlink:show="embed" xlink:actuate="onLoad"/><draw:image xlink:href="./ObjectReplacements/Object 92" xlink:type="simple" xlink:show="embed" xlink:actuate="onLoad"/></draw:frame></text:span><text:span text:style-name="T8">q)</text:span><text:span text:style-name="T8"><draw:frame draw:style-name="fr17" draw:name="Oggetto93" text:anchor-type="as-char" svg:width="0.388cm" svg:height="0.353cm" draw:z-index="103"><draw:object-ole xlink:href="./Object 93" xlink:type="simple" xlink:show="embed" xlink:actuate="onLoad"/><draw:image xlink:href="./ObjectReplacements/Object 93" xlink:type="simple" xlink:show="embed" xlink:actuate="onLoad"/></draw:frame></text:span><text:span text:style-name="T8"><draw:frame draw:style-name="fr16" draw:name="Oggetto94" text:anchor-type="as-char" svg:width="0.423cm" svg:height="0.282cm" draw:z-index="104"><draw:object-ole xlink:href="./Object 94" xlink:type="simple" xlink:show="embed" xlink:actuate="onLoad"/><draw:image xlink:href="./ObjectReplacements/Object 94" xlink:type="simple" xlink:show="embed" xlink:actuate="onLoad"/></draw:frame></text:span><text:span text:style-name="T8">q</text:span></text:p>
          </table:table-cell>
          <table:table-cell table:style-name="Tabella21.A1" office:value-type="string">
            <text:p text:style-name="P21"><text:span text:style-name="T8"><draw:frame draw:style-name="fr16" draw:name="Oggetto95" text:anchor-type="as-char" svg:width="0.423cm" svg:height="0.282cm" draw:z-index="105"><draw:object-ole xlink:href="./Object 95" xlink:type="simple" xlink:show="embed" xlink:actuate="onLoad"/><draw:image xlink:href="./ObjectReplacements/Object 95" xlink:type="simple" xlink:show="embed" xlink:actuate="onLoad"/></draw:frame></text:span><text:span text:style-name="T8">p</text:span></text:p>
          </table:table-cell>
          <table:table-cell table:style-name="Tabella21.G1" office:value-type="string">
            <text:p text:style-name="P21"><text:span text:style-name="T8">((p</text:span><text:span text:style-name="T8"><draw:frame draw:style-name="fr18" draw:name="Oggetto96" text:anchor-type="as-char" svg:width="0.529cm" svg:height="0.388cm" draw:z-index="106"><draw:object-ole xlink:href="./Object 96" xlink:type="simple" xlink:show="embed" xlink:actuate="onLoad"/><draw:image xlink:href="./ObjectReplacements/Object 96" xlink:type="simple" xlink:show="embed" xlink:actuate="onLoad"/></draw:frame></text:span><text:span text:style-name="T8">q) </text:span><text:span text:style-name="T8"><draw:frame draw:style-name="fr17" draw:name="Oggetto97" text:anchor-type="as-char" svg:width="0.388cm" svg:height="0.353cm" draw:z-index="107"><draw:object-ole xlink:href="./Object 97" xlink:type="simple" xlink:show="embed" xlink:actuate="onLoad"/><draw:image xlink:href="./ObjectReplacements/Object 97" xlink:type="simple" xlink:show="embed" xlink:actuate="onLoad"/></draw:frame></text:span><text:span text:style-name="T8"><draw:frame draw:style-name="fr16" draw:name="Oggetto98" text:anchor-type="as-char" svg:width="0.423cm" svg:height="0.282cm" draw:z-index="108"><draw:object-ole xlink:href="./Object 98" xlink:type="simple" xlink:show="embed" xlink:actuate="onLoad"/><draw:image xlink:href="./ObjectReplacements/Object 98" xlink:type="simple" xlink:show="embed" xlink:actuate="onLoad"/></draw:frame></text:span><text:span text:style-name="T8">q) </text:span><text:span text:style-name="T8"><draw:frame draw:style-name="fr18" draw:name="Oggetto99" text:anchor-type="as-char" svg:width="0.529cm" svg:height="0.388cm" draw:z-index="109"><draw:object-ole xlink:href="./Object 99" xlink:type="simple" xlink:show="embed" xlink:actuate="onLoad"/><draw:image xlink:href="./ObjectReplacements/Object 99" xlink:type="simple" xlink:show="embed" xlink:actuate="onLoad"/></draw:frame></text:span><text:span text:style-name="T8"><draw:frame draw:style-name="fr16" draw:name="Oggetto100" text:anchor-type="as-char" svg:width="0.423cm" svg:height="0.282cm" draw:z-index="110"><draw:object-ole xlink:href="./Object 100" xlink:type="simple" xlink:show="embed" xlink:actuate="onLoad"/><draw:image xlink:href="./ObjectReplacements/Object 100" xlink:type="simple" xlink:show="embed" xlink:actuate="onLoad"/></draw:frame></text:span><text:span text:style-name="T8">p</text:span></text:p>
          </table:table-cell>
        </table:table-row>
        <table:table-row table:style-name="Tabella21.1">
          <table:table-cell table:style-name="Tabella21.A2" office:value-type="string">
            <text:p text:style-name="P13">V</text:p>
          </table:table-cell>
          <table:table-cell table:style-name="Tabella21.A2" office:value-type="string">
            <text:p text:style-name="P13">V</text:p>
          </table:table-cell>
          <table:table-cell table:style-name="Tabella21.A2" office:value-type="string">
            <text:p text:style-name="P13">V</text:p>
          </table:table-cell>
          <table:table-cell table:style-name="Tabella21.A2" office:value-type="string">
            <text:p text:style-name="P13">F</text:p>
          </table:table-cell>
          <table:table-cell table:style-name="Tabella21.E2" office:value-type="string">
            <text:p text:style-name="P13">F</text:p>
          </table:table-cell>
          <table:table-cell table:style-name="Tabella21.E2" office:value-type="string">
            <text:p text:style-name="P13">F</text:p>
          </table:table-cell>
          <table:table-cell table:style-name="Tabella21.G2" office:value-type="string">
            <text:p text:style-name="P13">V</text:p>
          </table:table-cell>
        </table:table-row>
        <table:table-row table:style-name="Tabella21.1">
          <table:table-cell table:style-name="Tabella21.A2" office:value-type="string">
            <text:p text:style-name="P13">V</text:p>
          </table:table-cell>
          <table:table-cell table:style-name="Tabella21.A2" office:value-type="string">
            <text:p text:style-name="P13">F</text:p>
          </table:table-cell>
          <table:table-cell table:style-name="Tabella21.A2" office:value-type="string">
            <text:p text:style-name="P13">F</text:p>
          </table:table-cell>
          <table:table-cell table:style-name="Tabella21.A2" office:value-type="string">
            <text:p text:style-name="P13">V</text:p>
          </table:table-cell>
          <table:table-cell table:style-name="Tabella21.E2" office:value-type="string">
            <text:p text:style-name="P13">F</text:p>
          </table:table-cell>
          <table:table-cell table:style-name="Tabella21.E2" office:value-type="string">
            <text:p text:style-name="P13">F</text:p>
          </table:table-cell>
          <table:table-cell table:style-name="Tabella21.G2" office:value-type="string">
            <text:p text:style-name="P13">V</text:p>
          </table:table-cell>
        </table:table-row>
        <table:table-row table:style-name="Tabella21.1">
          <table:table-cell table:style-name="Tabella21.A2" office:value-type="string">
            <text:p text:style-name="P13">F</text:p>
          </table:table-cell>
          <table:table-cell table:style-name="Tabella21.A2" office:value-type="string">
            <text:p text:style-name="P13">V</text:p>
          </table:table-cell>
          <table:table-cell table:style-name="Tabella21.A2" office:value-type="string">
            <text:p text:style-name="P13">V</text:p>
          </table:table-cell>
          <table:table-cell table:style-name="Tabella21.A2" office:value-type="string">
            <text:p text:style-name="P13">F</text:p>
          </table:table-cell>
          <table:table-cell table:style-name="Tabella21.E2" office:value-type="string">
            <text:p text:style-name="P13">F</text:p>
          </table:table-cell>
          <table:table-cell table:style-name="Tabella21.E2" office:value-type="string">
            <text:p text:style-name="P13">V</text:p>
          </table:table-cell>
          <table:table-cell table:style-name="Tabella21.G2" office:value-type="string">
            <text:p text:style-name="P13">V</text:p>
          </table:table-cell>
        </table:table-row>
        <table:table-row table:style-name="Tabella21.1">
          <table:table-cell table:style-name="Tabella21.A2" office:value-type="string">
            <text:p text:style-name="P13">F</text:p>
          </table:table-cell>
          <table:table-cell table:style-name="Tabella21.A2" office:value-type="string">
            <text:p text:style-name="P13">F</text:p>
          </table:table-cell>
          <table:table-cell table:style-name="Tabella21.A2" office:value-type="string">
            <text:p text:style-name="P13">V</text:p>
          </table:table-cell>
          <table:table-cell table:style-name="Tabella21.A2" office:value-type="string">
            <text:p text:style-name="P13">V</text:p>
          </table:table-cell>
          <table:table-cell table:style-name="Tabella21.E2" office:value-type="string">
            <text:p text:style-name="P13">V</text:p>
          </table:table-cell>
          <table:table-cell table:style-name="Tabella21.E2" office:value-type="string">
            <text:p text:style-name="P13">V</text:p>
          </table:table-cell>
          <table:table-cell table:style-name="Tabella21.G2" office:value-type="string">
            <text:p text:style-name="P13">V</text:p>
          </table:table-cell>
        </table:table-row>
      </table:table>
      <text:p text:style-name="P8"/>
      <text:p text:style-name="P8">Poiché l’ultima colonna, che è la tavola di verità della proposizione che volevamo dimostrare, contiene tutti V, possiamo concludere che è una tautologia e quindi il Modus Tollens è una regola logica</text:p>
      <text:p text:style-name="P8"/>
      <text:p text:style-name="P7"><text:span text:style-name="T7">Osservazione</text:span><text:span text:style-name="T3">:</text:span></text:p>
      <text:list xml:id="list29410186" text:style-name="WW8Num12">
        <text:list-item>
          <text:p text:style-name="P38">Provare a partire da 3 variabili proposizionali: quante combinazioni di V-F si ottengono? Quale è la legge che regola il numero di variabili proposizionali con il numero di combinazioni possibili?</text:p>
        </text:list-item>
      </text:list>
      <text:p text:style-name="P9"/>
      <text:h text:style-name="Heading_20_2" text:outline-level="2">LINGUAGGIO DEI PREDICATI</text:h>
      <text:p text:style-name="P8">Il linguaggio proposizionale risulta troppo povero per formalizzare alcuni enunciati; ad esempio in tale linguaggio non possiamo esprimere enunciati contenenti espressioni del tipo “esiste almeno un “, esiste uno ed uno solo”, “tutti gli elementi di”, “per ogni”. Introduciamo allora un nuovo linguaggio, simile al precedente, ma più ricco, contenente due quantificatori:</text:p>
      <text:p text:style-name="P8"/>
      <text:p text:style-name="P10"><text:span text:style-name="T7">Quantificatore Universale</text:span><text:span text:style-name="T3"><text:tab/>si simboleggia con </text:span><text:span text:style-name="T3"><draw:frame draw:style-name="fr28" draw:name="Oggetto101" text:anchor-type="as-char" svg:width="0.423cm" svg:height="0.459cm" draw:z-index="111"><draw:object-ole xlink:href="./Object 101" xlink:type="simple" xlink:show="embed" xlink:actuate="onLoad"/><draw:image xlink:href="./ObjectReplacements/Object 101" xlink:type="simple" xlink:show="embed" xlink:actuate="onLoad"/></draw:frame></text:span><text:span text:style-name="T3"><text:tab/>e si legge “per ogni”</text:span></text:p>
      <text:p text:style-name="P10"><text:span text:style-name="T7">Quantificatore Esistenziale</text:span><text:span text:style-name="T3"><text:tab/>si simboleggia con </text:span><text:span text:style-name="T3"><draw:frame draw:style-name="fr29" draw:name="Oggetto102" text:anchor-type="as-char" svg:width="0.353cm" svg:height="0.423cm" draw:z-index="112"><draw:object-ole xlink:href="./Object 102" xlink:type="simple" xlink:show="embed" xlink:actuate="onLoad"/><draw:image xlink:href="./ObjectReplacements/Object 102" xlink:type="simple" xlink:show="embed" xlink:actuate="onLoad"/></draw:frame></text:span><text:span text:style-name="T3"><text:tab/>e si legge <text:s/>“esiste” (“almeno uno”)</text:span></text:p>
      <text:p text:style-name="P8"/>
      <text:p text:style-name="P3">Esempi:</text:p>
      <text:p text:style-name="P2"><text:span text:style-name="T3">La scrittura </text:span><text:span text:style-name="T3"><draw:frame draw:style-name="fr30" draw:name="Oggetto103" text:anchor-type="as-char" svg:width="1.588cm" svg:height="0.635cm" draw:z-index="113"><draw:object-ole xlink:href="./Object 103" xlink:type="simple" xlink:show="embed" xlink:actuate="onLoad"/><draw:image xlink:href="./ObjectReplacements/Object 103" xlink:type="simple" xlink:show="embed" xlink:actuate="onLoad"/></draw:frame></text:span><text:span text:style-name="T3"> si legge “per ogni x p di x” e significa “ogni elemento x gode della proprietà P” (ad esempio “ogni numero intero ha un predecessore”)</text:span></text:p>
      <text:p text:style-name="P2"><text:soft-page-break/><text:span text:style-name="T3">La scrittura </text:span><text:span text:style-name="T3"><draw:frame draw:style-name="fr31" draw:name="Oggetto104" text:anchor-type="as-char" svg:width="1.515cm" svg:height="0.635cm" draw:z-index="114"><draw:object-ole xlink:href="./Object 104" xlink:type="simple" xlink:show="embed" xlink:actuate="onLoad"/><draw:image xlink:href="./ObjectReplacements/Object 104" xlink:type="simple" xlink:show="embed" xlink:actuate="onLoad"/></draw:frame></text:span><text:span text:style-name="T3"> si legge “esiste un x tale che p di x” e significa “esiste un elemento x che gode della proprietà P” (ad esempio “esiste un numero primo che è pari”, in questo caso ne esiste uno solo, ma il quantificatore sottintende almeno uno)</text:span></text:p>
      <text:p text:style-name="P8">I due quantificatori sono intercambiabili seguendo le seguenti regole:</text:p>
      <text:p text:style-name="P7"><text:span text:style-name="T3"><draw:frame draw:style-name="fr30" draw:name="Oggetto105" text:anchor-type="as-char" svg:width="1.588cm" svg:height="0.635cm" draw:z-index="115"><draw:object-ole xlink:href="./Object 105" xlink:type="simple" xlink:show="embed" xlink:actuate="onLoad"/><draw:image xlink:href="./ObjectReplacements/Object 105" xlink:type="simple" xlink:show="embed" xlink:actuate="onLoad"/></draw:frame></text:span><text:span text:style-name="T3"> equivale a: </text:span><text:span text:style-name="T3"><draw:frame draw:style-name="fr32" draw:name="Oggetto106" text:anchor-type="as-char" svg:width="2.15cm" svg:height="0.635cm" draw:z-index="120"><draw:object-ole xlink:href="./Object 106" xlink:type="simple" xlink:show="embed" xlink:actuate="onLoad"/><draw:image xlink:href="./ObjectReplacements/Object 106" xlink:type="simple" xlink:show="embed" xlink:actuate="onLoad"/></draw:frame></text:span></text:p>
      <text:p text:style-name="P7"><text:span text:style-name="T3"><draw:frame draw:style-name="fr31" draw:name="Oggetto107" text:anchor-type="as-char" svg:width="1.515cm" svg:height="0.635cm" draw:z-index="116"><draw:object-ole xlink:href="./Object 107" xlink:type="simple" xlink:show="embed" xlink:actuate="onLoad"/><draw:image xlink:href="./ObjectReplacements/Object 107" xlink:type="simple" xlink:show="embed" xlink:actuate="onLoad"/></draw:frame></text:span><text:span text:style-name="T3"> equivale a: </text:span><text:span text:style-name="T3"><draw:frame draw:style-name="fr33" draw:name="Oggetto108" text:anchor-type="as-char" svg:width="2.223cm" svg:height="0.635cm" draw:z-index="117"><draw:object-ole xlink:href="./Object 108" xlink:type="simple" xlink:show="embed" xlink:actuate="onLoad"/><draw:image xlink:href="./ObjectReplacements/Object 108" xlink:type="simple" xlink:show="embed" xlink:actuate="onLoad"/></draw:frame></text:span></text:p>
      <text:p text:style-name="P8"/>
      <text:p text:style-name="P4">Esempi:</text:p>
      <text:p text:style-name="P4">“ogni numero intero ha un predecessore” equivale a “non esiste nessun intero che non abbia predecessore”</text:p>
      <text:p text:style-name="P4">“esiste un numero primo che è pari” equivale a “non tutti i numeri primi non sono pari (cioè disp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UD" style:family="paragraph" style:parent-style-name="Standard">
      <style:text-properties style:font-name="Arial" style:font-name-asian="Times New Roman"/>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imes New Roman" fo:font-size="12pt" fo:language="it" fo:country="IT" style:font-name-asian="SimSun" style:font-size-asian="12pt" style:language-asian="zh" style:country-asian="CN" style:font-name-complex="Times New Roman" style:font-size-complex="12pt" style:language-complex="ar" style:country-complex="SA"/>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color="#000000"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fo:color="#000000"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color="#000000"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7z0" style:family="text">
      <style:text-properties style:font-name="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889cm" fo:text-indent="-0.635cm" fo:margin-left="1.88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59cm" fo:text-indent="-0.635cm" fo:margin-left="3.15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29cm" fo:text-indent="-0.635cm" fo:margin-left="4.4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699cm" fo:text-indent="-0.635cm" fo:margin-left="5.699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69cm" fo:text-indent="-0.635cm" fo:margin-left="6.96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39cm" fo:text-indent="-0.635cm" fo:margin-left="8.2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09cm" fo:text-indent="-0.635cm" fo:margin-left="9.50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79cm" fo:text-indent="-0.635cm" fo:margin-left="10.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800000" style:font-name="Arial" fo:font-size="8pt" style:font-size-asian="8pt" style:font-name-complex="Arial" style:font-size-complex="8pt"/>
    </style:style>
    <style:style style:name="MT1" style:family="text">
      <style:text-properties fo:color="#800000" style:font-name="Arial" fo:font-size="8pt" style:font-size-asian="8pt" style:font-name-complex="Arial" style:font-size-complex="8pt"/>
    </style:style>
    <style:style style:name="MT2" style:family="text">
      <style:text-properties fo:font-size="8pt" style:font-size-asian="8pt"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Footer"><text:span text:style-name="MT1">Autore: Enrico Manfucci - </text:span><text:span text:style-name="MT1"><text:date style:data-style-name="N36" text:date-value="2010-11-05T09:33:02.72">05/11/2010</text:date></text:span></text:p>
        <text:p text:style-name="MP1">____________________________________________</text:p>
        <text:p text:style-name="Header"/>
      </style:header>
      <style:footer>
        <text:p text:style-name="Footer"><draw:frame draw:style-name="Mfr1" draw:name="Cornice11" text:anchor-type="paragraph" svg:y="0.002cm" fo:min-width="0.041cm" draw:z-index="71"><draw:text-box fo:min-height="0.37cm"><text:p text:style-name="Footer"><text:span text:style-name="Page_20_Number"><text:span text:style-name="MT2">- </text:span></text:span><text:span text:style-name="Page_20_Number"><text:span text:style-name="MT2"><text:page-number text:select-page="current">2</text:page-number></text:span></text:span><text:span text:style-name="Page_20_Number"><text:span text:style-name="MT2"> -</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EORIA DEGLI INSIEMI</dc:title>
    <meta:initial-creator>PPP</meta:initial-creator>
    <meta:creation-date>2010-10-19T10:17:00</meta:creation-date>
    <dc:creator>PP P</dc:creator>
    <dc:date>2010-11-05T09:33:02.62</dc:date>
    <meta:print-date>2010-11-03T13:04:00</meta:print-date>
    <meta:editing-cycles>3</meta:editing-cycles>
    <meta:editing-duration>PT11H03M37S</meta:editing-duration>
    <meta:generator>OpenOffice.org/3.1$Win32 OpenOffice.org_project/310m11$Build-9399</meta:generator>
    <meta:document-statistic meta:table-count="21" meta:image-count="10" meta:object-count="108" meta:page-count="9" meta:paragraph-count="403" meta:word-count="2245" meta:character-count="12286"/>
  </office:meta>
</office:document-meta>
</file>