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8"/>
  <manifest:file-entry manifest:media-type="" manifest:full-path="ObjectReplacements/Object 19"/>
  <manifest:file-entry manifest:media-type="" manifest:full-path="ObjectReplacements/Object 20"/>
  <manifest:file-entry manifest:media-type="" manifest:full-path="ObjectReplacements/Object 21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" manifest:full-path="ObjectReplacements/Object 29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Object 30"/>
  <manifest:file-entry manifest:media-type="" manifest:full-path="ObjectReplacements/Object 31"/>
  <manifest:file-entry manifest:media-type="" manifest:full-path="ObjectReplacements/Object 32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8"/>
  <manifest:file-entry manifest:media-type="application/vnd.sun.star.oleobject" manifest:full-path="Object 19"/>
  <manifest:file-entry manifest:media-type="application/vnd.sun.star.oleobject" manifest:full-path="Object 20"/>
  <manifest:file-entry manifest:media-type="application/vnd.sun.star.oleobject" manifest:full-path="Object 21"/>
  <manifest:file-entry manifest:media-type="application/vnd.sun.star.oleobject" manifest:full-path="Object 22"/>
  <manifest:file-entry manifest:media-type="application/vnd.sun.star.oleobject" manifest:full-path="Object 23"/>
  <manifest:file-entry manifest:media-type="application/vnd.sun.star.oleobject" manifest:full-path="Object 24"/>
  <manifest:file-entry manifest:media-type="application/vnd.sun.star.oleobject" manifest:full-path="Object 25"/>
  <manifest:file-entry manifest:media-type="application/vnd.sun.star.oleobject" manifest:full-path="Object 26"/>
  <manifest:file-entry manifest:media-type="application/vnd.sun.star.oleobject" manifest:full-path="Object 27"/>
  <manifest:file-entry manifest:media-type="application/vnd.sun.star.oleobject" manifest:full-path="Object 28"/>
  <manifest:file-entry manifest:media-type="application/vnd.sun.star.oleobject" manifest:full-path="Object 29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application/vnd.sun.star.oleobject" manifest:full-path="Object 30"/>
  <manifest:file-entry manifest:media-type="application/vnd.sun.star.oleobject" manifest:full-path="Object 31"/>
  <manifest:file-entry manifest:media-type="application/vnd.sun.star.oleobject" manifest:full-path="Object 32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break-before="page"/>
    </style:style>
    <style:style style:name="P3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P4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8pt" style:font-size-asian="8pt" style:font-name-complex="Arial" style:font-size-complex="8pt"/>
    </style:style>
    <style:style style:name="T3" style:family="text">
      <style:text-properties style:font-name-asian="Times New Roman"/>
    </style:style>
    <style:style style:name="T4" style:family="text">
      <style:text-properties fo:color="#800000" style:font-name="Arial" fo:font-size="8pt" style:font-size-asian="8pt" style:font-name-complex="Arial" style:font-size-complex="8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492cm" draw:visible-area-height="4.075cm"/>
    </style:style>
    <style:style style:name="fr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19cm" draw:visible-area-height="2.699cm"/>
    </style:style>
    <style:style style:name="fr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211cm" draw:visible-area-height="1.111cm"/>
    </style:style>
    <style:style style:name="fr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25cm" draw:visible-area-height="2.857cm"/>
    </style:style>
    <style:style style:name="fr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69cm" draw:visible-area-height="1.295cm"/>
    </style:style>
    <style:style style:name="fr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78cm" draw:visible-area-height="1.137cm"/>
    </style:style>
    <style:style style:name="fr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015cm" draw:visible-area-height="1.137cm"/>
    </style:style>
    <style:style style:name="fr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87cm" draw:visible-area-height="1.032cm"/>
    </style:style>
    <style:style style:name="fr1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21cm" draw:visible-area-height="1.084cm"/>
    </style:style>
    <style:style style:name="fr1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433cm" draw:visible-area-height="1.111cm"/>
    </style:style>
    <style:style style:name="fr1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5cm" draw:visible-area-height="1.455cm"/>
    </style:style>
    <style:style style:name="fr1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38cm" draw:visible-area-height="4.207cm"/>
    </style:style>
    <style:style style:name="fr1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69cm" draw:visible-area-height="1.084cm"/>
    </style:style>
    <style:style style:name="fr1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54cm" draw:visible-area-height="1.269cm"/>
    </style:style>
    <style:style style:name="fr1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5.105cm" draw:visible-area-height="1.269cm"/>
    </style:style>
    <style:style style:name="fr1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285cm" draw:visible-area-height="1.295cm"/>
    </style:style>
    <style:style style:name="fr1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313cm" draw:visible-area-height="1.191cm"/>
    </style:style>
    <style:style style:name="fr1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65cm" draw:visible-area-height="1.402cm"/>
    </style:style>
    <style:style style:name="fr2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359cm" draw:visible-area-height="1.481cm"/>
    </style:style>
    <style:style style:name="fr2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657cm" draw:visible-area-height="1.614cm"/>
    </style:style>
    <style:style style:name="fr2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201cm" draw:visible-area-height="1.348cm"/>
    </style:style>
    <style:style style:name="fr2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519cm" draw:visible-area-height="1.348cm"/>
    </style:style>
    <style:style style:name="fr24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.83cm" draw:visible-area-height="1.137cm"/>
    </style:style>
    <style:style style:name="fr25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cm" draw:visible-area-height="1.244cm"/>
    </style:style>
    <style:style style:name="fr26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941cm" draw:visible-area-height="1.191cm"/>
    </style:style>
    <style:style style:name="fr27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809cm" draw:visible-area-height="1.191cm"/>
    </style:style>
    <style:style style:name="fr28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3.174cm" draw:visible-area-height="1.269cm"/>
    </style:style>
    <style:style style:name="fr29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4.128cm" draw:visible-area-height="1.64cm"/>
    </style:style>
    <style:style style:name="fr30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2.248cm" draw:visible-area-height="15.639cm"/>
    </style:style>
    <style:style style:name="fr3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719cm" draw:visible-area-height="15.109cm"/>
    </style:style>
    <style:style style:name="fr32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21.64cm" draw:visible-area-height="15.238cm"/>
    </style:style>
    <style:style style:name="fr33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8.095cm" draw:visible-area-height="4.551cm"/>
    </style:style>
    <style:style style:name="Sect1" style:family="section">
      <style:section-properties style:writing-mode="lr-tb" style:editable="false">
        <style:columns fo:column-count="2">
          <style:column style:rel-width="4819*" fo:start-indent="0cm" fo:end-indent="0.624cm"/>
          <style:column style:rel-width="4819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LIMITI – ESERCIZI SENZA SOLUZIONI</text:h>
      <text:p text:style-name="Standard"><text:span text:style-name="T1">Calcolare il valore dei seguenti limiti:</text:span></text:p>
      <text:section text:style-name="Sect1" text:name="Sezione1">
        <text:p text:style-name="Standard"><draw:frame draw:style-name="fr2" draw:name="Oggetto1" text:anchor-type="as-char" svg:width="3.493cm" svg:height="4.075cm" draw:z-index="0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Standard"><draw:frame draw:style-name="fr3" draw:name="Oggetto2" text:anchor-type="as-char" svg:width="3.519cm" svg:height="2.699cm" draw:z-index="1"><draw:object-ole xlink:href="./Object 2" xlink:type="simple" xlink:show="embed" xlink:actuate="onLoad"/><draw:image xlink:href="./ObjectReplacements/Object 2" xlink:type="simple" xlink:show="embed" xlink:actuate="onLoad"/></draw:frame></text:p>
        <text:p text:style-name="Standard"><draw:frame draw:style-name="fr4" draw:name="Oggetto3" text:anchor-type="as-char" svg:width="5.212cm" svg:height="1.111cm" draw:z-index="2"><draw:object-ole xlink:href="./Object 3" xlink:type="simple" xlink:show="embed" xlink:actuate="onLoad"/><draw:image xlink:href="./ObjectReplacements/Object 3" xlink:type="simple" xlink:show="embed" xlink:actuate="onLoad"/></draw:frame></text:p>
        <text:p text:style-name="Standard"><draw:frame draw:style-name="fr5" draw:name="Oggetto4" text:anchor-type="as-char" svg:width="3.625cm" svg:height="2.858cm" draw:z-index="3"><draw:object-ole xlink:href="./Object 4" xlink:type="simple" xlink:show="embed" xlink:actuate="onLoad"/><draw:image xlink:href="./ObjectReplacements/Object 4" xlink:type="simple" xlink:show="embed" xlink:actuate="onLoad"/></draw:frame></text:p>
        <text:p text:style-name="Standard"><draw:frame draw:style-name="fr6" draw:name="Oggetto5" text:anchor-type="as-char" svg:width="3.969cm" svg:height="1.296cm" draw:z-index="4"><draw:object-ole xlink:href="./Object 5" xlink:type="simple" xlink:show="embed" xlink:actuate="onLoad"/><draw:image xlink:href="./ObjectReplacements/Object 5" xlink:type="simple" xlink:show="embed" xlink:actuate="onLoad"/></draw:frame></text:p>
        <text:p text:style-name="Standard"><draw:frame draw:style-name="fr7" draw:name="Oggetto6" text:anchor-type="as-char" svg:width="3.678cm" svg:height="1.138cm" draw:z-index="5"><draw:object-ole xlink:href="./Object 6" xlink:type="simple" xlink:show="embed" xlink:actuate="onLoad"/><draw:image xlink:href="./ObjectReplacements/Object 6" xlink:type="simple" xlink:show="embed" xlink:actuate="onLoad"/></draw:frame></text:p>
        <text:p text:style-name="Standard"><draw:frame draw:style-name="fr8" draw:name="Oggetto7" text:anchor-type="as-char" svg:width="3.016cm" svg:height="1.138cm" draw:z-index="6"><draw:object-ole xlink:href="./Object 7" xlink:type="simple" xlink:show="embed" xlink:actuate="onLoad"/><draw:image xlink:href="./ObjectReplacements/Object 7" xlink:type="simple" xlink:show="embed" xlink:actuate="onLoad"/></draw:frame></text:p>
        <text:p text:style-name="Standard"><draw:frame draw:style-name="fr9" draw:name="Oggetto8" text:anchor-type="as-char" svg:width="3.387cm" svg:height="1.032cm" draw:z-index="7"><draw:object-ole xlink:href="./Object 8" xlink:type="simple" xlink:show="embed" xlink:actuate="onLoad"/><draw:image xlink:href="./ObjectReplacements/Object 8" xlink:type="simple" xlink:show="embed" xlink:actuate="onLoad"/></draw:frame></text:p>
        <text:p text:style-name="Standard"><draw:frame draw:style-name="fr10" draw:name="Oggetto9" text:anchor-type="as-char" svg:width="3.122cm" svg:height="1.085cm" draw:z-index="8"><draw:object-ole xlink:href="./Object 9" xlink:type="simple" xlink:show="embed" xlink:actuate="onLoad"/><draw:image xlink:href="./ObjectReplacements/Object 9" xlink:type="simple" xlink:show="embed" xlink:actuate="onLoad"/></draw:frame></text:p>
        <text:p text:style-name="Standard"><draw:frame draw:style-name="fr11" draw:name="Oggetto10" text:anchor-type="as-char" svg:width="2.434cm" svg:height="1.111cm" draw:z-index="9"><draw:object-ole xlink:href="./Object 10" xlink:type="simple" xlink:show="embed" xlink:actuate="onLoad"/><draw:image xlink:href="./ObjectReplacements/Object 10" xlink:type="simple" xlink:show="embed" xlink:actuate="onLoad"/></draw:frame></text:p>
        <text:p text:style-name="Standard"><draw:frame draw:style-name="fr12" draw:name="Oggetto11" text:anchor-type="as-char" svg:width="3.651cm" svg:height="1.455cm" draw:z-index="10"><draw:object-ole xlink:href="./Object 11" xlink:type="simple" xlink:show="embed" xlink:actuate="onLoad"/><draw:image xlink:href="./ObjectReplacements/Object 11" xlink:type="simple" xlink:show="embed" xlink:actuate="onLoad"/></draw:frame></text:p>
        <text:p text:style-name="Standard"><draw:frame draw:style-name="fr13" draw:name="Oggetto12" text:anchor-type="as-char" svg:width="2.381cm" svg:height="4.207cm" draw:z-index="11"><draw:object-ole xlink:href="./Object 12" xlink:type="simple" xlink:show="embed" xlink:actuate="onLoad"/><draw:image xlink:href="./ObjectReplacements/Object 12" xlink:type="simple" xlink:show="embed" xlink:actuate="onLoad"/></draw:frame></text:p>
        <text:p text:style-name="Standard"><draw:frame draw:style-name="fr14" draw:name="Oggetto13" text:anchor-type="as-char" svg:width="3.969cm" svg:height="1.085cm" draw:z-index="12"><draw:object-ole xlink:href="./Object 13" xlink:type="simple" xlink:show="embed" xlink:actuate="onLoad"/><draw:image xlink:href="./ObjectReplacements/Object 13" xlink:type="simple" xlink:show="embed" xlink:actuate="onLoad"/></draw:frame></text:p>
        <text:p text:style-name="Standard"><draw:frame draw:style-name="fr15" draw:name="Oggetto14" text:anchor-type="as-char" svg:width="4.154cm" svg:height="1.27cm" draw:z-index="13"><draw:object-ole xlink:href="./Object 14" xlink:type="simple" xlink:show="embed" xlink:actuate="onLoad"/><draw:image xlink:href="./ObjectReplacements/Object 14" xlink:type="simple" xlink:show="embed" xlink:actuate="onLoad"/></draw:frame></text:p>
        <text:p text:style-name="Standard"><draw:frame draw:style-name="fr16" draw:name="Oggetto15" text:anchor-type="as-char" svg:width="5.106cm" svg:height="1.27cm" draw:z-index="14"><draw:object-ole xlink:href="./Object 15" xlink:type="simple" xlink:show="embed" xlink:actuate="onLoad"/><draw:image xlink:href="./ObjectReplacements/Object 15" xlink:type="simple" xlink:show="embed" xlink:actuate="onLoad"/></draw:frame></text:p>
        <text:p text:style-name="Standard"><draw:frame draw:style-name="fr17" draw:name="Oggetto16" text:anchor-type="as-char" svg:width="4.286cm" svg:height="1.296cm" draw:z-index="15"><draw:object-ole xlink:href="./Object 16" xlink:type="simple" xlink:show="embed" xlink:actuate="onLoad"/><draw:image xlink:href="./ObjectReplacements/Object 16" xlink:type="simple" xlink:show="embed" xlink:actuate="onLoad"/></draw:frame></text:p>
        <text:p text:style-name="Standard"><draw:frame draw:style-name="fr18" draw:name="Oggetto17" text:anchor-type="as-char" svg:width="4.313cm" svg:height="1.191cm" draw:z-index="16"><draw:object-ole xlink:href="./Object 17" xlink:type="simple" xlink:show="embed" xlink:actuate="onLoad"/><draw:image xlink:href="./ObjectReplacements/Object 17" xlink:type="simple" xlink:show="embed" xlink:actuate="onLoad"/></draw:frame></text:p>
        <text:p text:style-name="Standard"><draw:frame draw:style-name="fr19" draw:name="Oggetto18" text:anchor-type="as-char" svg:width="3.651cm" svg:height="1.402cm" draw:z-index="17"><draw:object-ole xlink:href="./Object 18" xlink:type="simple" xlink:show="embed" xlink:actuate="onLoad"/><draw:image xlink:href="./ObjectReplacements/Object 18" xlink:type="simple" xlink:show="embed" xlink:actuate="onLoad"/></draw:frame></text:p>
        <text:p text:style-name="Standard"><draw:frame draw:style-name="fr20" draw:name="Oggetto19" text:anchor-type="as-char" svg:width="3.36cm" svg:height="1.482cm" draw:z-index="18"><draw:object-ole xlink:href="./Object 19" xlink:type="simple" xlink:show="embed" xlink:actuate="onLoad"/><draw:image xlink:href="./ObjectReplacements/Object 19" xlink:type="simple" xlink:show="embed" xlink:actuate="onLoad"/></draw:frame></text:p>
        <text:p text:style-name="Standard"><draw:frame draw:style-name="fr21" draw:name="Oggetto20" text:anchor-type="as-char" svg:width="4.657cm" svg:height="1.614cm" draw:z-index="19"><draw:object-ole xlink:href="./Object 20" xlink:type="simple" xlink:show="embed" xlink:actuate="onLoad"/><draw:image xlink:href="./ObjectReplacements/Object 20" xlink:type="simple" xlink:show="embed" xlink:actuate="onLoad"/></draw:frame></text:p>
        <text:p text:style-name="Standard"><draw:frame draw:style-name="fr22" draw:name="Oggetto21" text:anchor-type="as-char" svg:width="3.201cm" svg:height="1.349cm" draw:z-index="20"><draw:object-ole xlink:href="./Object 21" xlink:type="simple" xlink:show="embed" xlink:actuate="onLoad"/><draw:image xlink:href="./ObjectReplacements/Object 21" xlink:type="simple" xlink:show="embed" xlink:actuate="onLoad"/></draw:frame></text:p>
        <text:p text:style-name="Standard"><draw:frame draw:style-name="fr23" draw:name="Oggetto22" text:anchor-type="as-char" svg:width="3.519cm" svg:height="1.349cm" draw:z-index="21"><draw:object-ole xlink:href="./Object 22" xlink:type="simple" xlink:show="embed" xlink:actuate="onLoad"/><draw:image xlink:href="./ObjectReplacements/Object 22" xlink:type="simple" xlink:show="embed" xlink:actuate="onLoad"/></draw:frame></text:p>
        <text:p text:style-name="Standard"><draw:frame draw:style-name="fr24" draw:name="Oggetto23" text:anchor-type="as-char" svg:width="2.831cm" svg:height="1.138cm" draw:z-index="22"><draw:object-ole xlink:href="./Object 23" xlink:type="simple" xlink:show="embed" xlink:actuate="onLoad"/><draw:image xlink:href="./ObjectReplacements/Object 23" xlink:type="simple" xlink:show="embed" xlink:actuate="onLoad"/></draw:frame></text:p>
        <text:p text:style-name="Standard"><draw:frame draw:style-name="fr25" draw:name="Oggetto24" text:anchor-type="as-char" svg:width="4.101cm" svg:height="1.244cm" draw:z-index="23"><draw:object-ole xlink:href="./Object 24" xlink:type="simple" xlink:show="embed" xlink:actuate="onLoad"/><draw:image xlink:href="./ObjectReplacements/Object 24" xlink:type="simple" xlink:show="embed" xlink:actuate="onLoad"/></draw:frame></text:p>
        <text:p text:style-name="Standard"><draw:frame draw:style-name="fr26" draw:name="Oggetto25" text:anchor-type="as-char" svg:width="3.942cm" svg:height="1.191cm" draw:z-index="24"><draw:object-ole xlink:href="./Object 25" xlink:type="simple" xlink:show="embed" xlink:actuate="onLoad"/><draw:image xlink:href="./ObjectReplacements/Object 25" xlink:type="simple" xlink:show="embed" xlink:actuate="onLoad"/></draw:frame></text:p>
        <text:p text:style-name="Standard"><draw:frame draw:style-name="fr27" draw:name="Oggetto26" text:anchor-type="as-char" svg:width="3.81cm" svg:height="1.191cm" draw:z-index="25"><draw:object-ole xlink:href="./Object 26" xlink:type="simple" xlink:show="embed" xlink:actuate="onLoad"/><draw:image xlink:href="./ObjectReplacements/Object 26" xlink:type="simple" xlink:show="embed" xlink:actuate="onLoad"/></draw:frame></text:p>
        <text:p text:style-name="Standard"><draw:frame draw:style-name="fr28" draw:name="Oggetto27" text:anchor-type="as-char" svg:width="3.175cm" svg:height="1.27cm" draw:z-index="26"><draw:object-ole xlink:href="./Object 27" xlink:type="simple" xlink:show="embed" xlink:actuate="onLoad"/><draw:image xlink:href="./ObjectReplacements/Object 27" xlink:type="simple" xlink:show="embed" xlink:actuate="onLoad"/></draw:frame></text:p>
        <text:p text:style-name="Standard"><draw:frame draw:style-name="fr29" draw:name="Oggetto28" text:anchor-type="as-char" svg:width="4.128cm" svg:height="1.64cm" draw:z-index="27"><draw:object-ole xlink:href="./Object 28" xlink:type="simple" xlink:show="embed" xlink:actuate="onLoad"/><draw:image xlink:href="./ObjectReplacements/Object 28" xlink:type="simple" xlink:show="embed" xlink:actuate="onLoad"/></draw:frame></text:p>
      </text:section>
      <text:section text:style-name="Sect2" text:name="Sezione2">
        <text:p text:style-name="P2"><text:span text:style-name="T1">Calcolare il dominio delle seguenti funzioni e i limiti agli estremi del dominio:</text:span></text:p>
        <text:p text:style-name="P1"/>
        <text:p text:style-name="Standard"><draw:frame draw:style-name="fr30" draw:name="Oggetto29" text:anchor-type="as-char" svg:width="7.853cm" svg:height="5.519cm" draw:z-index="28"><draw:object-ole xlink:href="./Object 29" xlink:type="simple" xlink:show="embed" xlink:actuate="onLoad"/><draw:image xlink:href="./ObjectReplacements/Object 29" xlink:type="simple" xlink:show="embed" xlink:actuate="onLoad"/></draw:frame></text:p>
        <text:p text:style-name="Standard"/>
        <text:p text:style-name="Standard"><draw:frame draw:style-name="fr31" draw:name="Oggetto30" text:anchor-type="as-char" svg:width="7.862cm" svg:height="5.468cm" draw:z-index="29"><draw:object-ole xlink:href="./Object 30" xlink:type="simple" xlink:show="embed" xlink:actuate="onLoad"/><draw:image xlink:href="./ObjectReplacements/Object 30" xlink:type="simple" xlink:show="embed" xlink:actuate="onLoad"/></draw:frame></text:p>
        <text:p text:style-name="Standard"/>
        <text:p text:style-name="Standard"><draw:frame draw:style-name="fr32" draw:name="Oggetto31" text:anchor-type="as-char" svg:width="7.855cm" svg:height="5.53cm" draw:z-index="30"><draw:object-ole xlink:href="./Object 31" xlink:type="simple" xlink:show="embed" xlink:actuate="onLoad"/><draw:image xlink:href="./ObjectReplacements/Object 31" xlink:type="simple" xlink:show="embed" xlink:actuate="onLoad"/></draw:frame></text:p>
        <text:p text:style-name="Standard"/>
        <text:p text:style-name="Standard"><draw:frame draw:style-name="fr33" draw:name="Oggetto32" text:anchor-type="as-char" svg:width="8.094cm" svg:height="4.551cm" draw:z-index="31"><draw:object-ole xlink:href="./Object 32" xlink:type="simple" xlink:show="embed" xlink:actuate="onLoad"/><draw:image xlink:href="./ObjectReplacements/Object 32" xlink:type="simple" xlink:show="embed" xlink:actuate="onLoad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UD" style:family="paragraph" style:parent-style-name="Standard">
      <style:text-properties style:font-name="Arial" style:font-name-asian="Times New Roman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color="#000000" style:font-name="Symbol"/>
    </style:style>
    <style:style style:name="WW8Num2z0" style:family="text">
      <style:text-properties fo:color="#000000" style:font-name="Symbol"/>
    </style:style>
    <style:style style:name="WW8Num2z1" style:family="text">
      <style:text-properties fo:color="#000000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0" style:family="text">
      <style:text-properties style:font-name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 style:font-name-complex="Wingdings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fo:color="#000000" style:font-name="Symbol"/>
    </style:style>
    <style:style style:name="WW8Num6z3" style:family="text">
      <style:text-properties style:font-name="Symbol"/>
    </style:style>
    <style:style style:name="WW8Num6z5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fo:color="#000000" style:font-name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"/>
    </style:style>
    <style:style style:name="WW8Num11z0" style:family="text">
      <style:text-properties style:font-name="Wingdings" style:font-name-complex="Wingdings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fo:color="#000000"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WW8Num14z3" style:family="text">
      <style:text-properties style:font-name="Symbol"/>
    </style:style>
    <style:style style:name="WW8Num18z0" style:family="text">
      <style:text-properties style:font-name="Wingdings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Wingdings" style:font-name-complex="Wingdings"/>
    </style:style>
    <style:style style:name="WW8Num27z2" style:family="text">
      <style:text-properties style:font-name="Times New Roman" style:font-name-complex="Times New Roman"/>
    </style:style>
    <style:style style:name="WW8Num28z0" style:family="text">
      <style:text-properties style:font-name="Wingdings" style:font-name-complex="Wingdings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/>
    </style:style>
    <style:style style:name="WW8Num28z3" style:family="text">
      <style:text-properties style:font-name="Symbol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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5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5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0.64cm" fo:text-indent="-0.635cm" fo:margin-left="0.6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91cm" fo:text-indent="-0.635cm" fo:margin-left="1.9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3.18cm" fo:text-indent="-0.635cm" fo:margin-left="3.1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4.45cm" fo:text-indent="-0.635cm" fo:margin-left="4.4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5.72cm" fo:text-indent="-0.635cm" fo:margin-left="5.7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6.99cm" fo:text-indent="-0.635cm" fo:margin-left="6.9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8.26cm" fo:text-indent="-0.635cm" fo:margin-left="8.2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9.53cm" fo:text-indent="-0.635cm" fo:margin-left="9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6cm" fo:text-indent="-0.7cm" fo:margin-left="2.6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Times New Roman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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2z1" style:num-suffix="." text:bullet-char="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7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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Wingdings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4.288cm" fo:text-indent="-0.635cm" fo:margin-left="14.2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color="#800000" style:font-name="Arial" fo:font-size="8pt" style:font-size-asian="8pt" style:font-name-complex="Arial" style:font-size-complex="8pt"/>
    </style:style>
    <style:style style:name="MT1" style:family="text">
      <style:text-properties fo:color="#800000" style:font-name="Arial" fo:font-size="8pt" style:font-size-asian="8pt" style:font-name-complex="Arial" style:font-size-complex="8pt"/>
    </style:style>
    <style:style style:name="MT2" style:family="text">
      <style:text-properties style:font-name="Arial" fo:font-size="8pt" style:font-size-asian="8pt" style:font-name-complex="Arial" style:font-size-complex="8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0.751cm" fo:margin-top="0.653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number:date-style style:name="N103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ext:p text:style-name="Footer"><text:span text:style-name="MT1">Autore: Enrico Manfucci - </text:span><text:span text:style-name="MT1"><text:date style:data-style-name="N103" text:date-value="2012-02-12T11:35:04.93">12/02/2012</text:date></text:span></text:p>
        <text:p text:style-name="MP1">____________________________________________</text:p>
        <text:p text:style-name="Header"/>
      </style:header>
      <style:footer>
        <text:p text:style-name="Footer"><draw:frame draw:style-name="Mfr1" draw:name="Cornice1" text:anchor-type="paragraph" svg:y="0.002cm" fo:min-width="0cm" draw:z-index="33"><draw:text-box fo:min-height="0.37cm"><text:p text:style-name="Footer"><text:span text:style-name="Page_20_Number"><text:span text:style-name="MT2">- </text:span></text:span><text:span text:style-name="Page_20_Number"><text:span text:style-name="MT2"><text:page-number text:select-page="current">2</text:page-number></text:span></text:span><text:span text:style-name="Page_20_Number"><text:span text:style-name="MT2"> 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EQUAZIONI FRATTE</dc:title>
    <meta:initial-creator>Enrico</meta:initial-creator>
    <meta:creation-date>2011-10-22T09:25:00</meta:creation-date>
    <dc:creator>PP P</dc:creator>
    <dc:date>2012-02-12T11:35:04.66</dc:date>
    <meta:print-date>2011-10-23T11:58:00</meta:print-date>
    <meta:editing-cycles>60</meta:editing-cycles>
    <meta:editing-duration>PT02H22M00S</meta:editing-duration>
    <meta:document-statistic meta:table-count="0" meta:image-count="0" meta:object-count="32" meta:page-count="2" meta:paragraph-count="38" meta:word-count="33" meta:character-count="271"/>
    <meta:generator>OpenOffice.org/3.1$Win32 OpenOffice.org_project/310m11$Build-9399</meta:generator>
  </office:meta>
</office:document-meta>
</file>