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34cm" fo:margin-left="-0.217cm" table:align="left" style:writing-mode="lr-tb"/>
    </style:style>
    <style:style style:name="Tabella1.A" style:family="table-column">
      <style:table-column-properties style:column-width="5.449cm"/>
    </style:style>
    <style:style style:name="Tabella1.B" style:family="table-column">
      <style:table-column-properties style:column-width="3.597cm"/>
    </style:style>
    <style:style style:name="Tabella1.C" style:family="table-column">
      <style:table-column-properties style:column-width="4.74cm"/>
    </style:style>
    <style:style style:name="Tabella1.D" style:family="table-column">
      <style:table-column-properties style:column-width="3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8.507cm"/>
    </style:style>
    <style:style style:name="Tabella2.B" style:family="table-column">
      <style:table-column-properties style:column-width="8.89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8.507cm"/>
    </style:style>
    <style:style style:name="Tabella3.B" style:family="table-column">
      <style:table-column-properties style:column-width="8.89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4.344cm"/>
    </style:style>
    <style:style style:name="Tabella4.B" style:family="table-column">
      <style:table-column-properties style:column-width="4.346cm"/>
    </style:style>
    <style:style style:name="Tabella4.D" style:family="table-column">
      <style:table-column-properties style:column-width="4.364cm"/>
    </style:style>
    <style:style style:name="Tabella4.1" style:family="table-row">
      <style:table-row-properties style:min-row-height="4.385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.799cm" table:align="center" style:writing-mode="lr-tb"/>
    </style:style>
    <style:style style:name="Tabella5.A" style:family="table-column">
      <style:table-column-properties style:column-width="0.882cm"/>
    </style:style>
    <style:style style:name="Tabella5.B" style:family="table-column">
      <style:table-column-properties style:column-width="0.917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5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5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5.7" style:family="table-row">
      <style:table-row-properties style:min-row-height="0.476cm" style:keep-together="true" fo:keep-together="auto"/>
    </style:style>
    <style:style style:name="Tabella5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5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6" style:family="table">
      <style:table-properties style:width="1.799cm" table:align="center" style:writing-mode="lr-tb"/>
    </style:style>
    <style:style style:name="Tabella6.A" style:family="table-column">
      <style:table-column-properties style:column-width="0.882cm"/>
    </style:style>
    <style:style style:name="Tabella6.B" style:family="table-column">
      <style:table-column-properties style:column-width="0.917cm"/>
    </style:style>
    <style:style style:name="Tabella6.1" style:family="table-row">
      <style:table-row-properties style:min-row-height="0.45cm" style:keep-together="true" fo:keep-together="auto"/>
    </style:style>
    <style:style style:name="Tabella6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6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6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6.7" style:family="table-row">
      <style:table-row-properties style:min-row-height="0.476cm" style:keep-together="true" fo:keep-together="auto"/>
    </style:style>
    <style:style style:name="Tabella6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6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7" style:family="table">
      <style:table-properties style:width="1.799cm" table:align="center" style:writing-mode="lr-tb"/>
    </style:style>
    <style:style style:name="Tabella7.A" style:family="table-column">
      <style:table-column-properties style:column-width="0.882cm"/>
    </style:style>
    <style:style style:name="Tabella7.B" style:family="table-column">
      <style:table-column-properties style:column-width="0.917cm"/>
    </style:style>
    <style:style style:name="Tabella7.1" style:family="table-row">
      <style:table-row-properties style:min-row-height="0.45cm" style:keep-together="true" fo:keep-together="auto"/>
    </style:style>
    <style:style style:name="Tabella7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7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7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7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7.7" style:family="table-row">
      <style:table-row-properties style:min-row-height="0.476cm" style:keep-together="true" fo:keep-together="auto"/>
    </style:style>
    <style:style style:name="Tabella7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7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8" style:family="table">
      <style:table-properties style:width="1.799cm" table:align="center" style:writing-mode="lr-tb"/>
    </style:style>
    <style:style style:name="Tabella8.A" style:family="table-column">
      <style:table-column-properties style:column-width="0.882cm"/>
    </style:style>
    <style:style style:name="Tabella8.B" style:family="table-column">
      <style:table-column-properties style:column-width="0.917cm"/>
    </style:style>
    <style:style style:name="Tabella8.1" style:family="table-row">
      <style:table-row-properties style:min-row-height="0.45cm" style:keep-together="true" fo:keep-together="auto"/>
    </style:style>
    <style:style style:name="Tabella8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8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8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8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8.7" style:family="table-row">
      <style:table-row-properties style:min-row-height="0.476cm" style:keep-together="true" fo:keep-together="auto"/>
    </style:style>
    <style:style style:name="Tabella8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8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0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 style:list-style-name="WW8Num1">
      <style:paragraph-properties fo:line-height="150%" style:snap-to-layout-grid="false"/>
    </style:style>
    <style:style style:name="P7" style:family="paragraph" style:parent-style-name="Standard" style:list-style-name="WW8Num2">
      <style:paragraph-properties fo:line-height="150%"/>
    </style:style>
    <style:style style:name="P8" style:family="paragraph" style:parent-style-name="Standard" style:list-style-name="WW8Num2">
      <style:paragraph-properties fo:line-height="150%" style:snap-to-layout-grid="false"/>
    </style:style>
    <style:style style:name="P9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3" style:family="paragraph" style:parent-style-name="Standard" style:list-style-name="WW8Num10">
      <style:paragraph-properties fo:line-height="15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17" style:family="paragraph" style:parent-style-name="Standard">
      <style:paragraph-properties fo:line-height="150%"/>
      <style:text-properties style:text-position="-25% 100%" style:font-name="Arial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19" style:family="paragraph" style:parent-style-name="Standard" style:list-style-name="WW8Num10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20" style:family="paragraph" style:parent-style-name="Standard" style:list-style-name="WW8Num1">
      <style:paragraph-properties fo:line-height="150%"/>
      <style:text-properties style:text-position="-33% 100%" style:font-name="Arial" fo:font-size="9pt" style:font-size-asian="9pt" style:font-name-complex="Arial" style:font-size-complex="9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3" style:family="paragraph" style:parent-style-name="UD">
      <style:paragraph-properties fo:line-height="150%"/>
    </style:style>
    <style:style style:name="P24" style:family="paragraph" style:parent-style-name="UD">
      <style:paragraph-properties fo:line-height="150%" fo:text-align="justify" style:justify-single-word="false"/>
    </style:style>
    <style:style style:name="P25" style:family="paragraph" style:parent-style-name="UD" style:list-style-name="WW8Num4">
      <style:paragraph-properties fo:line-height="150%" fo:text-align="justify" style:justify-single-word="false"/>
    </style:style>
    <style:style style:name="P26" style:family="paragraph" style:parent-style-name="UD" style:list-style-name="WW8Num15">
      <style:paragraph-properties fo:line-height="150%" fo:text-align="justify" style:justify-single-word="false"/>
    </style:style>
    <style:style style:name="P27" style:family="paragraph" style:parent-style-name="UD">
      <style:paragraph-properties fo:line-height="150%">
        <style:tab-stops>
          <style:tab-stop style:position="1.27cm"/>
        </style:tab-stops>
      </style:paragraph-properties>
    </style:style>
    <style:style style:name="P28" style:family="paragraph" style:parent-style-name="U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9" style:family="paragraph" style:parent-style-name="UD" style:list-style-name="WW8Num15">
      <style:paragraph-properties fo:line-height="150%" fo:text-align="justify" style:justify-single-word="false"/>
      <style:text-properties fo:font-size="10pt" style:font-size-asian="10pt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-25% 100%" style:font-name="Arial" style:font-name-complex="Arial"/>
    </style:style>
    <style:style style:name="T2" style:family="text">
      <style:text-properties style:text-position="-25% 100%" fo:font-size="10pt" style:font-name-asian="Times New Roman" style:font-size-asian="10pt" style:font-size-complex="10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style:text-position="-33% 100%" style:font-name="Arial" fo:font-size="9pt" style:font-size-asian="9pt" style:font-name-complex="Arial" style:font-size-complex="9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style:font-size-complex="10pt"/>
    </style:style>
    <style:style style:name="T12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56cm" draw:visible-area-height="6.112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56cm" draw:visible-area-height="7.751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301cm" draw:visible-area-height="8.123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558cm" draw:visible-area-height="8.386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098cm" draw:visible-area-height="8.333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603cm" draw:visible-area-height="7.698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24cm" draw:visible-area-height="5.424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878cm" draw:visible-area-height="6.165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959cm" draw:visible-area-height="4.895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3cm" draw:visible-area-height="4.814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05cm" draw:visible-area-height="5.689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05cm" draw:visible-area-height="6.218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64cm" draw:visible-area-height="5.13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493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96cm" draw:visible-area-height="2.671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19cm" draw:visible-area-height="2.752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88cm" draw:visible-area-height="2.804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98cm" draw:visible-area-height="4.338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99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19cm" draw:visible-area-height="3.78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99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24cm" draw:visible-area-height="3.703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599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81cm" draw:visible-area-height="3.201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99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92cm" draw:visible-area-height="4.07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0.599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44cm" draw:visible-area-height="3.99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493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3cm" draw:visible-area-height="5.186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7cm" draw:visible-area-height="0.599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23cm" draw:visible-area-height="3.78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6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63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093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1.093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64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635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7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74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564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93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635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29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5cm" draw:visible-area-height="0.599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09cm" draw:visible-area-height="0.599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0.599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423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0.599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0.599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7cm" draw:visible-area-height="0.599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0.599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599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99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529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99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67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635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99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0.635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FUNZIONI – ESERCIZI SENZA SOLUZIONI</text:h>
      <text:list xml:id="list39239080" text:style-name="WW8Num10">
        <text:list-item>
          <text:p text:style-name="P3"><text:span text:style-name="T1">Stabilire se le seguenti corrispondenze sono funzioni. Nel caso in cui non lo siano, spiegare il perché.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draw:frame draw:style-name="fr2" draw:name="Oggetto1" text:anchor-type="as-char" svg:width="4.75cm" svg:height="2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4"><draw:frame draw:style-name="fr3" draw:name="Oggetto2" text:anchor-type="as-char" svg:width="4.323cm" svg:height="2.882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<draw:frame draw:style-name="fr4" draw:name="Oggetto3" text:anchor-type="as-char" svg:width="4.12cm" svg:height="2.738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a1.B2" office:value-type="string">
            <text:p text:style-name="P4"/>
          </table:table-cell>
          <table:table-cell table:style-name="Tabella1.A2" office:value-type="string">
            <text:p text:style-name="P4"><draw:frame draw:style-name="fr5" draw:name="Oggetto4" text:anchor-type="as-char" svg:width="4.011cm" svg:height="3.17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<draw:frame draw:style-name="fr6" draw:name="Oggetto5" text:anchor-type="as-char" svg:width="4.44cm" svg:height="2.849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a1.B2" office:value-type="string">
            <text:p text:style-name="P4"/>
          </table:table-cell>
          <table:table-cell table:style-name="Tabella1.A2" office:value-type="string">
            <text:p text:style-name="P4"><draw:frame draw:style-name="fr7" draw:name="Oggetto6" text:anchor-type="as-char" svg:width="3.321cm" svg:height="2.632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<draw:frame draw:style-name="fr8" draw:name="Oggetto7" text:anchor-type="as-char" svg:width="4.117cm" svg:height="3.519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a1.B2" office:value-type="string">
            <text:p text:style-name="P4"/>
          </table:table-cell>
          <table:table-cell table:style-name="Tabella1.A2" office:value-type="string">
            <text:p text:style-name="P4"><draw:frame draw:style-name="fr9" draw:name="Oggetto8" text:anchor-type="as-char" svg:width="4.327cm" svg:height="3.895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<draw:frame draw:style-name="fr10" draw:name="Oggetto9" text:anchor-type="as-char" svg:width="5.066cm" svg:height="3.552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a1.B2" office:value-type="string">
            <text:p text:style-name="P4"/>
          </table:table-cell>
          <table:table-cell table:style-name="Tabella1.A2" office:value-type="string">
            <text:p text:style-name="P4"><draw:frame draw:style-name="fr11" draw:name="Oggetto10" text:anchor-type="as-char" svg:width="4.357cm" svg:height="3.769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<draw:frame draw:style-name="fr12" draw:name="Oggetto11" text:anchor-type="as-char" svg:width="3.801cm" svg:height="3.595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a1.B2" office:value-type="string">
            <text:p text:style-name="P4"/>
          </table:table-cell>
          <table:table-cell table:style-name="Tabella1.A2" office:value-type="string">
            <text:p text:style-name="P4"><draw:frame draw:style-name="fr13" draw:name="Oggetto12" text:anchor-type="as-char" svg:width="3.676cm" svg:height="3.736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0">A={Roma, Parigi, Cambridge}, B={Italia, Francia, Inghilterra}</text:p>
            <text:p text:style-name="P9">C={(Roma, Italia);(Parigi, Francia)}</text:p>
          </table:table-cell>
          <table:table-cell table:style-name="Tabella1.B2" office:value-type="string">
            <text:p text:style-name="P10"/>
          </table:table-cell>
          <table:table-cell table:style-name="Tabella1.A2" office:value-type="string">
            <text:p text:style-name="P10">A={1,-1,2,-2},</text:p>
            <text:p text:style-name="P9">B={1,-1,4,-4}</text:p>
            <text:p text:style-name="P9">C={(1,1);(-1,1);(2,4);(-2,4)}</text:p>
          </table:table-cell>
          <table:table-cell table:style-name="Tabella1.D2" office:value-type="string">
            <text:p text:style-name="P10"/>
          </table:table-cell>
        </table:table-row>
        <text:soft-page-break/>
        <table:table-row table:style-name="Tabella1.1">
          <table:table-cell table:style-name="Tabella1.A8" office:value-type="string">
            <text:p text:style-name="P10">A={Vega, Deneb, Altair},</text:p>
            <text:p text:style-name="P9">B={Lyra, Cigno, Aquila}</text:p>
            <text:p text:style-name="P9">C={(Vega, Lyra);(Deneb, Cigno);(Altair, Aquila)}</text:p>
          </table:table-cell>
          <table:table-cell table:style-name="Tabella1.B8" office:value-type="string">
            <text:p text:style-name="P10"/>
          </table:table-cell>
          <table:table-cell table:style-name="Tabella1.A8" office:value-type="string">
            <text:p text:style-name="P10">A={0,1,2},</text:p>
            <text:p text:style-name="P9">B={1,-1}</text:p>
            <text:p text:style-name="P9">C={(0,1);(0,-1);(1,1)}</text:p>
          </table:table-cell>
          <table:table-cell table:style-name="Tabella1.D8" office:value-type="string">
            <text:p text:style-name="P10"/>
          </table:table-cell>
        </table:table-row>
      </table:table>
      <text:p text:style-name="P18"/>
      <text:list xml:id="list39257660" text:continue-numbering="true" text:style-name="WW8Num10">
        <text:list-item>
          <text:p text:style-name="P19">Stabilire se le seguenti funzioni sono funzioni iniettive, funzioni suriettive, funzioni biiettive e spiegare accanto il perché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<draw:frame draw:style-name="fr14" draw:name="Oggetto13" text:anchor-type="as-char" svg:width="4.436cm" svg:height="3.39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a2.B1" office:value-type="string">
            <text:p text:style-name="P12"><draw:frame draw:style-name="fr15" draw:name="Oggetto14" text:anchor-type="as-char" svg:width="1.87cm" svg:height="0.492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16" draw:name="Oggetto15" text:anchor-type="as-char" svg:width="3.096cm" svg:height="2.672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a2.B1" office:value-type="string">
            <text:p text:style-name="P12"><draw:frame draw:style-name="fr15" draw:name="Oggetto16" text:anchor-type="as-char" svg:width="1.87cm" svg:height="0.492cm" draw:z-index="15"><draw:object-ole xlink:href="./Object 16" xlink:type="simple" xlink:show="embed" xlink:actuate="onLoad"/><draw:image xlink:href="./ObjectReplacements/Object 16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17" draw:name="Oggetto17" text:anchor-type="as-char" svg:width="4.419cm" svg:height="2.752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a2.B1" office:value-type="string">
            <text:p text:style-name="P12"><draw:frame draw:style-name="fr15" draw:name="Oggetto18" text:anchor-type="as-char" svg:width="1.87cm" svg:height="0.492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18" draw:name="Oggetto19" text:anchor-type="as-char" svg:width="3.889cm" svg:height="2.805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a2.B1" office:value-type="string">
            <text:p text:style-name="P12"><draw:frame draw:style-name="fr15" draw:name="Oggetto20" text:anchor-type="as-char" svg:width="1.87cm" svg:height="0.492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19" draw:name="Oggetto21" text:anchor-type="as-char" svg:width="4.498cm" svg:height="4.339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a2.B1" office:value-type="string">
            <text:p text:style-name="P12"><draw:frame draw:style-name="fr20" draw:name="Oggetto22" text:anchor-type="as-char" svg:width="2.575cm" svg:height="0.6cm" draw:z-index="21"><draw:object-ole xlink:href="./Object 22" xlink:type="simple" xlink:show="embed" xlink:actuate="onLoad"/><draw:image xlink:href="./ObjectReplacements/Object 22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4"><draw:frame draw:style-name="fr21" draw:name="Oggetto23" text:anchor-type="as-char" svg:width="6.191cm" svg:height="3.784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ella2.B1" office:value-type="string">
            <text:p text:style-name="P12"><draw:frame draw:style-name="fr22" draw:name="Oggetto24" text:anchor-type="as-char" svg:width="2.611cm" svg:height="0.6cm" draw:z-index="23"><draw:object-ole xlink:href="./Object 24" xlink:type="simple" xlink:show="embed" xlink:actuate="onLoad"/><draw:image xlink:href="./ObjectReplacements/Object 24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23" draw:name="Oggetto25" text:anchor-type="as-char" svg:width="5.798cm" svg:height="3.958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ella2.B1" office:value-type="string">
            <text:p text:style-name="P12"><draw:frame draw:style-name="fr24" draw:name="Oggetto26" text:anchor-type="as-char" svg:width="2.716cm" svg:height="0.6cm" draw:z-index="25"><draw:object-ole xlink:href="./Object 26" xlink:type="simple" xlink:show="embed" xlink:actuate="onLoad"/><draw:image xlink:href="./ObjectReplacements/Object 26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25" draw:name="Oggetto27" text:anchor-type="as-char" svg:width="6.433cm" svg:height="3.358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a2.B1" office:value-type="string">
            <text:p text:style-name="P12"><draw:frame draw:style-name="fr26" draw:name="Oggetto28" text:anchor-type="as-char" svg:width="2.293cm" svg:height="0.6cm" draw:z-index="27"><draw:object-ole xlink:href="./Object 28" xlink:type="simple" xlink:show="embed" xlink:actuate="onLoad"/><draw:image xlink:href="./ObjectReplacements/Object 28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27" draw:name="Oggetto29" text:anchor-type="as-char" svg:width="5.427cm" svg:height="4.14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a2.B1" office:value-type="string">
            <text:p text:style-name="P12"><draw:frame draw:style-name="fr28" draw:name="Oggetto30" text:anchor-type="as-char" svg:width="3.42cm" svg:height="0.6cm" draw:z-index="29"><draw:object-ole xlink:href="./Object 30" xlink:type="simple" xlink:show="embed" xlink:actuate="onLoad"/><draw:image xlink:href="./ObjectReplacements/Object 30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29" draw:name="Oggetto31" text:anchor-type="as-char" svg:width="7.438cm" svg:height="4.295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a2.B1" office:value-type="string">
            <text:p text:style-name="P12"><draw:frame draw:style-name="fr30" draw:name="Oggetto32" text:anchor-type="as-char" svg:width="1.799cm" svg:height="0.492cm" draw:z-index="31"><draw:object-ole xlink:href="./Object 32" xlink:type="simple" xlink:show="embed" xlink:actuate="onLoad"/><draw:image xlink:href="./ObjectReplacements/Object 32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4"><draw:frame draw:style-name="fr31" draw:name="Oggetto33" text:anchor-type="as-char" svg:width="5.824cm" svg:height="5.283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ella2.B1" office:value-type="string">
            <text:p text:style-name="P12"><draw:frame draw:style-name="fr32" draw:name="Oggetto34" text:anchor-type="as-char" svg:width="3.528cm" svg:height="0.6cm" draw:z-index="33"><draw:object-ole xlink:href="./Object 34" xlink:type="simple" xlink:show="embed" xlink:actuate="onLoad"/><draw:image xlink:href="./ObjectReplacements/Object 34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0"/>
            <text:p text:style-name="P9">A={1,-1,2,-2},</text:p>
            <text:p text:style-name="P1"><text:span text:style-name="T3">B={1,4,9}</text:span></text:p>
            <text:p text:style-name="P9"/>
            <text:p text:style-name="P11">C={(1,1);(-1,1);(2,4);(-2,4)}</text:p>
          </table:table-cell>
          <table:table-cell table:style-name="Tabella2.B1" office:value-type="string">
            <text:p text:style-name="P12"><draw:frame draw:style-name="fr15" draw:name="Oggetto35" text:anchor-type="as-char" svg:width="1.87cm" svg:height="0.492cm" draw:z-index="34"><draw:object-ole xlink:href="./Object 35" xlink:type="simple" xlink:show="embed" xlink:actuate="onLoad"/><draw:image xlink:href="./ObjectReplacements/Object 35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"><text:span text:style-name="T3">A={0,1,2},</text:span></text:p>
            <text:p text:style-name="P1"><text:span text:style-name="T3">B={5,6,7,8,9,10,11,.....}</text:span></text:p>
            <text:p text:style-name="P9"/>
            <text:p text:style-name="P2"><text:span text:style-name="T3">C={(0,5);(1,6);(2,7)}</text:span></text:p>
          </table:table-cell>
          <table:table-cell table:style-name="Tabella2.B1" office:value-type="string">
            <text:p text:style-name="P12"><draw:frame draw:style-name="fr15" draw:name="Oggetto36" text:anchor-type="as-char" svg:width="1.87cm" svg:height="0.492cm" draw:z-index="35"><draw:object-ole xlink:href="./Object 36" xlink:type="simple" xlink:show="embed" xlink:actuate="onLoad"/><draw:image xlink:href="./ObjectReplacements/Object 36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"><text:span text:style-name="T3">A={0,1,2,3,4,5,6,......},</text:span></text:p>
            <text:p text:style-name="P1"><text:span text:style-name="T3">B={0,1,8,27,64,125,216,....}</text:span></text:p>
            <text:p text:style-name="P9"/>
            <text:p text:style-name="P2"><text:span text:style-name="T3">C={(0,0)(1,1);(2,8);(3,27);(4,64);(5,125);(6,216),.....}</text:span></text:p>
          </table:table-cell>
          <table:table-cell table:style-name="Tabella2.B1" office:value-type="string">
            <text:p text:style-name="P12"><draw:frame draw:style-name="fr15" draw:name="Oggetto37" text:anchor-type="as-char" svg:width="1.87cm" svg:height="0.492cm" draw:z-index="36"><draw:object-ole xlink:href="./Object 37" xlink:type="simple" xlink:show="embed" xlink:actuate="onLoad"/><draw:image xlink:href="./ObjectReplacements/Object 37" xlink:type="simple" xlink:show="embed" xlink:actuate="onLoad"/></draw:frame></text:p>
            <text:p text:style-name="P17">iniettiva:</text:p>
            <text:p text:style-name="P17">suriettiva:</text:p>
            <text:p text:style-name="P17">biiettiva:</text:p>
          </table:table-cell>
        </table:table-row>
      </table:table>
      <text:p text:style-name="P18"/>
      <text:list xml:id="list39252496" text:continue-numbering="true" text:style-name="WW8Num10">
        <text:list-item>
          <text:p text:style-name="P19">Date le seguenti funzioni determinare: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<draw:frame draw:style-name="fr14" draw:name="Oggetto38" text:anchor-type="as-char" svg:width="5.745cm" svg:height="4.814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ella3.B1" office:value-type="string">
            <text:list xml:id="list39223691" text:style-name="WW8Num1">
              <text:list-item>
                <text:p text:style-name="P6"><text:span text:style-name="T9">Dominio:</text:span></text:p>
              </text:list-item>
              <text:list-item>
                <text:p text:style-name="P5"><text:span text:style-name="T9">Insieme di arrivo:</text:span></text:p>
              </text:list-item>
              <text:list-item>
                <text:p text:style-name="P5"><text:span text:style-name="T9">Immagine della funzione:</text:span></text:p>
              </text:list-item>
              <text:list-item>
                <text:p text:style-name="P5"><text:span text:style-name="T9">Immagine dell’elemento a:</text:span></text:p>
              </text:list-item>
              <text:list-item>
                <text:p text:style-name="P5"><text:span text:style-name="T9">Controimmagine dell’elemento 2: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4"><draw:frame draw:style-name="fr33" draw:name="Oggetto39" text:anchor-type="as-char" svg:width="8.126cm" svg:height="4.325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ella3.B1" office:value-type="string">
            <text:list xml:id="list39261107" text:continue-numbering="true" text:style-name="WW8Num1">
              <text:list-item>
                <text:p text:style-name="P6"><text:span text:style-name="T9">Dominio:</text:span></text:p>
              </text:list-item>
              <text:list-item>
                <text:p text:style-name="P5"><text:span text:style-name="T9">Insieme di arrivo:</text:span></text:p>
              </text:list-item>
              <text:list-item>
                <text:p text:style-name="P5"><text:span text:style-name="T9">Immagine della funzione:</text:span></text:p>
              </text:list-item>
              <text:list-item>
                <text:p text:style-name="P20">Immagine dell’elemento 1:</text:p>
              </text:list-item>
              <text:list-item>
                <text:p text:style-name="P5"><text:span text:style-name="T9">Controimmagine dell’elemento 1: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10"/>
            <text:p text:style-name="P9">A={1,-1,2,-2},</text:p>
            <text:p text:style-name="P1"><text:span text:style-name="T3">B={1,4,9}</text:span></text:p>
            <text:p text:style-name="P9"/>
            <text:p text:style-name="P11">C={(1,1);(-1,1);(2,4);(-2,4)}</text:p>
          </table:table-cell>
          <table:table-cell table:style-name="Tabella3.B1" office:value-type="string">
            <text:list xml:id="list39251761" text:style-name="WW8Num2">
              <text:list-item>
                <text:p text:style-name="P8"><text:span text:style-name="T9">Dominio:</text:span></text:p>
              </text:list-item>
              <text:list-item>
                <text:p text:style-name="P7"><text:span text:style-name="T9">Insieme di arrivo:</text:span></text:p>
              </text:list-item>
              <text:list-item>
                <text:p text:style-name="P7"><text:span text:style-name="T9">Immagine della funzione:</text:span></text:p>
              </text:list-item>
              <text:list-item>
                <text:p text:style-name="P7"><text:span text:style-name="T9">Immagine dell’elemento 2:</text:span></text:p>
              </text:list-item>
              <text:list-item>
                <text:p text:style-name="P7"><text:span text:style-name="T9">Controimmagine dell’elemento 1:</text:span></text:p>
              </text:list-item>
            </text:list>
          </table:table-cell>
        </table:table-row>
        <text:soft-page-break/>
        <table:table-row table:style-name="Tabella3.1">
          <table:table-cell table:style-name="Tabella3.A1" office:value-type="string">
            <text:p text:style-name="P12"><draw:frame draw:style-name="fr34" draw:name="Oggetto40" text:anchor-type="as-char" svg:width="2.258cm" svg:height="0.564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ella3.B1" office:value-type="string">
            <text:list xml:id="list39258421" text:continue-numbering="true" text:style-name="WW8Num2">
              <text:list-item>
                <text:p text:style-name="P8"><text:span text:style-name="T9">Dominio:</text:span></text:p>
              </text:list-item>
              <text:list-item>
                <text:p text:style-name="P7"><text:span text:style-name="T9">Insieme di arrivo:</text:span></text:p>
              </text:list-item>
              <text:list-item>
                <text:p text:style-name="P7"><text:span text:style-name="T9">Immagine della funzione:</text:span></text:p>
              </text:list-item>
              <text:list-item>
                <text:p text:style-name="P7"><text:span text:style-name="T9">Immagine dell’elemento 2:</text:span></text:p>
              </text:list-item>
              <text:list-item>
                <text:p text:style-name="P7"><text:span text:style-name="T9">Controimmagine dell’elemento 0: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12"><draw:frame draw:style-name="fr35" draw:name="Oggetto41" text:anchor-type="as-char" svg:width="1.658cm" svg:height="0.635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ella3.B1" office:value-type="string">
            <text:list xml:id="list39271517" text:continue-numbering="true" text:style-name="WW8Num2">
              <text:list-item>
                <text:p text:style-name="P8"><text:span text:style-name="T9">Dominio:</text:span></text:p>
              </text:list-item>
              <text:list-item>
                <text:p text:style-name="P7"><text:span text:style-name="T9">Insieme di arrivo:</text:span></text:p>
              </text:list-item>
              <text:list-item>
                <text:p text:style-name="P7"><text:span text:style-name="T9">Immagine della funzione:</text:span></text:p>
              </text:list-item>
              <text:list-item>
                <text:p text:style-name="P7"><text:span text:style-name="T9">Immagine dell’elemento -2:</text:span></text:p>
              </text:list-item>
              <text:list-item>
                <text:p text:style-name="P7"><text:span text:style-name="T9">Controimmagine dell’elemento 9:</text:span></text:p>
              </text:list-item>
            </text:list>
          </table:table-cell>
        </table:table-row>
      </table:table>
      <text:p text:style-name="P18"/>
      <text:list xml:id="list39272215" text:continue-list="list39252496" text:style-name="WW8Num10">
        <text:list-item>
          <text:p text:style-name="P3"><text:span text:style-name="T4">Date le funzioni rappresentate dalla tabella sottostante stabilisci le leggi analitiche </text:span><text:span text:style-name="T4"><draw:frame draw:style-name="fr36" draw:name="Oggetto42" text:anchor-type="as-char" svg:width="1.482cm" svg:height="0.564cm" draw:z-index="78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4"> corrispondenti.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row table:style-name="Tabella4.1">
          <table:table-cell table:style-name="Tabella4.A1" office:value-type="string"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14">x</text:p>
                </table:table-cell>
                <table:table-cell table:style-name="Tabella5.B1" office:value-type="string">
                  <text:p text:style-name="P14">y</text:p>
                </table:table-cell>
              </table:table-row>
              <table:table-row table:style-name="Tabella5.1">
                <table:table-cell table:style-name="Tabella5.A2" office:value-type="string">
                  <text:p text:style-name="P15">-2</text:p>
                </table:table-cell>
                <table:table-cell table:style-name="Tabella5.B2" office:value-type="string">
                  <text:p text:style-name="P15">-1</text:p>
                </table:table-cell>
              </table:table-row>
              <table:table-row table:style-name="Tabella5.1">
                <table:table-cell table:style-name="Tabella5.A2" office:value-type="string">
                  <text:p text:style-name="P15">-1</text:p>
                </table:table-cell>
                <table:table-cell table:style-name="Tabella5.B2" office:value-type="string">
                  <text:p text:style-name="P15">1</text:p>
                </table:table-cell>
              </table:table-row>
              <table:table-row table:style-name="Tabella5.1">
                <table:table-cell table:style-name="Tabella5.A2" office:value-type="string">
                  <text:p text:style-name="P15">0</text:p>
                </table:table-cell>
                <table:table-cell table:style-name="Tabella5.B2" office:value-type="string">
                  <text:p text:style-name="P15">3</text:p>
                </table:table-cell>
              </table:table-row>
              <table:table-row table:style-name="Tabella5.1">
                <table:table-cell table:style-name="Tabella5.A2" office:value-type="string">
                  <text:p text:style-name="P15">1</text:p>
                </table:table-cell>
                <table:table-cell table:style-name="Tabella5.B2" office:value-type="string">
                  <text:p text:style-name="P15">5</text:p>
                </table:table-cell>
              </table:table-row>
              <table:table-row table:style-name="Tabella5.1">
                <table:table-cell table:style-name="Tabella5.A2" office:value-type="string">
                  <text:p text:style-name="P15">2</text:p>
                </table:table-cell>
                <table:table-cell table:style-name="Tabella5.B2" office:value-type="string">
                  <text:p text:style-name="P15">7</text:p>
                </table:table-cell>
              </table:table-row>
              <table:table-row table:style-name="Tabella5.7">
                <table:table-cell table:style-name="Tabella5.A7" office:value-type="string">
                  <text:p text:style-name="P15">3</text:p>
                </table:table-cell>
                <table:table-cell table:style-name="Tabella5.B7" office:value-type="string">
                  <text:p text:style-name="P15">9</text:p>
                </table:table-cell>
              </table:table-row>
            </table:table>
          </table:table-cell>
          <table:table-cell table:style-name="Tabella4.A1" office:value-type="string"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14">x</text:p>
                </table:table-cell>
                <table:table-cell table:style-name="Tabella6.B1" office:value-type="string">
                  <text:p text:style-name="P14">y</text:p>
                </table:table-cell>
              </table:table-row>
              <table:table-row table:style-name="Tabella6.1">
                <table:table-cell table:style-name="Tabella6.A2" office:value-type="string">
                  <text:p text:style-name="P15">-2</text:p>
                </table:table-cell>
                <table:table-cell table:style-name="Tabella6.B2" office:value-type="string">
                  <text:p text:style-name="P15">-7</text:p>
                </table:table-cell>
              </table:table-row>
              <table:table-row table:style-name="Tabella6.1">
                <table:table-cell table:style-name="Tabella6.A2" office:value-type="string">
                  <text:p text:style-name="P15">-1</text:p>
                </table:table-cell>
                <table:table-cell table:style-name="Tabella6.B2" office:value-type="string">
                  <text:p text:style-name="P15">-5</text:p>
                </table:table-cell>
              </table:table-row>
              <table:table-row table:style-name="Tabella6.1">
                <table:table-cell table:style-name="Tabella6.A2" office:value-type="string">
                  <text:p text:style-name="P15">0</text:p>
                </table:table-cell>
                <table:table-cell table:style-name="Tabella6.B2" office:value-type="string">
                  <text:p text:style-name="P15">-3</text:p>
                </table:table-cell>
              </table:table-row>
              <table:table-row table:style-name="Tabella6.1">
                <table:table-cell table:style-name="Tabella6.A2" office:value-type="string">
                  <text:p text:style-name="P15">1</text:p>
                </table:table-cell>
                <table:table-cell table:style-name="Tabella6.B2" office:value-type="string">
                  <text:p text:style-name="P15">-1</text:p>
                </table:table-cell>
              </table:table-row>
              <table:table-row table:style-name="Tabella6.1">
                <table:table-cell table:style-name="Tabella6.A2" office:value-type="string">
                  <text:p text:style-name="P15">2</text:p>
                </table:table-cell>
                <table:table-cell table:style-name="Tabella6.B2" office:value-type="string">
                  <text:p text:style-name="P15">1</text:p>
                </table:table-cell>
              </table:table-row>
              <table:table-row table:style-name="Tabella6.7">
                <table:table-cell table:style-name="Tabella6.A7" office:value-type="string">
                  <text:p text:style-name="P15">3</text:p>
                </table:table-cell>
                <table:table-cell table:style-name="Tabella6.B7" office:value-type="string">
                  <text:p text:style-name="P15">3</text:p>
                </table:table-cell>
              </table:table-row>
            </table:table>
          </table:table-cell>
          <table:table-cell table:style-name="Tabella4.A1" office:value-type="string">
            <table:table table:name="Tabella7" table:style-name="Tabella7">
              <table:table-column table:style-name="Tabella7.A"/>
              <table:table-column table:style-name="Tabella7.B"/>
              <table:table-row table:style-name="Tabella7.1">
                <table:table-cell table:style-name="Tabella7.A1" office:value-type="string">
                  <text:p text:style-name="P14">x</text:p>
                </table:table-cell>
                <table:table-cell table:style-name="Tabella7.B1" office:value-type="string">
                  <text:p text:style-name="P14">y</text:p>
                </table:table-cell>
              </table:table-row>
              <table:table-row table:style-name="Tabella7.1">
                <table:table-cell table:style-name="Tabella7.A2" office:value-type="string">
                  <text:p text:style-name="P15">-2</text:p>
                </table:table-cell>
                <table:table-cell table:style-name="Tabella7.B2" office:value-type="string">
                  <text:p text:style-name="P15">-11</text:p>
                </table:table-cell>
              </table:table-row>
              <table:table-row table:style-name="Tabella7.1">
                <table:table-cell table:style-name="Tabella7.A2" office:value-type="string">
                  <text:p text:style-name="P15">-1</text:p>
                </table:table-cell>
                <table:table-cell table:style-name="Tabella7.B2" office:value-type="string">
                  <text:p text:style-name="P15">-6</text:p>
                </table:table-cell>
              </table:table-row>
              <table:table-row table:style-name="Tabella7.1">
                <table:table-cell table:style-name="Tabella7.A2" office:value-type="string">
                  <text:p text:style-name="P15">0</text:p>
                </table:table-cell>
                <table:table-cell table:style-name="Tabella7.B2" office:value-type="string">
                  <text:p text:style-name="P15">-1</text:p>
                </table:table-cell>
              </table:table-row>
              <table:table-row table:style-name="Tabella7.1">
                <table:table-cell table:style-name="Tabella7.A2" office:value-type="string">
                  <text:p text:style-name="P15">1</text:p>
                </table:table-cell>
                <table:table-cell table:style-name="Tabella7.B2" office:value-type="string">
                  <text:p text:style-name="P15">4</text:p>
                </table:table-cell>
              </table:table-row>
              <table:table-row table:style-name="Tabella7.1">
                <table:table-cell table:style-name="Tabella7.A2" office:value-type="string">
                  <text:p text:style-name="P15">2</text:p>
                </table:table-cell>
                <table:table-cell table:style-name="Tabella7.B2" office:value-type="string">
                  <text:p text:style-name="P15">9</text:p>
                </table:table-cell>
              </table:table-row>
              <table:table-row table:style-name="Tabella7.7">
                <table:table-cell table:style-name="Tabella7.A7" office:value-type="string">
                  <text:p text:style-name="P15">3</text:p>
                </table:table-cell>
                <table:table-cell table:style-name="Tabella7.B7" office:value-type="string">
                  <text:p text:style-name="P15">14</text:p>
                </table:table-cell>
              </table:table-row>
            </table:table>
          </table:table-cell>
          <table:table-cell table:style-name="Tabella4.D1" office:value-type="string"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14">x</text:p>
                </table:table-cell>
                <table:table-cell table:style-name="Tabella8.B1" office:value-type="string">
                  <text:p text:style-name="P14">y</text:p>
                </table:table-cell>
              </table:table-row>
              <table:table-row table:style-name="Tabella8.1">
                <table:table-cell table:style-name="Tabella8.A2" office:value-type="string">
                  <text:p text:style-name="P15">-2</text:p>
                </table:table-cell>
                <table:table-cell table:style-name="Tabella8.B2" office:value-type="string">
                  <text:p text:style-name="P15">-9</text:p>
                </table:table-cell>
              </table:table-row>
              <table:table-row table:style-name="Tabella8.1">
                <table:table-cell table:style-name="Tabella8.A2" office:value-type="string">
                  <text:p text:style-name="P15">-1</text:p>
                </table:table-cell>
                <table:table-cell table:style-name="Tabella8.B2" office:value-type="string">
                  <text:p text:style-name="P15">-4</text:p>
                </table:table-cell>
              </table:table-row>
              <table:table-row table:style-name="Tabella8.1">
                <table:table-cell table:style-name="Tabella8.A2" office:value-type="string">
                  <text:p text:style-name="P15">0</text:p>
                </table:table-cell>
                <table:table-cell table:style-name="Tabella8.B2" office:value-type="string">
                  <text:p text:style-name="P15">1</text:p>
                </table:table-cell>
              </table:table-row>
              <table:table-row table:style-name="Tabella8.1">
                <table:table-cell table:style-name="Tabella8.A2" office:value-type="string">
                  <text:p text:style-name="P15">1</text:p>
                </table:table-cell>
                <table:table-cell table:style-name="Tabella8.B2" office:value-type="string">
                  <text:p text:style-name="P15">6</text:p>
                </table:table-cell>
              </table:table-row>
              <table:table-row table:style-name="Tabella8.1">
                <table:table-cell table:style-name="Tabella8.A2" office:value-type="string">
                  <text:p text:style-name="P15">2</text:p>
                </table:table-cell>
                <table:table-cell table:style-name="Tabella8.B2" office:value-type="string">
                  <text:p text:style-name="P15">11</text:p>
                </table:table-cell>
              </table:table-row>
              <table:table-row table:style-name="Tabella8.7">
                <table:table-cell table:style-name="Tabella8.A7" office:value-type="string">
                  <text:p text:style-name="P15">3</text:p>
                </table:table-cell>
                <table:table-cell table:style-name="Tabella8.B7" office:value-type="string">
                  <text:p text:style-name="P15">16</text:p>
                </table:table-cell>
              </table:table-row>
            </table:table>
          </table:table-cell>
        </table:table-row>
      </table:table>
      <text:p text:style-name="P18"/>
      <text:list xml:id="list39263447" text:continue-numbering="true" text:style-name="WW8Num10">
        <text:list-item>
          <text:p text:style-name="P19">Calcolare il Dominio delle seguenti funzioni:</text:p>
          <text:list>
            <text:list-item>
              <text:p text:style-name="P13"><draw:frame draw:style-name="fr37" draw:name="Oggetto43" text:anchor-type="as-char" svg:width="1.976cm" svg:height="1.094cm" draw:z-index="43"><draw:object-ole xlink:href="./Object 43" xlink:type="simple" xlink:show="embed" xlink:actuate="onLoad"/><draw:image xlink:href="./ObjectReplacements/Object 43" xlink:type="simple" xlink:show="embed" xlink:actuate="onLoad"/></draw:frame></text:p>
            </text:list-item>
            <text:list-item>
              <text:p text:style-name="P13"><draw:frame draw:style-name="fr38" draw:name="Oggetto44" text:anchor-type="as-char" svg:width="1.658cm" svg:height="1.094cm" draw:z-index="44"><draw:object-ole xlink:href="./Object 44" xlink:type="simple" xlink:show="embed" xlink:actuate="onLoad"/><draw:image xlink:href="./ObjectReplacements/Object 44" xlink:type="simple" xlink:show="embed" xlink:actuate="onLoad"/></draw:frame></text:p>
            </text:list-item>
            <text:list-item>
              <text:p text:style-name="P13"><draw:frame draw:style-name="fr39" draw:name="Oggetto45" text:anchor-type="as-char" svg:width="1.799cm" svg:height="0.564cm" draw:z-index="45"><draw:object-ole xlink:href="./Object 45" xlink:type="simple" xlink:show="embed" xlink:actuate="onLoad"/><draw:image xlink:href="./ObjectReplacements/Object 45" xlink:type="simple" xlink:show="embed" xlink:actuate="onLoad"/></draw:frame></text:p>
            </text:list-item>
            <text:list-item>
              <text:p text:style-name="P13"><draw:frame draw:style-name="fr40" draw:name="Oggetto46" text:anchor-type="as-char" svg:width="2.681cm" svg:height="0.635cm" draw:z-index="46"><draw:object-ole xlink:href="./Object 46" xlink:type="simple" xlink:show="embed" xlink:actuate="onLoad"/><draw:image xlink:href="./ObjectReplacements/Object 46" xlink:type="simple" xlink:show="embed" xlink:actuate="onLoad"/></draw:frame></text:p>
            </text:list-item>
            <text:list-item>
              <text:p text:style-name="P13"><draw:frame draw:style-name="fr41" draw:name="Oggetto47" text:anchor-type="as-char" svg:width="3.069cm" svg:height="0.741cm" draw:z-index="47"><draw:object-ole xlink:href="./Object 47" xlink:type="simple" xlink:show="embed" xlink:actuate="onLoad"/><draw:image xlink:href="./ObjectReplacements/Object 47" xlink:type="simple" xlink:show="embed" xlink:actuate="onLoad"/></draw:frame></text:p>
            </text:list-item>
            <text:list-item>
              <text:p text:style-name="P13"><draw:frame draw:style-name="fr42" draw:name="Oggetto48" text:anchor-type="as-char" svg:width="2.223cm" svg:height="0.741cm" draw:z-index="48"><draw:object-ole xlink:href="./Object 48" xlink:type="simple" xlink:show="embed" xlink:actuate="onLoad"/><draw:image xlink:href="./ObjectReplacements/Object 48" xlink:type="simple" xlink:show="embed" xlink:actuate="onLoad"/></draw:frame></text:p>
            </text:list-item>
          </text:list>
        </text:list-item>
      </text:list>
      <text:p text:style-name="P18"/>
      <text:p text:style-name="P18"/>
      <text:list xml:id="list39281287" text:continue-numbering="true" text:style-name="WW8Num10">
        <text:list-item>
          <text:p text:style-name="P19"><text:soft-page-break/>Calcolare, se possibile, la funzione inversa delle seguenti funzioni:</text:p>
          <text:list>
            <text:list-item>
              <text:p text:style-name="P13"><draw:frame draw:style-name="fr43" draw:name="Oggetto49" text:anchor-type="as-char" svg:width="1.658cm" svg:height="0.564cm" draw:z-index="49"><draw:object-ole xlink:href="./Object 49" xlink:type="simple" xlink:show="embed" xlink:actuate="onLoad"/><draw:image xlink:href="./ObjectReplacements/Object 49" xlink:type="simple" xlink:show="embed" xlink:actuate="onLoad"/></draw:frame></text:p>
            </text:list-item>
            <text:list-item>
              <text:p text:style-name="P13"><draw:frame draw:style-name="fr44" draw:name="Oggetto50" text:anchor-type="as-char" svg:width="2.011cm" svg:height="1.094cm" draw:z-index="50"><draw:object-ole xlink:href="./Object 50" xlink:type="simple" xlink:show="embed" xlink:actuate="onLoad"/><draw:image xlink:href="./ObjectReplacements/Object 50" xlink:type="simple" xlink:show="embed" xlink:actuate="onLoad"/></draw:frame></text:p>
            </text:list-item>
            <text:list-item>
              <text:p text:style-name="P13"><draw:frame draw:style-name="fr45" draw:name="Oggetto51" text:anchor-type="as-char" svg:width="1.799cm" svg:height="0.635cm" draw:z-index="51"><draw:object-ole xlink:href="./Object 51" xlink:type="simple" xlink:show="embed" xlink:actuate="onLoad"/><draw:image xlink:href="./ObjectReplacements/Object 51" xlink:type="simple" xlink:show="embed" xlink:actuate="onLoad"/></draw:frame></text:p>
            </text:list-item>
            <text:list-item>
              <text:p text:style-name="P13"><draw:frame draw:style-name="fr45" draw:name="Oggetto52" text:anchor-type="as-char" svg:width="1.799cm" svg:height="0.635cm" draw:z-index="72"><draw:object-ole xlink:href="./Object 52" xlink:type="simple" xlink:show="embed" xlink:actuate="onLoad"/><draw:image xlink:href="./ObjectReplacements/Object 52" xlink:type="simple" xlink:show="embed" xlink:actuate="onLoad"/></draw:frame></text:p>
            </text:list-item>
            <text:list-item>
              <text:p text:style-name="P3"><text:span text:style-name="T4">C={(1,-1);(2,-2);(3,-3);(4,-4)}</text:span></text:p>
            </text:list-item>
            <text:list-item>
              <text:p text:style-name="P13">C={(1,1);(-1,1);(2,4);(-2,4)}</text:p>
            </text:list-item>
          </text:list>
        </text:list-item>
      </text:list>
      <text:p text:style-name="P16"><draw:line text:anchor-type="char" draw:z-index="77" draw:style-name="gr1" draw:text-style-name="P30" svg:x1="0cm" svg:y1="0.175cm" svg:x2="16.51cm" svg:y2="0.175cm"><text:p/></draw:line></text:p>
      <text:p text:style-name="P28">INTERVALLI</text:p>
      <text:p text:style-name="P24">Siano <draw:frame draw:style-name="fr46" draw:name="Oggetto53" text:anchor-type="as-char" svg:width="1.023cm" svg:height="0.529cm" draw:z-index="52"><draw:object-ole xlink:href="./Object 53" xlink:type="simple" xlink:show="embed" xlink:actuate="onLoad"/><draw:image xlink:href="./ObjectReplacements/Object 53" xlink:type="simple" xlink:show="embed" xlink:actuate="onLoad"/></draw:frame> R, si definisce:</text:p>
      <text:list xml:id="list39231956" text:style-name="WW8Num4">
        <text:list-item>
          <text:p text:style-name="P25"><text:span text:style-name="T8">Intervallo aperto</text:span><text:span text:style-name="T7"> di estremi a e b l’insieme </text:span><text:span text:style-name="T7"><draw:frame draw:style-name="fr47" draw:name="Oggetto54" text:anchor-type="as-char" svg:width="4.445cm" svg:height="0.6cm" draw:z-index="53"><draw:object-ole xlink:href="./Object 54" xlink:type="simple" xlink:show="embed" xlink:actuate="onLoad"/><draw:image xlink:href="./ObjectReplacements/Object 54" xlink:type="simple" xlink:show="embed" xlink:actuate="onLoad"/></draw:frame></text:span></text:p>
        </text:list-item>
        <text:list-item>
          <text:p text:style-name="P25"><text:span text:style-name="T8">Intervallo aperto a sinistra</text:span><text:span text:style-name="T7"> (chiuso a destra) di estremi a e b l’insieme </text:span><text:span text:style-name="T7"><draw:frame draw:style-name="fr48" draw:name="Oggetto55" text:anchor-type="as-char" svg:width="4.41cm" svg:height="0.6cm" draw:z-index="54"><draw:object-ole xlink:href="./Object 55" xlink:type="simple" xlink:show="embed" xlink:actuate="onLoad"/><draw:image xlink:href="./ObjectReplacements/Object 55" xlink:type="simple" xlink:show="embed" xlink:actuate="onLoad"/></draw:frame></text:span></text:p>
        </text:list-item>
        <text:list-item>
          <text:p text:style-name="P25"><text:span text:style-name="T8">Intervallo aperto a destra</text:span><text:span text:style-name="T7"> (chiuso a sinistra) di estremi a e b l’insieme </text:span><text:span text:style-name="T7"><draw:frame draw:style-name="fr48" draw:name="Oggetto56" text:anchor-type="as-char" svg:width="4.41cm" svg:height="0.6cm" draw:z-index="55"><draw:object-ole xlink:href="./Object 56" xlink:type="simple" xlink:show="embed" xlink:actuate="onLoad"/><draw:image xlink:href="./ObjectReplacements/Object 56" xlink:type="simple" xlink:show="embed" xlink:actuate="onLoad"/></draw:frame></text:span></text:p>
        </text:list-item>
        <text:list-item>
          <text:p text:style-name="P25"><text:span text:style-name="T8">Intervallo chiuso</text:span><text:span text:style-name="T7"> di estremi a e b l’insieme </text:span><text:span text:style-name="T7"><draw:frame draw:style-name="fr49" draw:name="Oggetto57" text:anchor-type="as-char" svg:width="4.374cm" svg:height="0.6cm" draw:z-index="56"><draw:object-ole xlink:href="./Object 57" xlink:type="simple" xlink:show="embed" xlink:actuate="onLoad"/><draw:image xlink:href="./ObjectReplacements/Object 57" xlink:type="simple" xlink:show="embed" xlink:actuate="onLoad"/></draw:frame></text:span></text:p>
        </text:list-item>
      </text:list>
      <text:p text:style-name="P24">Se a o b sono uguali a <draw:frame draw:style-name="fr50" draw:name="Oggetto58" text:anchor-type="as-char" svg:width="0.776cm" svg:height="0.423cm" draw:z-index="57"><draw:object-ole xlink:href="./Object 58" xlink:type="simple" xlink:show="embed" xlink:actuate="onLoad"/><draw:image xlink:href="./ObjectReplacements/Object 58" xlink:type="simple" xlink:show="embed" xlink:actuate="onLoad"/></draw:frame> si hanno i seguenti casi:</text:p>
      <text:list xml:id="list39253869" text:style-name="WW8Num15">
        <text:list-item>
          <text:p text:style-name="P29"><draw:frame draw:style-name="fr51" draw:name="Oggetto59" text:anchor-type="as-char" svg:width="3.986cm" svg:height="0.6cm" draw:z-index="58"><draw:object-ole xlink:href="./Object 59" xlink:type="simple" xlink:show="embed" xlink:actuate="onLoad"/><draw:image xlink:href="./ObjectReplacements/Object 59" xlink:type="simple" xlink:show="embed" xlink:actuate="onLoad"/></draw:frame></text:p>
        </text:list-item>
        <text:list-item>
          <text:p text:style-name="P29"><draw:frame draw:style-name="fr52" draw:name="Oggetto60" text:anchor-type="as-char" svg:width="4.163cm" svg:height="0.6cm" draw:z-index="59"><draw:object-ole xlink:href="./Object 60" xlink:type="simple" xlink:show="embed" xlink:actuate="onLoad"/><draw:image xlink:href="./ObjectReplacements/Object 60" xlink:type="simple" xlink:show="embed" xlink:actuate="onLoad"/></draw:frame></text:p>
        </text:list-item>
        <text:list-item>
          <text:p text:style-name="P29"><draw:frame draw:style-name="fr53" draw:name="Oggetto61" text:anchor-type="as-char" svg:width="4.128cm" svg:height="0.6cm" draw:z-index="60"><draw:object-ole xlink:href="./Object 61" xlink:type="simple" xlink:show="embed" xlink:actuate="onLoad"/><draw:image xlink:href="./ObjectReplacements/Object 61" xlink:type="simple" xlink:show="embed" xlink:actuate="onLoad"/></draw:frame></text:p>
        </text:list-item>
        <text:list-item>
          <text:p text:style-name="P29"><draw:frame draw:style-name="fr54" draw:name="Oggetto62" text:anchor-type="as-char" svg:width="4.055cm" svg:height="0.6cm" draw:z-index="61"><draw:object-ole xlink:href="./Object 62" xlink:type="simple" xlink:show="embed" xlink:actuate="onLoad"/><draw:image xlink:href="./ObjectReplacements/Object 62" xlink:type="simple" xlink:show="embed" xlink:actuate="onLoad"/></draw:frame></text:p>
        </text:list-item>
        <text:list-item>
          <text:p text:style-name="P26"><draw:frame draw:style-name="fr55" draw:name="Oggetto63" text:anchor-type="as-char" svg:width="4.022cm" svg:height="0.6cm" draw:z-index="62"><draw:object-ole xlink:href="./Object 63" xlink:type="simple" xlink:show="embed" xlink:actuate="onLoad"/><draw:image xlink:href="./ObjectReplacements/Object 63" xlink:type="simple" xlink:show="embed" xlink:actuate="onLoad"/></draw:frame></text:p>
        </text:list-item>
      </text:list>
      <text:p text:style-name="P28"/>
      <text:p text:style-name="P28">NOTAZIONI</text:p>
      <text:p text:style-name="P23">R<text:tab/>Insieme dei numeri reali<text:tab/><text:tab/><text:tab/><text:tab/><text:tab/><text:tab/><draw:frame draw:style-name="fr56" draw:name="Oggetto64" text:anchor-type="as-char" svg:width="1.623cm" svg:height="0.6cm" draw:z-index="63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P27"><draw:frame draw:style-name="fr57" draw:name="Oggetto65" text:anchor-type="as-char" svg:width="0.6cm" svg:height="0.529cm" draw:z-index="64"><draw:object-ole xlink:href="./Object 65" xlink:type="simple" xlink:show="embed" xlink:actuate="onLoad"/><draw:image xlink:href="./ObjectReplacements/Object 65" xlink:type="simple" xlink:show="embed" xlink:actuate="onLoad"/></draw:frame><text:tab/>Insieme dei numeri reali positivi, zero escluso<text:tab/><text:tab/><text:tab/><draw:frame draw:style-name="fr58" draw:name="Oggetto66" text:anchor-type="as-char" svg:width="1.235cm" svg:height="0.6cm" draw:z-index="65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P27"><draw:frame draw:style-name="fr59" draw:name="Oggetto67" text:anchor-type="as-char" svg:width="0.6cm" svg:height="0.67cm" draw:z-index="66"><draw:object-ole xlink:href="./Object 67" xlink:type="simple" xlink:show="embed" xlink:actuate="onLoad"/><draw:image xlink:href="./ObjectReplacements/Object 67" xlink:type="simple" xlink:show="embed" xlink:actuate="onLoad"/></draw:frame><text:tab/>Insieme dei numeri reali positivi, zero incluso<text:tab/><text:tab/><text:tab/><draw:frame draw:style-name="fr60" draw:name="Oggetto68" text:anchor-type="as-char" svg:width="3.104cm" svg:height="0.635cm" draw:z-index="67"><draw:object-ole xlink:href="./Object 68" xlink:type="simple" xlink:show="embed" xlink:actuate="onLoad"/><draw:image xlink:href="./ObjectReplacements/Object 68" xlink:type="simple" xlink:show="embed" xlink:actuate="onLoad"/></draw:frame></text:p>
      <text:p text:style-name="P27"><draw:frame draw:style-name="fr57" draw:name="Oggetto69" text:anchor-type="as-char" svg:width="0.6cm" svg:height="0.529cm" draw:z-index="68"><draw:object-ole xlink:href="./Object 69" xlink:type="simple" xlink:show="embed" xlink:actuate="onLoad"/><draw:image xlink:href="./ObjectReplacements/Object 69" xlink:type="simple" xlink:show="embed" xlink:actuate="onLoad"/></draw:frame><text:tab/>Insieme dei numeri reali negativi, zero escluso<text:tab/><text:tab/><text:tab/><draw:frame draw:style-name="fr61" draw:name="Oggetto70" text:anchor-type="as-char" svg:width="1.305cm" svg:height="0.6cm" draw:z-index="69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P27"><draw:frame draw:style-name="fr59" draw:name="Oggetto71" text:anchor-type="as-char" svg:width="0.6cm" svg:height="0.67cm" draw:z-index="70"><draw:object-ole xlink:href="./Object 71" xlink:type="simple" xlink:show="embed" xlink:actuate="onLoad"/><draw:image xlink:href="./ObjectReplacements/Object 71" xlink:type="simple" xlink:show="embed" xlink:actuate="onLoad"/></draw:frame><text:tab/>Insieme dei numeri reali negativi, zero incluso<text:tab/><text:tab/><text:tab/><draw:frame draw:style-name="fr62" draw:name="Oggetto72" text:anchor-type="as-char" svg:width="3.21cm" svg:height="0.635cm" draw:z-index="71"><draw:object-ole xlink:href="./Object 72" xlink:type="simple" xlink:show="embed" xlink:actuate="onLoad"/><draw:image xlink:href="./ObjectReplacements/Object 7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4z0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02-10T19:14:12.53">10/02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76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6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 P</dc:creator>
    <dc:date>2011-02-10T19:14:12.45</dc:date>
    <meta:print-date>2011-02-10T18:08:00</meta:print-date>
    <meta:editing-cycles>57</meta:editing-cycles>
    <meta:editing-duration>PT06H26M47S</meta:editing-duration>
    <meta:generator>OpenOffice.org/3.1$Win32 OpenOffice.org_project/310m11$Build-9399</meta:generator>
    <meta:document-statistic meta:table-count="8" meta:image-count="0" meta:object-count="72" meta:page-count="6" meta:paragraph-count="227" meta:word-count="427" meta:character-count="2975"/>
  </office:meta>
</office:document-meta>
</file>