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90"/>
  <manifest:file-entry manifest:media-type="application/vnd.sun.star.oleobject" manifest:full-path="Object 91"/>
  <manifest:file-entry manifest:media-type="application/vnd.sun.star.oleobject" manifest:full-path="Object 92"/>
  <manifest:file-entry manifest:media-type="application/vnd.sun.star.oleobject" manifest:full-path="Object 93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application/binary" manifest:full-path="layout-cache"/>
  <manifest:file-entry manifest:media-type="" manifest:full-path="ObjectReplacements/Object 90"/>
  <manifest:file-entry manifest:media-type="" manifest:full-path="ObjectReplacements/Object 91"/>
  <manifest:file-entry manifest:media-type="" manifest:full-path="ObjectReplacements/Object 92"/>
  <manifest:file-entry manifest:media-type="" manifest:full-path="ObjectReplacements/Object 93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" manifest:full-path="ObjectReplacements/Object 10"/>
  <manifest:file-entry manifest:media-type="" manifest:full-path="ObjectReplacements/Object 68"/>
  <manifest:file-entry manifest:media-type="" manifest:full-path="ObjectReplacements/Object 11"/>
  <manifest:file-entry manifest:media-type="" manifest:full-path="ObjectReplacements/Object 69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70"/>
  <manifest:file-entry manifest:media-type="" manifest:full-path="ObjectReplacements/Object 71"/>
  <manifest:file-entry manifest:media-type="" manifest:full-path="ObjectReplacements/Object 72"/>
  <manifest:file-entry manifest:media-type="" manifest:full-path="ObjectReplacements/Object 73"/>
  <manifest:file-entry manifest:media-type="" manifest:full-path="ObjectReplacements/Object 74"/>
  <manifest:file-entry manifest:media-type="" manifest:full-path="ObjectReplacements/Object 75"/>
  <manifest:file-entry manifest:media-type="" manifest:full-path="ObjectReplacements/Object 76"/>
  <manifest:file-entry manifest:media-type="" manifest:full-path="ObjectReplacements/Object 77"/>
  <manifest:file-entry manifest:media-type="" manifest:full-path="ObjectReplacements/Object 20"/>
  <manifest:file-entry manifest:media-type="" manifest:full-path="ObjectReplacements/Object 78"/>
  <manifest:file-entry manifest:media-type="" manifest:full-path="ObjectReplacements/Object 21"/>
  <manifest:file-entry manifest:media-type="" manifest:full-path="ObjectReplacements/Object 79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80"/>
  <manifest:file-entry manifest:media-type="" manifest:full-path="ObjectReplacements/Object 81"/>
  <manifest:file-entry manifest:media-type="" manifest:full-path="ObjectReplacements/Object 82"/>
  <manifest:file-entry manifest:media-type="" manifest:full-path="ObjectReplacements/Object 83"/>
  <manifest:file-entry manifest:media-type="" manifest:full-path="ObjectReplacements/Object 84"/>
  <manifest:file-entry manifest:media-type="" manifest:full-path="ObjectReplacements/Object 85"/>
  <manifest:file-entry manifest:media-type="" manifest:full-path="ObjectReplacements/Object 86"/>
  <manifest:file-entry manifest:media-type="" manifest:full-path="ObjectReplacements/Object 87"/>
  <manifest:file-entry manifest:media-type="" manifest:full-path="ObjectReplacements/Object 30"/>
  <manifest:file-entry manifest:media-type="" manifest:full-path="ObjectReplacements/Object 88"/>
  <manifest:file-entry manifest:media-type="" manifest:full-path="ObjectReplacements/Object 31"/>
  <manifest:file-entry manifest:media-type="" manifest:full-path="ObjectReplacements/Object 89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application/vnd.sun.star.oleobject" manifest:full-path="Object 58"/>
  <manifest:file-entry manifest:media-type="application/vnd.sun.star.oleobject" manifest:full-path="Object 59"/>
  <manifest:file-entry manifest:media-type="application/vnd.sun.star.oleobject" manifest:full-path="Object 60"/>
  <manifest:file-entry manifest:media-type="application/vnd.sun.star.oleobject" manifest:full-path="Object 61"/>
  <manifest:file-entry manifest:media-type="application/vnd.sun.star.oleobject" manifest:full-path="Object 62"/>
  <manifest:file-entry manifest:media-type="application/vnd.sun.star.oleobject" manifest:full-path="Object 63"/>
  <manifest:file-entry manifest:media-type="application/vnd.sun.star.oleobject" manifest:full-path="Object 64"/>
  <manifest:file-entry manifest:media-type="application/vnd.sun.star.oleobject" manifest:full-path="Object 65"/>
  <manifest:file-entry manifest:media-type="application/vnd.sun.star.oleobject" manifest:full-path="Object 66"/>
  <manifest:file-entry manifest:media-type="application/vnd.sun.star.oleobject" manifest:full-path="Object 67"/>
  <manifest:file-entry manifest:media-type="application/vnd.sun.star.oleobject" manifest:full-path="Object 10"/>
  <manifest:file-entry manifest:media-type="application/vnd.sun.star.oleobject" manifest:full-path="Object 68"/>
  <manifest:file-entry manifest:media-type="application/vnd.sun.star.oleobject" manifest:full-path="Object 11"/>
  <manifest:file-entry manifest:media-type="application/vnd.sun.star.oleobject" manifest:full-path="Object 69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70"/>
  <manifest:file-entry manifest:media-type="application/vnd.sun.star.oleobject" manifest:full-path="Object 71"/>
  <manifest:file-entry manifest:media-type="application/vnd.sun.star.oleobject" manifest:full-path="Object 72"/>
  <manifest:file-entry manifest:media-type="application/vnd.sun.star.oleobject" manifest:full-path="Object 73"/>
  <manifest:file-entry manifest:media-type="application/vnd.sun.star.oleobject" manifest:full-path="Object 74"/>
  <manifest:file-entry manifest:media-type="application/vnd.sun.star.oleobject" manifest:full-path="Object 75"/>
  <manifest:file-entry manifest:media-type="application/vnd.sun.star.oleobject" manifest:full-path="Object 76"/>
  <manifest:file-entry manifest:media-type="application/vnd.sun.star.oleobject" manifest:full-path="Object 77"/>
  <manifest:file-entry manifest:media-type="application/vnd.sun.star.oleobject" manifest:full-path="Object 20"/>
  <manifest:file-entry manifest:media-type="application/vnd.sun.star.oleobject" manifest:full-path="Object 78"/>
  <manifest:file-entry manifest:media-type="application/vnd.sun.star.oleobject" manifest:full-path="Object 21"/>
  <manifest:file-entry manifest:media-type="application/vnd.sun.star.oleobject" manifest:full-path="Object 79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application/vnd.sun.star.oleobject" manifest:full-path="Object 80"/>
  <manifest:file-entry manifest:media-type="application/vnd.sun.star.oleobject" manifest:full-path="Object 81"/>
  <manifest:file-entry manifest:media-type="application/vnd.sun.star.oleobject" manifest:full-path="Object 82"/>
  <manifest:file-entry manifest:media-type="application/vnd.sun.star.oleobject" manifest:full-path="Object 83"/>
  <manifest:file-entry manifest:media-type="application/vnd.sun.star.oleobject" manifest:full-path="Object 84"/>
  <manifest:file-entry manifest:media-type="application/vnd.sun.star.oleobject" manifest:full-path="Object 85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86"/>
  <manifest:file-entry manifest:media-type="application/vnd.sun.star.oleobject" manifest:full-path="Object 87"/>
  <manifest:file-entry manifest:media-type="application/vnd.sun.star.oleobject" manifest:full-path="Object 30"/>
  <manifest:file-entry manifest:media-type="application/vnd.sun.star.oleobject" manifest:full-path="Object 88"/>
  <manifest:file-entry manifest:media-type="application/vnd.sun.star.oleobject" manifest:full-path="Object 31"/>
  <manifest:file-entry manifest:media-type="application/vnd.sun.star.oleobject" manifest:full-path="Object 89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434cm" fo:margin-left="-0.217cm" table:align="left" style:writing-mode="lr-tb"/>
    </style:style>
    <style:style style:name="Tabella1.A" style:family="table-column">
      <style:table-column-properties style:column-width="5.449cm"/>
    </style:style>
    <style:style style:name="Tabella1.B" style:family="table-column">
      <style:table-column-properties style:column-width="3.597cm"/>
    </style:style>
    <style:style style:name="Tabella1.C" style:family="table-column">
      <style:table-column-properties style:column-width="4.74cm"/>
    </style:style>
    <style:style style:name="Tabella1.D" style:family="table-column">
      <style:table-column-properties style:column-width="3.64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1.D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D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A8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1.D8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" style:family="table">
      <style:table-properties style:width="17.399cm" fo:margin-left="-0.199cm" table:align="left" style:writing-mode="lr-tb"/>
    </style:style>
    <style:style style:name="Tabella2.A" style:family="table-column">
      <style:table-column-properties style:column-width="8.507cm"/>
    </style:style>
    <style:style style:name="Tabella2.B" style:family="table-column">
      <style:table-column-properties style:column-width="8.89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7.399cm" fo:margin-left="-0.199cm" table:align="left" style:writing-mode="lr-tb"/>
    </style:style>
    <style:style style:name="Tabella3.A" style:family="table-column">
      <style:table-column-properties style:column-width="8.507cm"/>
    </style:style>
    <style:style style:name="Tabella3.B" style:family="table-column">
      <style:table-column-properties style:column-width="8.89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7.399cm" fo:margin-left="-0.199cm" table:align="left" style:writing-mode="lr-tb"/>
    </style:style>
    <style:style style:name="Tabella4.A" style:family="table-column">
      <style:table-column-properties style:column-width="4.344cm"/>
    </style:style>
    <style:style style:name="Tabella4.B" style:family="table-column">
      <style:table-column-properties style:column-width="4.346cm"/>
    </style:style>
    <style:style style:name="Tabella4.D" style:family="table-column">
      <style:table-column-properties style:column-width="4.364cm"/>
    </style:style>
    <style:style style:name="Tabella4.1" style:family="table-row">
      <style:table-row-properties style:min-row-height="4.385cm"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.799cm" table:align="center" style:writing-mode="lr-tb"/>
    </style:style>
    <style:style style:name="Tabella5.A" style:family="table-column">
      <style:table-column-properties style:column-width="0.882cm"/>
    </style:style>
    <style:style style:name="Tabella5.B" style:family="table-column">
      <style:table-column-properties style:column-width="0.917cm"/>
    </style:style>
    <style:style style:name="Tabella5.1" style:family="table-row">
      <style:table-row-properties style:min-row-height="0.45cm" style:keep-together="true" fo:keep-together="auto"/>
    </style:style>
    <style:style style:name="Tabella5.A1" style:family="table-cell">
      <style:table-cell-properties style:vertical-align="bottom" fo:background-color="#99ccff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ella5.B1" style:family="table-cell">
      <style:table-cell-properties style:vertical-align="bottom" fo:background-color="#99ccff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ella5.A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la5.B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ella5.7" style:family="table-row">
      <style:table-row-properties style:min-row-height="0.476cm" style:keep-together="true" fo:keep-together="auto"/>
    </style:style>
    <style:style style:name="Tabella5.A7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la5.B7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Tabella6" style:family="table">
      <style:table-properties style:width="1.799cm" table:align="center" style:writing-mode="lr-tb"/>
    </style:style>
    <style:style style:name="Tabella6.A" style:family="table-column">
      <style:table-column-properties style:column-width="0.882cm"/>
    </style:style>
    <style:style style:name="Tabella6.B" style:family="table-column">
      <style:table-column-properties style:column-width="0.917cm"/>
    </style:style>
    <style:style style:name="Tabella6.1" style:family="table-row">
      <style:table-row-properties style:min-row-height="0.45cm" style:keep-together="true" fo:keep-together="auto"/>
    </style:style>
    <style:style style:name="Tabella6.A1" style:family="table-cell">
      <style:table-cell-properties style:vertical-align="bottom" fo:background-color="#99ccff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ella6.B1" style:family="table-cell">
      <style:table-cell-properties style:vertical-align="bottom" fo:background-color="#99ccff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ella6.A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la6.B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ella6.7" style:family="table-row">
      <style:table-row-properties style:min-row-height="0.476cm" style:keep-together="true" fo:keep-together="auto"/>
    </style:style>
    <style:style style:name="Tabella6.A7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la6.B7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Tabella7" style:family="table">
      <style:table-properties style:width="1.799cm" table:align="center" style:writing-mode="lr-tb"/>
    </style:style>
    <style:style style:name="Tabella7.A" style:family="table-column">
      <style:table-column-properties style:column-width="0.882cm"/>
    </style:style>
    <style:style style:name="Tabella7.B" style:family="table-column">
      <style:table-column-properties style:column-width="0.917cm"/>
    </style:style>
    <style:style style:name="Tabella7.1" style:family="table-row">
      <style:table-row-properties style:min-row-height="0.45cm" style:keep-together="true" fo:keep-together="auto"/>
    </style:style>
    <style:style style:name="Tabella7.A1" style:family="table-cell">
      <style:table-cell-properties style:vertical-align="bottom" fo:background-color="#99ccff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ella7.B1" style:family="table-cell">
      <style:table-cell-properties style:vertical-align="bottom" fo:background-color="#99ccff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ella7.A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la7.B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ella7.7" style:family="table-row">
      <style:table-row-properties style:min-row-height="0.476cm" style:keep-together="true" fo:keep-together="auto"/>
    </style:style>
    <style:style style:name="Tabella7.A7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la7.B7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Tabella8" style:family="table">
      <style:table-properties style:width="1.799cm" table:align="center" style:writing-mode="lr-tb"/>
    </style:style>
    <style:style style:name="Tabella8.A" style:family="table-column">
      <style:table-column-properties style:column-width="0.882cm"/>
    </style:style>
    <style:style style:name="Tabella8.B" style:family="table-column">
      <style:table-column-properties style:column-width="0.917cm"/>
    </style:style>
    <style:style style:name="Tabella8.1" style:family="table-row">
      <style:table-row-properties style:min-row-height="0.45cm" style:keep-together="true" fo:keep-together="auto"/>
    </style:style>
    <style:style style:name="Tabella8.A1" style:family="table-cell">
      <style:table-cell-properties style:vertical-align="bottom" fo:background-color="#99ccff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ella8.B1" style:family="table-cell">
      <style:table-cell-properties style:vertical-align="bottom" fo:background-color="#99ccff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ella8.A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la8.B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ella8.7" style:family="table-row">
      <style:table-row-properties style:min-row-height="0.476cm" style:keep-together="true" fo:keep-together="auto"/>
    </style:style>
    <style:style style:name="Tabella8.A7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la8.B7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P1" style:family="paragraph" style:parent-style-name="Footer">
      <style:text-properties fo:color="#800000"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fo:line-height="150%" fo:text-align="justify" style:justify-single-word="false" style:snap-to-layout-grid="false"/>
    </style:style>
    <style:style style:name="P3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line-height="150%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line-height="150%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line-height="150%" style:snap-to-layout-grid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line-height="150%" style:snap-to-layout-grid="false"/>
      <style:text-properties style:font-name="Arial" style:font-name-complex="Ari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language="zxx" fo:country="none" style:language-asian="zxx" style:country-asian="none" style:font-name-complex="Arial"/>
    </style:style>
    <style:style style:name="P14" style:family="paragraph" style:parent-style-name="Standard">
      <style:paragraph-properties fo:line-height="150%" fo:text-align="justify" style:justify-single-word="false"/>
      <style:text-properties style:text-position="-25% 100%" style:font-name="Arial" style:font-name-complex="Arial"/>
    </style:style>
    <style:style style:name="P15" style:family="paragraph" style:parent-style-name="UD">
      <style:paragraph-properties fo:line-height="150%"/>
    </style:style>
    <style:style style:name="P16" style:family="paragraph" style:parent-style-name="UD">
      <style:paragraph-properties fo:line-height="150%" fo:text-align="justify" style:justify-single-word="false"/>
    </style:style>
    <style:style style:name="P17" style:family="paragraph" style:parent-style-name="UD">
      <style:paragraph-properties fo:line-height="150%">
        <style:tab-stops>
          <style:tab-stop style:position="1.27cm"/>
        </style:tab-stops>
      </style:paragraph-properties>
    </style:style>
    <style:style style:name="P18" style:family="paragraph" style:parent-style-name="UD">
      <style:paragraph-properties fo:line-height="150%" fo:text-align="center" style:justify-single-word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19" style:family="paragraph" style:parent-style-name="UD" style:list-style-name="WW8Num4">
      <style:paragraph-properties fo:line-height="150%" fo:text-align="justify" style:justify-single-word="false"/>
    </style:style>
    <style:style style:name="P20" style:family="paragraph" style:parent-style-name="UD" style:list-style-name="WW8Num15">
      <style:paragraph-properties fo:line-height="150%" fo:text-align="justify" style:justify-single-word="false"/>
    </style:style>
    <style:style style:name="P21" style:family="paragraph" style:parent-style-name="UD" style:list-style-name="WW8Num15">
      <style:paragraph-properties fo:line-height="150%" fo:text-align="justify" style:justify-single-word="false"/>
      <style:text-properties fo:font-size="10pt" style:font-size-asian="10pt"/>
    </style:style>
    <style:style style:name="P22" style:family="paragraph" style:parent-style-name="Heading_20_1" style:master-page-name="Standard">
      <style:paragraph-properties fo:text-align="center" style:justify-single-word="false" style:page-number="auto"/>
    </style:style>
    <style:style style:name="P23" style:family="paragraph" style:parent-style-name="Standard" style:list-style-name="WW8Num10">
      <style:paragraph-properties fo:line-height="150%" fo:text-align="justify" style:justify-single-word="false"/>
    </style:style>
    <style:style style:name="P24" style:family="paragraph" style:parent-style-name="Standard" style:list-style-name="WW8Num2">
      <style:paragraph-properties fo:line-height="150%"/>
    </style:style>
    <style:style style:name="P25" style:family="paragraph" style:parent-style-name="Standard">
      <style:paragraph-properties fo:line-height="150%"/>
      <style:text-properties style:text-position="-25% 100%" style:font-name="Arial" style:font-name-complex="Arial"/>
    </style:style>
    <style:style style:name="P26" style:family="paragraph" style:parent-style-name="Standard" style:list-style-name="WW8Num10">
      <style:paragraph-properties fo:line-height="150%" fo:text-align="justify" style:justify-single-word="false"/>
      <style:text-properties style:text-position="-25% 100%" style:font-name="Arial" style:font-name-complex="Arial"/>
    </style:style>
    <style:style style:name="P27" style:family="paragraph" style:parent-style-name="Standard">
      <style:paragraph-properties fo:line-height="150%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line-height="150%"/>
      <style:text-properties style:font-name="Arial" fo:font-size="9pt" style:font-size-asian="9pt" style:font-name-complex="Arial" style:font-size-complex="9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30" style:family="paragraph" style:parent-style-name="Standard" style:list-style-name="WW8Num10">
      <style:paragraph-properties fo:line-height="150%" fo:text-align="justify" style:justify-single-word="false"/>
      <style:text-properties style:font-name="Arial" style:font-name-complex="Arial"/>
    </style:style>
    <style:style style:name="P31" style:family="paragraph" style:parent-style-name="Standard" style:list-style-name="WW8Num1">
      <style:paragraph-properties fo:line-height="150%"/>
      <style:text-properties style:text-position="-33% 100%" style:font-name="Arial" fo:font-size="9pt" style:font-size-asian="9pt" style:font-name-complex="Arial" style:font-size-complex="9pt"/>
    </style:style>
    <style:style style:name="P32" style:family="paragraph" style:parent-style-name="Standard" style:list-style-name="WW8Num1">
      <style:paragraph-properties fo:line-height="150%" style:snap-to-layout-grid="false"/>
      <style:text-properties style:text-position="-33% 100%" style:font-name="Arial" fo:font-size="9pt" style:font-size-asian="9pt" style:font-name-complex="Arial" style:font-size-complex="9pt"/>
    </style:style>
    <style:style style:name="P33" style:family="paragraph" style:parent-style-name="Standard" style:list-style-name="WW8Num2">
      <style:paragraph-properties fo:line-height="150%"/>
      <style:text-properties style:text-position="-33% 100%" style:font-name="Arial" fo:font-size="9pt" style:font-size-asian="9pt" style:font-name-complex="Arial" style:font-size-complex="9pt"/>
    </style:style>
    <style:style style:name="P34" style:family="paragraph" style:parent-style-name="Standard" style:list-style-name="WW8Num2">
      <style:paragraph-properties fo:line-height="150%" style:snap-to-layout-grid="false"/>
      <style:text-properties style:text-position="-33% 100%" style:font-name="Arial" fo:font-size="9pt" style:font-size-asian="9pt" style:font-name-complex="Arial" style:font-size-complex="9pt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>
      <style:paragraph-properties fo:text-align="center" style:writing-mode="lr-tb"/>
      <style:text-properties fo:font-size="24pt"/>
    </style:style>
    <style:style style:name="T1" style:family="text">
      <style:text-properties fo:color="#800000"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text-position="-25% 100%" style:font-name="Arial" style:font-name-complex="Arial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text-underline-style="solid" style:text-underline-width="auto" style:text-underline-color="font-color" style:font-size-asian="10pt"/>
    </style:style>
    <style:style style:name="T8" style:family="text">
      <style:text-properties style:text-position="-33% 100%" style:font-name="Arial" fo:font-size="9pt" style:font-size-asian="9pt" style:font-name-complex="Arial" style:font-size-complex="9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1.561cm" draw:visible-area-height="6.113cm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1.561cm" draw:visible-area-height="7.752cm"/>
    </style:style>
    <style:style style:name="fr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2.302cm" draw:visible-area-height="8.124cm"/>
    </style:style>
    <style:style style:name="fr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0.559cm" draw:visible-area-height="8.387cm"/>
    </style:style>
    <style:style style:name="fr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3.099cm" draw:visible-area-height="8.334cm"/>
    </style:style>
    <style:style style:name="fr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9.604cm" draw:visible-area-height="7.699cm"/>
    </style:style>
    <style:style style:name="fr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325cm" draw:visible-area-height="5.425cm"/>
    </style:style>
    <style:style style:name="fr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879cm" draw:visible-area-height="6.166cm"/>
    </style:style>
    <style:style style:name="fr10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96cm" draw:visible-area-height="4.896cm"/>
    </style:style>
    <style:style style:name="fr1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531cm" draw:visible-area-height="4.815cm"/>
    </style:style>
    <style:style style:name="fr1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006cm" draw:visible-area-height="5.69cm"/>
    </style:style>
    <style:style style:name="fr1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006cm" draw:visible-area-height="6.219cm"/>
    </style:style>
    <style:style style:name="fr1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641cm" draw:visible-area-height="5.134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87cm" draw:visible-area-height="0.494cm"/>
    </style:style>
    <style:style style:name="fr1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097cm" draw:visible-area-height="2.672cm"/>
    </style:style>
    <style:style style:name="fr1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42cm" draw:visible-area-height="2.753cm"/>
    </style:style>
    <style:style style:name="fr1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889cm" draw:visible-area-height="2.805cm"/>
    </style:style>
    <style:style style:name="fr1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499cm" draw:visible-area-height="4.339cm"/>
    </style:style>
    <style:style style:name="fr2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76cm" draw:visible-area-height="0.6cm"/>
    </style:style>
    <style:style style:name="fr2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191cm" draw:visible-area-height="3.785cm"/>
    </style:style>
    <style:style style:name="fr2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11cm" draw:visible-area-height="0.6cm"/>
    </style:style>
    <style:style style:name="fr2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425cm" draw:visible-area-height="3.704cm"/>
    </style:style>
    <style:style style:name="fr2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17cm" draw:visible-area-height="0.6cm"/>
    </style:style>
    <style:style style:name="fr2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482cm" draw:visible-area-height="3.202cm"/>
    </style:style>
    <style:style style:name="fr2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94cm" draw:visible-area-height="0.6cm"/>
    </style:style>
    <style:style style:name="fr2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293cm" draw:visible-area-height="4.076cm"/>
    </style:style>
    <style:style style:name="fr2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422cm" draw:visible-area-height="0.6cm"/>
    </style:style>
    <style:style style:name="fr2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7.145cm" draw:visible-area-height="3.995cm"/>
    </style:style>
    <style:style style:name="fr3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8cm" draw:visible-area-height="0.494cm"/>
    </style:style>
    <style:style style:name="fr3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584cm" draw:visible-area-height="5.187cm"/>
    </style:style>
    <style:style style:name="fr3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528cm" draw:visible-area-height="0.6cm"/>
    </style:style>
    <style:style style:name="fr3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8.124cm" draw:visible-area-height="3.785cm"/>
    </style:style>
    <style:style style:name="fr3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58cm" draw:visible-area-height="0.565cm"/>
    </style:style>
    <style:style style:name="fr3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59cm" draw:visible-area-height="0.636cm"/>
    </style:style>
    <style:style style:name="fr3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cm" draw:visible-area-height="0.6cm"/>
    </style:style>
    <style:style style:name="fr3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82cm" draw:visible-area-height="0.565cm"/>
    </style:style>
    <style:style style:name="fr3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06cm" draw:visible-area-height="0.565cm"/>
    </style:style>
    <style:style style:name="fr3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8cm" draw:visible-area-height="0.565cm"/>
    </style:style>
    <style:style style:name="fr4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835cm" draw:visible-area-height="0.565cm"/>
    </style:style>
    <style:style style:name="fr4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76cm" draw:visible-area-height="1.094cm"/>
    </style:style>
    <style:style style:name="fr4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06cm" draw:visible-area-height="0.494cm"/>
    </style:style>
    <style:style style:name="fr4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53cm" draw:visible-area-height="1.2cm"/>
    </style:style>
    <style:style style:name="fr4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422cm" draw:visible-area-height="1.2cm"/>
    </style:style>
    <style:style style:name="fr4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59cm" draw:visible-area-height="1.094cm"/>
    </style:style>
    <style:style style:name="fr4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59cm" draw:visible-area-height="0.494cm"/>
    </style:style>
    <style:style style:name="fr4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06cm" draw:visible-area-height="0.6cm"/>
    </style:style>
    <style:style style:name="fr4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58cm" draw:visible-area-height="0.6cm"/>
    </style:style>
    <style:style style:name="fr4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24cm" draw:visible-area-height="0.459cm"/>
    </style:style>
    <style:style style:name="fr5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682cm" draw:visible-area-height="0.636cm"/>
    </style:style>
    <style:style style:name="fr5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07cm" draw:visible-area-height="0.741cm"/>
    </style:style>
    <style:style style:name="fr5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52cm" draw:visible-area-height="0.565cm"/>
    </style:style>
    <style:style style:name="fr5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752cm" draw:visible-area-height="0.6cm"/>
    </style:style>
    <style:style style:name="fr5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223cm" draw:visible-area-height="0.741cm"/>
    </style:style>
    <style:style style:name="fr5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59cm" draw:visible-area-height="0.565cm"/>
    </style:style>
    <style:style style:name="fr5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11cm" draw:visible-area-height="1.094cm"/>
    </style:style>
    <style:style style:name="fr5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8cm" draw:visible-area-height="0.636cm"/>
    </style:style>
    <style:style style:name="fr5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06cm" draw:visible-area-height="0.671cm"/>
    </style:style>
    <style:style style:name="fr5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024cm" draw:visible-area-height="0.53cm"/>
    </style:style>
    <style:style style:name="fr6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446cm" draw:visible-area-height="0.6cm"/>
    </style:style>
    <style:style style:name="fr6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41cm" draw:visible-area-height="0.6cm"/>
    </style:style>
    <style:style style:name="fr6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375cm" draw:visible-area-height="0.6cm"/>
    </style:style>
    <style:style style:name="fr6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77cm" draw:visible-area-height="0.424cm"/>
    </style:style>
    <style:style style:name="fr6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987cm" draw:visible-area-height="0.6cm"/>
    </style:style>
    <style:style style:name="fr6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163cm" draw:visible-area-height="0.6cm"/>
    </style:style>
    <style:style style:name="fr6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128cm" draw:visible-area-height="0.6cm"/>
    </style:style>
    <style:style style:name="fr6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057cm" draw:visible-area-height="0.6cm"/>
    </style:style>
    <style:style style:name="fr6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022cm" draw:visible-area-height="0.6cm"/>
    </style:style>
    <style:style style:name="fr6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623cm" draw:visible-area-height="0.6cm"/>
    </style:style>
    <style:style style:name="fr7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cm" draw:visible-area-height="0.53cm"/>
    </style:style>
    <style:style style:name="fr7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35cm" draw:visible-area-height="0.6cm"/>
    </style:style>
    <style:style style:name="fr7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cm" draw:visible-area-height="0.671cm"/>
    </style:style>
    <style:style style:name="fr7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105cm" draw:visible-area-height="0.636cm"/>
    </style:style>
    <style:style style:name="fr7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211cm" draw:visible-area-height="0.636cm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FUNZIONI – ESERCIZI CON SOLUZIONI</text:h>
      <text:list xml:id="list30201220" text:style-name="WW8Num10">
        <text:list-item>
          <text:p text:style-name="P26">Stabilire se le seguenti corrispondenze sono funzioni. Nel caso in cui non lo siano, spiegare il perché.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"><draw:frame draw:style-name="fr2" draw:name="Oggetto1" text:anchor-type="as-char" svg:width="4.75cm" svg:height="2.499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a1.B1" office:value-type="string">
            <text:p text:style-name="P5">SI</text:p>
          </table:table-cell>
          <table:table-cell table:style-name="Tabella1.A1" office:value-type="string">
            <text:p text:style-name="P4"><draw:frame draw:style-name="fr3" draw:name="Oggetto2" text:anchor-type="as-char" svg:width="4.323cm" svg:height="2.882cm" draw:z-index="1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ella1.D1" office:value-type="string">
            <text:p text:style-name="P5">SI</text:p>
          </table:table-cell>
        </table:table-row>
        <table:table-row table:style-name="Tabella1.1">
          <table:table-cell table:style-name="Tabella1.A2" office:value-type="string">
            <text:p text:style-name="P4"><draw:frame draw:style-name="fr4" draw:name="Oggetto3" text:anchor-type="as-char" svg:width="4.12cm" svg:height="2.738cm" draw:z-index="2"><draw:object-ole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ella1.B2" office:value-type="string">
            <text:p text:style-name="P5">NO: l’elemento “d” non è immagine di alcun elemento di B</text:p>
          </table:table-cell>
          <table:table-cell table:style-name="Tabella1.A2" office:value-type="string">
            <text:p text:style-name="P4"><draw:frame draw:style-name="fr5" draw:name="Oggetto4" text:anchor-type="as-char" svg:width="4.011cm" svg:height="3.177cm" draw:z-index="3"><draw:object-ole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ella1.D2" office:value-type="string">
            <text:p text:style-name="P5">SI</text:p>
          </table:table-cell>
        </table:table-row>
        <table:table-row table:style-name="Tabella1.1">
          <table:table-cell table:style-name="Tabella1.A2" office:value-type="string">
            <text:p text:style-name="P4"><draw:frame draw:style-name="fr6" draw:name="Oggetto5" text:anchor-type="as-char" svg:width="4.44cm" svg:height="2.849cm" draw:z-index="4"><draw:object-ole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ella1.B2" office:value-type="string">
            <text:p text:style-name="P5">NO: l’elemento “x” è immagine di due elementi di B</text:p>
          </table:table-cell>
          <table:table-cell table:style-name="Tabella1.A2" office:value-type="string">
            <text:p text:style-name="P4"><draw:frame draw:style-name="fr7" draw:name="Oggetto6" text:anchor-type="as-char" svg:width="3.321cm" svg:height="2.632cm" draw:z-index="5"><draw:object-ole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ella1.D2" office:value-type="string">
            <text:p text:style-name="P9">NO: ci sono elementi di A che non hanno immagine in B e un elemento di A ha molte immagini in B</text:p>
          </table:table-cell>
        </table:table-row>
        <table:table-row table:style-name="Tabella1.1">
          <table:table-cell table:style-name="Tabella1.A2" office:value-type="string">
            <text:p text:style-name="P4"><draw:frame draw:style-name="fr8" draw:name="Oggetto7" text:anchor-type="as-char" svg:width="4.117cm" svg:height="3.519cm" draw:z-index="6"><draw:object-ole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ella1.B2" office:value-type="string">
            <text:p text:style-name="P5">SI</text:p>
          </table:table-cell>
          <table:table-cell table:style-name="Tabella1.A2" office:value-type="string">
            <text:p text:style-name="P4"><draw:frame draw:style-name="fr9" draw:name="Oggetto8" text:anchor-type="as-char" svg:width="4.327cm" svg:height="3.895cm" draw:z-index="7"><draw:object-ole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ella1.D2" office:value-type="string">
            <text:p text:style-name="P5">NO: alcune x hanno due y come immagini</text:p>
          </table:table-cell>
        </table:table-row>
        <table:table-row table:style-name="Tabella1.1">
          <table:table-cell table:style-name="Tabella1.A2" office:value-type="string">
            <text:p text:style-name="P4"><draw:frame draw:style-name="fr10" draw:name="Oggetto9" text:anchor-type="as-char" svg:width="5.066cm" svg:height="3.552cm" draw:z-index="8"><draw:object-ole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ella1.B2" office:value-type="string">
            <text:p text:style-name="P5">NO: alcune x hanno due y come immagini</text:p>
          </table:table-cell>
          <table:table-cell table:style-name="Tabella1.A2" office:value-type="string">
            <text:p text:style-name="P4"><draw:frame draw:style-name="fr11" draw:name="Oggetto10" text:anchor-type="as-char" svg:width="4.357cm" svg:height="3.769cm" draw:z-index="9"><draw:object-ole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ella1.D2" office:value-type="string">
            <text:p text:style-name="P5">SI</text:p>
          </table:table-cell>
        </table:table-row>
        <table:table-row table:style-name="Tabella1.1">
          <table:table-cell table:style-name="Tabella1.A2" office:value-type="string">
            <text:p text:style-name="P4"><draw:frame draw:style-name="fr12" draw:name="Oggetto11" text:anchor-type="as-char" svg:width="3.801cm" svg:height="3.595cm" draw:z-index="10"><draw:object-ole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ella1.B2" office:value-type="string">
            <text:p text:style-name="P5">SI</text:p>
          </table:table-cell>
          <table:table-cell table:style-name="Tabella1.A2" office:value-type="string">
            <text:p text:style-name="P4"><draw:frame draw:style-name="fr13" draw:name="Oggetto12" text:anchor-type="as-char" svg:width="3.999cm" svg:height="4.14cm" draw:z-index="11"><draw:object-ole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ella1.D2" office:value-type="string">
            <text:p text:style-name="P5">NO: alcune x hanno più y come immagini</text:p>
          </table:table-cell>
        </table:table-row>
        <table:table-row table:style-name="Tabella1.1">
          <table:table-cell table:style-name="Tabella1.A2" office:value-type="string">
            <text:p text:style-name="P5">A={Roma, Parigi, Cambridge}, B={Italia, Francia, Inghilterra}</text:p>
            <text:p text:style-name="P3"><text:soft-page-break/>C={(Roma, Italia);(Parigi, Francia)}</text:p>
          </table:table-cell>
          <table:table-cell table:style-name="Tabella1.B2" office:value-type="string">
            <text:p text:style-name="P5">NO: l’elemento “Cambridge” non ha <text:soft-page-break/>immagini in B</text:p>
          </table:table-cell>
          <table:table-cell table:style-name="Tabella1.A2" office:value-type="string">
            <text:p text:style-name="P5">A={1,-1,2,-2},</text:p>
            <text:p text:style-name="P3">B={1,-1,4,-4}</text:p>
            <text:p text:style-name="P3"><text:soft-page-break/>C={(1,1);(-1,1);(2,4);(-2,4)}</text:p>
          </table:table-cell>
          <table:table-cell table:style-name="Tabella1.D2" office:value-type="string">
            <text:p text:style-name="P5">SI</text:p>
          </table:table-cell>
        </table:table-row>
        <table:table-row table:style-name="Tabella1.1">
          <table:table-cell table:style-name="Tabella1.A8" office:value-type="string">
            <text:p text:style-name="P5">A={Vega, Deneb, Altair},</text:p>
            <text:p text:style-name="P3">B={Lyra, Cigno, Aquila}</text:p>
            <text:p text:style-name="P3">C={(Vega, Lyra);(Deneb, Cigno);(Altair, Aquila)}</text:p>
          </table:table-cell>
          <table:table-cell table:style-name="Tabella1.B8" office:value-type="string">
            <text:p text:style-name="P5">SI</text:p>
          </table:table-cell>
          <table:table-cell table:style-name="Tabella1.A8" office:value-type="string">
            <text:p text:style-name="P5">A={0,1,2},</text:p>
            <text:p text:style-name="P3">B={1,-1}</text:p>
            <text:p text:style-name="P3">C={(0,1);(0,-1);(1,1)}</text:p>
          </table:table-cell>
          <table:table-cell table:style-name="Tabella1.D8" office:value-type="string">
            <text:p text:style-name="P5">NO: l’elemento “0” ha due immagini in B e l’elemento “2” non ha immgini in B</text:p>
          </table:table-cell>
        </table:table-row>
      </table:table>
      <text:p text:style-name="P14"/>
      <text:list xml:id="list30208188" text:continue-numbering="true" text:style-name="WW8Num10">
        <text:list-item>
          <text:p text:style-name="P26">Stabilire se le seguenti funzioni sono funzioni iniettive, funzioni suriettive, funzioni biiettive e spiegare accanto il perché:</text:p>
        </text:list-item>
      </text:list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"><draw:frame draw:style-name="fr14" draw:name="Oggetto13" text:anchor-type="as-char" svg:width="4.436cm" svg:height="3.397cm" draw:z-index="12"><draw:object-ole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ella2.B1" office:value-type="string">
            <text:p text:style-name="P11"><draw:frame draw:style-name="fr15" draw:name="Oggetto14" text:anchor-type="as-char" svg:width="1.87cm" svg:height="0.492cm" draw:z-index="13"><draw:object-ole xlink:href="./Object 14" xlink:type="simple" xlink:show="embed" xlink:actuate="onLoad"/><draw:image xlink:href="./ObjectReplacements/Object 14" xlink:type="simple" xlink:show="embed" xlink:actuate="onLoad"/></draw:frame></text:p>
            <text:p text:style-name="P25">iniettiva:NO</text:p>
            <text:p text:style-name="P25">suriettiva:SI</text:p>
            <text:p text:style-name="P25">biiettiva:NO</text:p>
          </table:table-cell>
        </table:table-row>
        <table:table-row table:style-name="Tabella2.1">
          <table:table-cell table:style-name="Tabella2.A1" office:value-type="string">
            <text:p text:style-name="P2"><draw:frame draw:style-name="fr16" draw:name="Oggetto15" text:anchor-type="as-char" svg:width="3.096cm" svg:height="2.672cm" draw:z-index="14"><draw:object-ole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ella2.B1" office:value-type="string">
            <text:p text:style-name="P11"><draw:frame draw:style-name="fr15" draw:name="Oggetto16" text:anchor-type="as-char" svg:width="1.87cm" svg:height="0.492cm" draw:z-index="15"><draw:object-ole xlink:href="./Object 16" xlink:type="simple" xlink:show="embed" xlink:actuate="onLoad"/><draw:image xlink:href="./ObjectReplacements/Object 16" xlink:type="simple" xlink:show="embed" xlink:actuate="onLoad"/></draw:frame></text:p>
            <text:p text:style-name="P25">iniettiva:SI</text:p>
            <text:p text:style-name="P25">suriettiva:SI</text:p>
            <text:p text:style-name="P25">biiettiva:SI</text:p>
          </table:table-cell>
        </table:table-row>
        <table:table-row table:style-name="Tabella2.1">
          <table:table-cell table:style-name="Tabella2.A1" office:value-type="string">
            <text:p text:style-name="P2"><draw:frame draw:style-name="fr17" draw:name="Oggetto17" text:anchor-type="as-char" svg:width="4.419cm" svg:height="2.752cm" draw:z-index="16"><draw:object-ole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ella2.B1" office:value-type="string">
            <text:p text:style-name="P11"><draw:frame draw:style-name="fr15" draw:name="Oggetto18" text:anchor-type="as-char" svg:width="1.87cm" svg:height="0.492cm" draw:z-index="17"><draw:object-ole xlink:href="./Object 18" xlink:type="simple" xlink:show="embed" xlink:actuate="onLoad"/><draw:image xlink:href="./ObjectReplacements/Object 18" xlink:type="simple" xlink:show="embed" xlink:actuate="onLoad"/></draw:frame></text:p>
            <text:p text:style-name="P25">iniettiva:NO</text:p>
            <text:p text:style-name="P25">suriettiva:NO</text:p>
            <text:p text:style-name="P25">biiettiva:NO</text:p>
          </table:table-cell>
        </table:table-row>
        <table:table-row table:style-name="Tabella2.1">
          <table:table-cell table:style-name="Tabella2.A1" office:value-type="string">
            <text:p text:style-name="P2"><draw:frame draw:style-name="fr18" draw:name="Oggetto19" text:anchor-type="as-char" svg:width="3.889cm" svg:height="2.805cm" draw:z-index="18"><draw:object-ole xlink:href="./Object 19" xlink:type="simple" xlink:show="embed" xlink:actuate="onLoad"/><draw:image xlink:href="./ObjectReplacements/Object 19" xlink:type="simple" xlink:show="embed" xlink:actuate="onLoad"/></draw:frame></text:p>
          </table:table-cell>
          <table:table-cell table:style-name="Tabella2.B1" office:value-type="string">
            <text:p text:style-name="P11"><draw:frame draw:style-name="fr15" draw:name="Oggetto20" text:anchor-type="as-char" svg:width="1.87cm" svg:height="0.492cm" draw:z-index="19"><draw:object-ole xlink:href="./Object 20" xlink:type="simple" xlink:show="embed" xlink:actuate="onLoad"/><draw:image xlink:href="./ObjectReplacements/Object 20" xlink:type="simple" xlink:show="embed" xlink:actuate="onLoad"/></draw:frame></text:p>
            <text:p text:style-name="P25">iniettiva:SI</text:p>
            <text:p text:style-name="P25">suriettiva:NO</text:p>
            <text:p text:style-name="P25">biiettiva:NO</text:p>
          </table:table-cell>
        </table:table-row>
        <table:table-row table:style-name="Tabella2.1">
          <table:table-cell table:style-name="Tabella2.A1" office:value-type="string">
            <text:p text:style-name="P2"><draw:frame draw:style-name="fr19" draw:name="Oggetto21" text:anchor-type="as-char" svg:width="4.498cm" svg:height="4.339cm" draw:z-index="20"><draw:object-ole xlink:href="./Object 21" xlink:type="simple" xlink:show="embed" xlink:actuate="onLoad"/><draw:image xlink:href="./ObjectReplacements/Object 21" xlink:type="simple" xlink:show="embed" xlink:actuate="onLoad"/></draw:frame></text:p>
          </table:table-cell>
          <table:table-cell table:style-name="Tabella2.B1" office:value-type="string">
            <text:p text:style-name="P11"><draw:frame draw:style-name="fr20" draw:name="Oggetto22" text:anchor-type="as-char" svg:width="2.575cm" svg:height="0.6cm" draw:z-index="21"><draw:object-ole xlink:href="./Object 22" xlink:type="simple" xlink:show="embed" xlink:actuate="onLoad"/><draw:image xlink:href="./ObjectReplacements/Object 22" xlink:type="simple" xlink:show="embed" xlink:actuate="onLoad"/></draw:frame></text:p>
            <text:p text:style-name="P25">iniettiva:SI</text:p>
            <text:p text:style-name="P25">suriettiva:SI</text:p>
            <text:p text:style-name="P25">biiettiva:SI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2"><draw:frame draw:style-name="fr21" draw:name="Oggetto23" text:anchor-type="as-char" svg:width="6.191cm" svg:height="3.784cm" draw:z-index="22"><draw:object-ole xlink:href="./Object 23" xlink:type="simple" xlink:show="embed" xlink:actuate="onLoad"/><draw:image xlink:href="./ObjectReplacements/Object 23" xlink:type="simple" xlink:show="embed" xlink:actuate="onLoad"/></draw:frame></text:p>
          </table:table-cell>
          <table:table-cell table:style-name="Tabella2.B1" office:value-type="string">
            <text:p text:style-name="P11"><draw:frame draw:style-name="fr22" draw:name="Oggetto24" text:anchor-type="as-char" svg:width="2.611cm" svg:height="0.6cm" draw:z-index="23"><draw:object-ole xlink:href="./Object 24" xlink:type="simple" xlink:show="embed" xlink:actuate="onLoad"/><draw:image xlink:href="./ObjectReplacements/Object 24" xlink:type="simple" xlink:show="embed" xlink:actuate="onLoad"/></draw:frame></text:p>
            <text:p text:style-name="P25">iniettiva:SI</text:p>
            <text:p text:style-name="P25">suriettiva:SI</text:p>
            <text:p text:style-name="P25">biiettiva:SI</text:p>
          </table:table-cell>
        </table:table-row>
        <table:table-row table:style-name="Tabella2.1">
          <table:table-cell table:style-name="Tabella2.A1" office:value-type="string">
            <text:p text:style-name="P2"><draw:frame draw:style-name="fr23" draw:name="Oggetto25" text:anchor-type="as-char" svg:width="5.385cm" svg:height="3.678cm" draw:z-index="24"><draw:object-ole xlink:href="./Object 25" xlink:type="simple" xlink:show="embed" xlink:actuate="onLoad"/><draw:image xlink:href="./ObjectReplacements/Object 25" xlink:type="simple" xlink:show="embed" xlink:actuate="onLoad"/></draw:frame></text:p>
          </table:table-cell>
          <table:table-cell table:style-name="Tabella2.B1" office:value-type="string">
            <text:p text:style-name="P11"><draw:frame draw:style-name="fr24" draw:name="Oggetto26" text:anchor-type="as-char" svg:width="2.716cm" svg:height="0.6cm" draw:z-index="25"><draw:object-ole xlink:href="./Object 26" xlink:type="simple" xlink:show="embed" xlink:actuate="onLoad"/><draw:image xlink:href="./ObjectReplacements/Object 26" xlink:type="simple" xlink:show="embed" xlink:actuate="onLoad"/></draw:frame></text:p>
            <text:p text:style-name="P25">iniettiva:NO</text:p>
            <text:p text:style-name="P25">suriettiva:SI</text:p>
            <text:p text:style-name="P25">biiettiva:NO</text:p>
          </table:table-cell>
        </table:table-row>
        <table:table-row table:style-name="Tabella2.1">
          <table:table-cell table:style-name="Tabella2.A1" office:value-type="string">
            <text:p text:style-name="P2"><draw:frame draw:style-name="fr25" draw:name="Oggetto27" text:anchor-type="as-char" svg:width="6.022cm" svg:height="2.974cm" draw:z-index="26"><draw:object-ole xlink:href="./Object 27" xlink:type="simple" xlink:show="embed" xlink:actuate="onLoad"/><draw:image xlink:href="./ObjectReplacements/Object 27" xlink:type="simple" xlink:show="embed" xlink:actuate="onLoad"/></draw:frame></text:p>
          </table:table-cell>
          <table:table-cell table:style-name="Tabella2.B1" office:value-type="string">
            <text:p text:style-name="P11"><draw:frame draw:style-name="fr26" draw:name="Oggetto28" text:anchor-type="as-char" svg:width="2.293cm" svg:height="0.6cm" draw:z-index="27"><draw:object-ole xlink:href="./Object 28" xlink:type="simple" xlink:show="embed" xlink:actuate="onLoad"/><draw:image xlink:href="./ObjectReplacements/Object 28" xlink:type="simple" xlink:show="embed" xlink:actuate="onLoad"/></draw:frame></text:p>
            <text:p text:style-name="P25">iniettiva:NO</text:p>
            <text:p text:style-name="P25">suriettiva:SI</text:p>
            <text:p text:style-name="P25">biiettiva:NO</text:p>
          </table:table-cell>
        </table:table-row>
        <table:table-row table:style-name="Tabella2.1">
          <table:table-cell table:style-name="Tabella2.A1" office:value-type="string">
            <text:p text:style-name="P2"><draw:frame draw:style-name="fr27" draw:name="Oggetto29" text:anchor-type="as-char" svg:width="5.069cm" svg:height="3.902cm" draw:z-index="28"><draw:object-ole xlink:href="./Object 29" xlink:type="simple" xlink:show="embed" xlink:actuate="onLoad"/><draw:image xlink:href="./ObjectReplacements/Object 29" xlink:type="simple" xlink:show="embed" xlink:actuate="onLoad"/></draw:frame></text:p>
          </table:table-cell>
          <table:table-cell table:style-name="Tabella2.B1" office:value-type="string">
            <text:p text:style-name="P11"><draw:frame draw:style-name="fr28" draw:name="Oggetto30" text:anchor-type="as-char" svg:width="3.42cm" svg:height="0.6cm" draw:z-index="29"><draw:object-ole xlink:href="./Object 30" xlink:type="simple" xlink:show="embed" xlink:actuate="onLoad"/><draw:image xlink:href="./ObjectReplacements/Object 30" xlink:type="simple" xlink:show="embed" xlink:actuate="onLoad"/></draw:frame></text:p>
            <text:p text:style-name="P25">iniettiva:SI</text:p>
            <text:p text:style-name="P25">suriettiva:SI</text:p>
            <text:p text:style-name="P25">biiettiva:SI</text:p>
          </table:table-cell>
        </table:table-row>
        <table:table-row table:style-name="Tabella2.1">
          <table:table-cell table:style-name="Tabella2.A1" office:value-type="string">
            <text:p text:style-name="P2"><draw:frame draw:style-name="fr29" draw:name="Oggetto31" text:anchor-type="as-char" svg:width="7.146cm" svg:height="3.995cm" draw:z-index="30"><draw:object-ole xlink:href="./Object 31" xlink:type="simple" xlink:show="embed" xlink:actuate="onLoad"/><draw:image xlink:href="./ObjectReplacements/Object 31" xlink:type="simple" xlink:show="embed" xlink:actuate="onLoad"/></draw:frame></text:p>
          </table:table-cell>
          <table:table-cell table:style-name="Tabella2.B1" office:value-type="string">
            <text:p text:style-name="P11"><draw:frame draw:style-name="fr30" draw:name="Oggetto32" text:anchor-type="as-char" svg:width="1.799cm" svg:height="0.492cm" draw:z-index="31"><draw:object-ole xlink:href="./Object 32" xlink:type="simple" xlink:show="embed" xlink:actuate="onLoad"/><draw:image xlink:href="./ObjectReplacements/Object 32" xlink:type="simple" xlink:show="embed" xlink:actuate="onLoad"/></draw:frame></text:p>
            <text:p text:style-name="P25">iniettiva:SI</text:p>
            <text:p text:style-name="P25">suriettiva:SI</text:p>
            <text:p text:style-name="P25">biiettiva:SI</text:p>
          </table:table-cell>
        </table:table-row>
        <table:table-row table:style-name="Tabella2.1">
          <table:table-cell table:style-name="Tabella2.A1" office:value-type="string">
            <text:p text:style-name="P2"><draw:frame draw:style-name="fr31" draw:name="Oggetto33" text:anchor-type="as-char" svg:width="5.387cm" svg:height="5.004cm" draw:z-index="32"><draw:object-ole xlink:href="./Object 33" xlink:type="simple" xlink:show="embed" xlink:actuate="onLoad"/><draw:image xlink:href="./ObjectReplacements/Object 33" xlink:type="simple" xlink:show="embed" xlink:actuate="onLoad"/></draw:frame></text:p>
          </table:table-cell>
          <table:table-cell table:style-name="Tabella2.B1" office:value-type="string">
            <text:p text:style-name="P11"><draw:frame draw:style-name="fr32" draw:name="Oggetto34" text:anchor-type="as-char" svg:width="3.528cm" svg:height="0.6cm" draw:z-index="33"><draw:object-ole xlink:href="./Object 34" xlink:type="simple" xlink:show="embed" xlink:actuate="onLoad"/><draw:image xlink:href="./ObjectReplacements/Object 34" xlink:type="simple" xlink:show="embed" xlink:actuate="onLoad"/></draw:frame></text:p>
            <text:p text:style-name="P25">iniettiva:SI</text:p>
            <text:p text:style-name="P25">suriettiva:SI</text:p>
            <text:p text:style-name="P25">biiettiva:SI</text:p>
          </table:table-cell>
        </table:table-row>
        <table:table-row table:style-name="Tabella2.1">
          <table:table-cell table:style-name="Tabella2.A1" office:value-type="string">
            <text:p text:style-name="P9"/>
            <text:p text:style-name="P8">A={1,-1,2,-2},</text:p>
            <text:p text:style-name="P8"><text:soft-page-break/>B={1,4,9}</text:p>
            <text:p text:style-name="P8"/>
            <text:p text:style-name="P10">C={(1,1);(-1,1);(2,4);(-2,4)}</text:p>
          </table:table-cell>
          <table:table-cell table:style-name="Tabella2.B1" office:value-type="string">
            <text:p text:style-name="P11"><draw:frame draw:style-name="fr15" draw:name="Oggetto35" text:anchor-type="as-char" svg:width="1.87cm" svg:height="0.492cm" draw:z-index="34"><draw:object-ole xlink:href="./Object 35" xlink:type="simple" xlink:show="embed" xlink:actuate="onLoad"/><draw:image xlink:href="./ObjectReplacements/Object 35" xlink:type="simple" xlink:show="embed" xlink:actuate="onLoad"/></draw:frame></text:p>
            <text:p text:style-name="P25">iniettiva:NO</text:p>
            <text:p text:style-name="P25"><text:soft-page-break/>suriettiva:NO</text:p>
            <text:p text:style-name="P25">biiettiva:NO</text:p>
          </table:table-cell>
        </table:table-row>
        <table:table-row table:style-name="Tabella2.1">
          <table:table-cell table:style-name="Tabella2.A1" office:value-type="string">
            <text:p text:style-name="P9"/>
            <text:p text:style-name="P8">A={0,1,2},</text:p>
            <text:p text:style-name="P8">B={5,6,7,8,9,10,11,.....}</text:p>
            <text:p text:style-name="P8"/>
            <text:p text:style-name="P10">C={(0,5);(1,6);(2,7)}</text:p>
          </table:table-cell>
          <table:table-cell table:style-name="Tabella2.B1" office:value-type="string">
            <text:p text:style-name="P11"><draw:frame draw:style-name="fr15" draw:name="Oggetto36" text:anchor-type="as-char" svg:width="1.87cm" svg:height="0.492cm" draw:z-index="35"><draw:object-ole xlink:href="./Object 36" xlink:type="simple" xlink:show="embed" xlink:actuate="onLoad"/><draw:image xlink:href="./ObjectReplacements/Object 36" xlink:type="simple" xlink:show="embed" xlink:actuate="onLoad"/></draw:frame></text:p>
            <text:p text:style-name="P25">iniettiva:SI</text:p>
            <text:p text:style-name="P25">suriettiva:NO</text:p>
            <text:p text:style-name="P25">biiettiva:NO</text:p>
          </table:table-cell>
        </table:table-row>
        <table:table-row table:style-name="Tabella2.1">
          <table:table-cell table:style-name="Tabella2.A1" office:value-type="string">
            <text:p text:style-name="P9"/>
            <text:p text:style-name="P8">A={0,1,2,3,4,5,6,......},</text:p>
            <text:p text:style-name="P8">B={0,1,8,27,64,125,216,....}</text:p>
            <text:p text:style-name="P8"/>
            <text:p text:style-name="P10">C={(0,0)(1,1);(2,8);(3,27);(4,64);(5,125);(6,216),.....}</text:p>
          </table:table-cell>
          <table:table-cell table:style-name="Tabella2.B1" office:value-type="string">
            <text:p text:style-name="P11"><draw:frame draw:style-name="fr15" draw:name="Oggetto37" text:anchor-type="as-char" svg:width="1.87cm" svg:height="0.492cm" draw:z-index="36"><draw:object-ole xlink:href="./Object 37" xlink:type="simple" xlink:show="embed" xlink:actuate="onLoad"/><draw:image xlink:href="./ObjectReplacements/Object 37" xlink:type="simple" xlink:show="embed" xlink:actuate="onLoad"/></draw:frame></text:p>
            <text:p text:style-name="P25">iniettiva:SI</text:p>
            <text:p text:style-name="P25">suriettiva:SI</text:p>
            <text:p text:style-name="P25">biiettiva:SI</text:p>
          </table:table-cell>
        </table:table-row>
      </table:table>
      <text:p text:style-name="P14"/>
      <text:list xml:id="list30229295" text:continue-numbering="true" text:style-name="WW8Num10">
        <text:list-item>
          <text:p text:style-name="P26">Date le seguenti funzioni determinare:</text:p>
        </text:list-item>
      </text:list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"><draw:frame draw:style-name="fr14" draw:name="Oggetto38" text:anchor-type="as-char" svg:width="4.754cm" svg:height="3.664cm" draw:z-index="37"><draw:object-ole xlink:href="./Object 38" xlink:type="simple" xlink:show="embed" xlink:actuate="onLoad"/><draw:image xlink:href="./ObjectReplacements/Object 38" xlink:type="simple" xlink:show="embed" xlink:actuate="onLoad"/></draw:frame></text:p>
          </table:table-cell>
          <table:table-cell table:style-name="Tabella3.B1" office:value-type="string">
            <text:list xml:id="list30227139" text:style-name="WW8Num1">
              <text:list-item>
                <text:p text:style-name="P32">Dominio:{a,b,c,d}</text:p>
              </text:list-item>
              <text:list-item>
                <text:p text:style-name="P31">Insieme di arrivo:{1,2,3}</text:p>
              </text:list-item>
              <text:list-item>
                <text:p text:style-name="P31">Immagine della funzione: {1,2,3}</text:p>
              </text:list-item>
              <text:list-item>
                <text:p text:style-name="P31">Immagine dell’elemento a:1</text:p>
              </text:list-item>
              <text:list-item>
                <text:p text:style-name="P31">Controimmagine dell’elemento 2:b</text:p>
              </text:list-item>
            </text:list>
          </table:table-cell>
        </table:table-row>
        <table:table-row table:style-name="Tabella3.1">
          <table:table-cell table:style-name="Tabella3.A1" office:value-type="string">
            <text:p text:style-name="P2"><draw:frame draw:style-name="fr33" draw:name="Oggetto39" text:anchor-type="as-char" svg:width="8.124cm" svg:height="3.784cm" draw:z-index="38"><draw:object-ole xlink:href="./Object 39" xlink:type="simple" xlink:show="embed" xlink:actuate="onLoad"/><draw:image xlink:href="./ObjectReplacements/Object 39" xlink:type="simple" xlink:show="embed" xlink:actuate="onLoad"/></draw:frame></text:p>
          </table:table-cell>
          <table:table-cell table:style-name="Tabella3.B1" office:value-type="string">
            <text:list xml:id="list30212119" text:continue-numbering="true" text:style-name="WW8Num1">
              <text:list-item>
                <text:p text:style-name="P32">Dominio:R</text:p>
              </text:list-item>
              <text:list-item>
                <text:p text:style-name="P31">Insieme di arrivo:(-1,7;1,7) (oppure R)</text:p>
              </text:list-item>
              <text:list-item>
                <text:p text:style-name="P31">Immagine della funzione: (-1,7;1,7)</text:p>
              </text:list-item>
              <text:list-item>
                <text:p text:style-name="P31">Immagine dell’elemento 1:1</text:p>
              </text:list-item>
              <text:list-item>
                <text:p text:style-name="P31">Controimmagine dell’elemento 1:1</text:p>
              </text:list-item>
            </text:list>
          </table:table-cell>
        </table:table-row>
        <table:table-row table:style-name="Tabella3.1">
          <table:table-cell table:style-name="Tabella3.A1" office:value-type="string">
            <text:p text:style-name="P9"/>
            <text:p text:style-name="P8">A={1,-1,2,-2},</text:p>
            <text:p text:style-name="P8">B={1,4,9}</text:p>
            <text:p text:style-name="P8"/>
            <text:p text:style-name="P10">C={(1,1);(-1,1);(2,4);(-2,4)}</text:p>
          </table:table-cell>
          <table:table-cell table:style-name="Tabella3.B1" office:value-type="string">
            <text:list xml:id="list30212519" text:style-name="WW8Num2">
              <text:list-item>
                <text:p text:style-name="P34">Dominio:A</text:p>
              </text:list-item>
              <text:list-item>
                <text:p text:style-name="P33">Insieme di arrivo:B</text:p>
              </text:list-item>
              <text:list-item>
                <text:p text:style-name="P33">Immagine della funzione:{1,4}</text:p>
              </text:list-item>
              <text:list-item>
                <text:p text:style-name="P33">Immagine dell’elemento 2:4</text:p>
              </text:list-item>
              <text:list-item>
                <text:p text:style-name="P33">Controimmagine dell’elemento 1:1 e -1</text:p>
              </text:list-item>
            </text:list>
          </table:table-cell>
        </table:table-row>
        <table:table-row table:style-name="Tabella3.1">
          <table:table-cell table:style-name="Tabella3.A1" office:value-type="string">
            <text:p text:style-name="P11"><draw:frame draw:style-name="fr34" draw:name="Oggetto40" text:anchor-type="as-char" svg:width="2.258cm" svg:height="0.564cm" draw:z-index="39"><draw:object-ole xlink:href="./Object 40" xlink:type="simple" xlink:show="embed" xlink:actuate="onLoad"/><draw:image xlink:href="./ObjectReplacements/Object 40" xlink:type="simple" xlink:show="embed" xlink:actuate="onLoad"/></draw:frame></text:p>
          </table:table-cell>
          <table:table-cell table:style-name="Tabella3.B1" office:value-type="string">
            <text:list xml:id="list30237367" text:continue-numbering="true" text:style-name="WW8Num2">
              <text:list-item>
                <text:p text:style-name="P34">Dominio:R</text:p>
              </text:list-item>
              <text:list-item>
                <text:p text:style-name="P33">Insieme di arrivo:R</text:p>
              </text:list-item>
              <text:list-item>
                <text:p text:style-name="P33">Immagine della funzione:R</text:p>
              </text:list-item>
              <text:list-item>
                <text:p text:style-name="P33">Immagine dell’elemento 2:5</text:p>
              </text:list-item>
              <text:list-item>
                <text:p text:style-name="P33">Controimmagine dell’elemento 0:-1/2</text:p>
              </text:list-item>
            </text:list>
          </table:table-cell>
        </table:table-row>
        <table:table-row table:style-name="Tabella3.1">
          <table:table-cell table:style-name="Tabella3.A1" office:value-type="string">
            <text:p text:style-name="P11"><draw:frame draw:style-name="fr35" draw:name="Oggetto41" text:anchor-type="as-char" svg:width="1.658cm" svg:height="0.635cm" draw:z-index="40"><draw:object-ole xlink:href="./Object 41" xlink:type="simple" xlink:show="embed" xlink:actuate="onLoad"/><draw:image xlink:href="./ObjectReplacements/Object 41" xlink:type="simple" xlink:show="embed" xlink:actuate="onLoad"/></draw:frame></text:p>
          </table:table-cell>
          <table:table-cell table:style-name="Tabella3.B1" office:value-type="string">
            <text:list xml:id="list30215440" text:continue-numbering="true" text:style-name="WW8Num2">
              <text:list-item>
                <text:p text:style-name="P34">Dominio:R</text:p>
              </text:list-item>
              <text:list-item>
                <text:p text:style-name="P24"><text:soft-page-break/><text:span text:style-name="T8">Insieme di arrivo: </text:span><text:span text:style-name="T4"><draw:frame draw:style-name="fr36" draw:name="Oggetto42" text:anchor-type="as-char" svg:width="1.199cm" svg:height="0.6cm" draw:z-index="41"><draw:object-ole xlink:href="./Object 42" xlink:type="simple" xlink:show="embed" xlink:actuate="onLoad"/><draw:image xlink:href="./ObjectReplacements/Object 42" xlink:type="simple" xlink:show="embed" xlink:actuate="onLoad"/></draw:frame></text:span><text:span text:style-name="T8"> (oppure R)</text:span></text:p>
              </text:list-item>
              <text:list-item>
                <text:p text:style-name="P24"><text:span text:style-name="T8">Immagine della funzione: </text:span><text:span text:style-name="T4"><draw:frame draw:style-name="fr36" draw:name="Oggetto43" text:anchor-type="as-char" svg:width="1.199cm" svg:height="0.6cm" draw:z-index="42"><draw:object-ole xlink:href="./Object 43" xlink:type="simple" xlink:show="embed" xlink:actuate="onLoad"/><draw:image xlink:href="./ObjectReplacements/Object 43" xlink:type="simple" xlink:show="embed" xlink:actuate="onLoad"/></draw:frame></text:span></text:p>
              </text:list-item>
              <text:list-item>
                <text:p text:style-name="P33">Immagine dell’elemento -2:4</text:p>
              </text:list-item>
              <text:list-item>
                <text:p text:style-name="P33">Controimmagine dell’elemento 9:-3 e 3</text:p>
              </text:list-item>
            </text:list>
          </table:table-cell>
        </table:table-row>
      </table:table>
      <text:p text:style-name="P14"/>
      <text:list xml:id="list30211272" text:continue-list="list30229295" text:style-name="WW8Num10">
        <text:list-item>
          <text:p text:style-name="P23"><text:span text:style-name="T3">Date le funzioni rappresentate dalla tabella sottostante stabilisci le leggi analitiche </text:span><text:span text:style-name="T3"><draw:frame draw:style-name="fr37" draw:name="Oggetto44" text:anchor-type="as-char" svg:width="1.482cm" svg:height="0.564cm" draw:z-index="98"><draw:object-ole xlink:href="./Object 44" xlink:type="simple" xlink:show="embed" xlink:actuate="onLoad"/><draw:image xlink:href="./ObjectReplacements/Object 44" xlink:type="simple" xlink:show="embed" xlink:actuate="onLoad"/></draw:frame></text:span><text:span text:style-name="T3"> corrispondenti.</text:span></text:p>
        </text:list-item>
      </text:list>
      <table:table table:name="Tabella4" table:style-name="Tabella4">
        <table:table-column table:style-name="Tabella4.A"/>
        <table:table-column table:style-name="Tabella4.B"/>
        <table:table-column table:style-name="Tabella4.A"/>
        <table:table-column table:style-name="Tabella4.D"/>
        <table:table-row table:style-name="Tabella4.1">
          <table:table-cell table:style-name="Tabella4.A1" office:value-type="string">
            <table:table table:name="Tabella5" table:style-name="Tabella5">
              <table:table-column table:style-name="Tabella5.A"/>
              <table:table-column table:style-name="Tabella5.B"/>
              <table:table-row table:style-name="Tabella5.1">
                <table:table-cell table:style-name="Tabella5.A1" office:value-type="string">
                  <text:p text:style-name="P7">x</text:p>
                </table:table-cell>
                <table:table-cell table:style-name="Tabella5.B1" office:value-type="string">
                  <text:p text:style-name="P7">y</text:p>
                </table:table-cell>
              </table:table-row>
              <table:table-row table:style-name="Tabella5.1">
                <table:table-cell table:style-name="Tabella5.A2" office:value-type="string">
                  <text:p text:style-name="P6">-2</text:p>
                </table:table-cell>
                <table:table-cell table:style-name="Tabella5.B2" office:value-type="string">
                  <text:p text:style-name="P6">-1</text:p>
                </table:table-cell>
              </table:table-row>
              <table:table-row table:style-name="Tabella5.1">
                <table:table-cell table:style-name="Tabella5.A2" office:value-type="string">
                  <text:p text:style-name="P6">-1</text:p>
                </table:table-cell>
                <table:table-cell table:style-name="Tabella5.B2" office:value-type="string">
                  <text:p text:style-name="P6">1</text:p>
                </table:table-cell>
              </table:table-row>
              <table:table-row table:style-name="Tabella5.1">
                <table:table-cell table:style-name="Tabella5.A2" office:value-type="string">
                  <text:p text:style-name="P6">0</text:p>
                </table:table-cell>
                <table:table-cell table:style-name="Tabella5.B2" office:value-type="string">
                  <text:p text:style-name="P6">3</text:p>
                </table:table-cell>
              </table:table-row>
              <table:table-row table:style-name="Tabella5.1">
                <table:table-cell table:style-name="Tabella5.A2" office:value-type="string">
                  <text:p text:style-name="P6">1</text:p>
                </table:table-cell>
                <table:table-cell table:style-name="Tabella5.B2" office:value-type="string">
                  <text:p text:style-name="P6">5</text:p>
                </table:table-cell>
              </table:table-row>
              <table:table-row table:style-name="Tabella5.1">
                <table:table-cell table:style-name="Tabella5.A2" office:value-type="string">
                  <text:p text:style-name="P6">2</text:p>
                </table:table-cell>
                <table:table-cell table:style-name="Tabella5.B2" office:value-type="string">
                  <text:p text:style-name="P6">7</text:p>
                </table:table-cell>
              </table:table-row>
              <table:table-row table:style-name="Tabella5.7">
                <table:table-cell table:style-name="Tabella5.A7" office:value-type="string">
                  <text:p text:style-name="P6">3</text:p>
                </table:table-cell>
                <table:table-cell table:style-name="Tabella5.B7" office:value-type="string">
                  <text:p text:style-name="P6">9</text:p>
                </table:table-cell>
              </table:table-row>
            </table:table>
            <text:p text:style-name="P12"><draw:frame draw:style-name="fr38" draw:name="Oggetto45" text:anchor-type="as-char" svg:width="1.905cm" svg:height="0.564cm" draw:z-index="49"><draw:object-ole xlink:href="./Object 45" xlink:type="simple" xlink:show="embed" xlink:actuate="onLoad"/><draw:image xlink:href="./ObjectReplacements/Object 45" xlink:type="simple" xlink:show="embed" xlink:actuate="onLoad"/></draw:frame></text:p>
          </table:table-cell>
          <table:table-cell table:style-name="Tabella4.A1" office:value-type="string">
            <table:table table:name="Tabella6" table:style-name="Tabella6">
              <table:table-column table:style-name="Tabella6.A"/>
              <table:table-column table:style-name="Tabella6.B"/>
              <table:table-row table:style-name="Tabella6.1">
                <table:table-cell table:style-name="Tabella6.A1" office:value-type="string">
                  <text:p text:style-name="P7">x</text:p>
                </table:table-cell>
                <table:table-cell table:style-name="Tabella6.B1" office:value-type="string">
                  <text:p text:style-name="P7">y</text:p>
                </table:table-cell>
              </table:table-row>
              <table:table-row table:style-name="Tabella6.1">
                <table:table-cell table:style-name="Tabella6.A2" office:value-type="string">
                  <text:p text:style-name="P6">-2</text:p>
                </table:table-cell>
                <table:table-cell table:style-name="Tabella6.B2" office:value-type="string">
                  <text:p text:style-name="P6">-7</text:p>
                </table:table-cell>
              </table:table-row>
              <table:table-row table:style-name="Tabella6.1">
                <table:table-cell table:style-name="Tabella6.A2" office:value-type="string">
                  <text:p text:style-name="P6">-1</text:p>
                </table:table-cell>
                <table:table-cell table:style-name="Tabella6.B2" office:value-type="string">
                  <text:p text:style-name="P6">-5</text:p>
                </table:table-cell>
              </table:table-row>
              <table:table-row table:style-name="Tabella6.1">
                <table:table-cell table:style-name="Tabella6.A2" office:value-type="string">
                  <text:p text:style-name="P6">0</text:p>
                </table:table-cell>
                <table:table-cell table:style-name="Tabella6.B2" office:value-type="string">
                  <text:p text:style-name="P6">-3</text:p>
                </table:table-cell>
              </table:table-row>
              <table:table-row table:style-name="Tabella6.1">
                <table:table-cell table:style-name="Tabella6.A2" office:value-type="string">
                  <text:p text:style-name="P6">1</text:p>
                </table:table-cell>
                <table:table-cell table:style-name="Tabella6.B2" office:value-type="string">
                  <text:p text:style-name="P6">-1</text:p>
                </table:table-cell>
              </table:table-row>
              <table:table-row table:style-name="Tabella6.1">
                <table:table-cell table:style-name="Tabella6.A2" office:value-type="string">
                  <text:p text:style-name="P6">2</text:p>
                </table:table-cell>
                <table:table-cell table:style-name="Tabella6.B2" office:value-type="string">
                  <text:p text:style-name="P6">1</text:p>
                </table:table-cell>
              </table:table-row>
              <table:table-row table:style-name="Tabella6.7">
                <table:table-cell table:style-name="Tabella6.A7" office:value-type="string">
                  <text:p text:style-name="P6">3</text:p>
                </table:table-cell>
                <table:table-cell table:style-name="Tabella6.B7" office:value-type="string">
                  <text:p text:style-name="P6">3</text:p>
                </table:table-cell>
              </table:table-row>
            </table:table>
            <text:p text:style-name="P12"><draw:frame draw:style-name="fr38" draw:name="Oggetto46" text:anchor-type="as-char" svg:width="1.905cm" svg:height="0.564cm" draw:z-index="50"><draw:object-ole xlink:href="./Object 46" xlink:type="simple" xlink:show="embed" xlink:actuate="onLoad"/><draw:image xlink:href="./ObjectReplacements/Object 46" xlink:type="simple" xlink:show="embed" xlink:actuate="onLoad"/></draw:frame></text:p>
          </table:table-cell>
          <table:table-cell table:style-name="Tabella4.A1" office:value-type="string">
            <table:table table:name="Tabella7" table:style-name="Tabella7">
              <table:table-column table:style-name="Tabella7.A"/>
              <table:table-column table:style-name="Tabella7.B"/>
              <table:table-row table:style-name="Tabella7.1">
                <table:table-cell table:style-name="Tabella7.A1" office:value-type="string">
                  <text:p text:style-name="P7">x</text:p>
                </table:table-cell>
                <table:table-cell table:style-name="Tabella7.B1" office:value-type="string">
                  <text:p text:style-name="P7">y</text:p>
                </table:table-cell>
              </table:table-row>
              <table:table-row table:style-name="Tabella7.1">
                <table:table-cell table:style-name="Tabella7.A2" office:value-type="string">
                  <text:p text:style-name="P6">-2</text:p>
                </table:table-cell>
                <table:table-cell table:style-name="Tabella7.B2" office:value-type="string">
                  <text:p text:style-name="P6">-11</text:p>
                </table:table-cell>
              </table:table-row>
              <table:table-row table:style-name="Tabella7.1">
                <table:table-cell table:style-name="Tabella7.A2" office:value-type="string">
                  <text:p text:style-name="P6">-1</text:p>
                </table:table-cell>
                <table:table-cell table:style-name="Tabella7.B2" office:value-type="string">
                  <text:p text:style-name="P6">-6</text:p>
                </table:table-cell>
              </table:table-row>
              <table:table-row table:style-name="Tabella7.1">
                <table:table-cell table:style-name="Tabella7.A2" office:value-type="string">
                  <text:p text:style-name="P6">0</text:p>
                </table:table-cell>
                <table:table-cell table:style-name="Tabella7.B2" office:value-type="string">
                  <text:p text:style-name="P6">-1</text:p>
                </table:table-cell>
              </table:table-row>
              <table:table-row table:style-name="Tabella7.1">
                <table:table-cell table:style-name="Tabella7.A2" office:value-type="string">
                  <text:p text:style-name="P6">1</text:p>
                </table:table-cell>
                <table:table-cell table:style-name="Tabella7.B2" office:value-type="string">
                  <text:p text:style-name="P6">4</text:p>
                </table:table-cell>
              </table:table-row>
              <table:table-row table:style-name="Tabella7.1">
                <table:table-cell table:style-name="Tabella7.A2" office:value-type="string">
                  <text:p text:style-name="P6">2</text:p>
                </table:table-cell>
                <table:table-cell table:style-name="Tabella7.B2" office:value-type="string">
                  <text:p text:style-name="P6">9</text:p>
                </table:table-cell>
              </table:table-row>
              <table:table-row table:style-name="Tabella7.7">
                <table:table-cell table:style-name="Tabella7.A7" office:value-type="string">
                  <text:p text:style-name="P6">3</text:p>
                </table:table-cell>
                <table:table-cell table:style-name="Tabella7.B7" office:value-type="string">
                  <text:p text:style-name="P6">14</text:p>
                </table:table-cell>
              </table:table-row>
            </table:table>
            <text:p text:style-name="P12"><draw:frame draw:style-name="fr39" draw:name="Oggetto47" text:anchor-type="as-char" svg:width="1.799cm" svg:height="0.564cm" draw:z-index="51"><draw:object-ole xlink:href="./Object 47" xlink:type="simple" xlink:show="embed" xlink:actuate="onLoad"/><draw:image xlink:href="./ObjectReplacements/Object 47" xlink:type="simple" xlink:show="embed" xlink:actuate="onLoad"/></draw:frame></text:p>
          </table:table-cell>
          <table:table-cell table:style-name="Tabella4.D1" office:value-type="string">
            <table:table table:name="Tabella8" table:style-name="Tabella8">
              <table:table-column table:style-name="Tabella8.A"/>
              <table:table-column table:style-name="Tabella8.B"/>
              <table:table-row table:style-name="Tabella8.1">
                <table:table-cell table:style-name="Tabella8.A1" office:value-type="string">
                  <text:p text:style-name="P7">x</text:p>
                </table:table-cell>
                <table:table-cell table:style-name="Tabella8.B1" office:value-type="string">
                  <text:p text:style-name="P7">y</text:p>
                </table:table-cell>
              </table:table-row>
              <table:table-row table:style-name="Tabella8.1">
                <table:table-cell table:style-name="Tabella8.A2" office:value-type="string">
                  <text:p text:style-name="P6">-2</text:p>
                </table:table-cell>
                <table:table-cell table:style-name="Tabella8.B2" office:value-type="string">
                  <text:p text:style-name="P6">-9</text:p>
                </table:table-cell>
              </table:table-row>
              <table:table-row table:style-name="Tabella8.1">
                <table:table-cell table:style-name="Tabella8.A2" office:value-type="string">
                  <text:p text:style-name="P6">-1</text:p>
                </table:table-cell>
                <table:table-cell table:style-name="Tabella8.B2" office:value-type="string">
                  <text:p text:style-name="P6">-4</text:p>
                </table:table-cell>
              </table:table-row>
              <table:table-row table:style-name="Tabella8.1">
                <table:table-cell table:style-name="Tabella8.A2" office:value-type="string">
                  <text:p text:style-name="P6">0</text:p>
                </table:table-cell>
                <table:table-cell table:style-name="Tabella8.B2" office:value-type="string">
                  <text:p text:style-name="P6">1</text:p>
                </table:table-cell>
              </table:table-row>
              <table:table-row table:style-name="Tabella8.1">
                <table:table-cell table:style-name="Tabella8.A2" office:value-type="string">
                  <text:p text:style-name="P6">1</text:p>
                </table:table-cell>
                <table:table-cell table:style-name="Tabella8.B2" office:value-type="string">
                  <text:p text:style-name="P6">6</text:p>
                </table:table-cell>
              </table:table-row>
              <table:table-row table:style-name="Tabella8.1">
                <table:table-cell table:style-name="Tabella8.A2" office:value-type="string">
                  <text:p text:style-name="P6">2</text:p>
                </table:table-cell>
                <table:table-cell table:style-name="Tabella8.B2" office:value-type="string">
                  <text:p text:style-name="P6">11</text:p>
                </table:table-cell>
              </table:table-row>
              <table:table-row table:style-name="Tabella8.7">
                <table:table-cell table:style-name="Tabella8.A7" office:value-type="string">
                  <text:p text:style-name="P6">3</text:p>
                </table:table-cell>
                <table:table-cell table:style-name="Tabella8.B7" office:value-type="string">
                  <text:p text:style-name="P6">16</text:p>
                </table:table-cell>
              </table:table-row>
            </table:table>
            <text:p text:style-name="P35"><draw:frame draw:style-name="fr40" draw:name="Oggetto48" text:anchor-type="as-char" svg:width="1.834cm" svg:height="0.564cm" draw:z-index="52"><draw:object-ole xlink:href="./Object 48" xlink:type="simple" xlink:show="embed" xlink:actuate="onLoad"/><draw:image xlink:href="./ObjectReplacements/Object 48" xlink:type="simple" xlink:show="embed" xlink:actuate="onLoad"/></draw:frame></text:p>
          </table:table-cell>
        </table:table-row>
      </table:table>
      <text:p text:style-name="P14"/>
      <text:list xml:id="list30208277" text:continue-numbering="true" text:style-name="WW8Num10">
        <text:list-item>
          <text:p text:style-name="P26">Calcolare il Dominio delle seguenti funzioni:</text:p>
          <text:list>
            <text:list-item>
              <text:p text:style-name="P23"><text:span text:style-name="T3"><draw:frame draw:style-name="fr41" draw:name="Oggetto49" text:anchor-type="as-char" svg:width="1.976cm" svg:height="1.094cm" draw:z-index="53"><draw:object-ole xlink:href="./Object 49" xlink:type="simple" xlink:show="embed" xlink:actuate="onLoad"/><draw:image xlink:href="./ObjectReplacements/Object 49" xlink:type="simple" xlink:show="embed" xlink:actuate="onLoad"/></draw:frame></text:span><text:span text:style-name="T5"><text:tab/>si pone </text:span><text:span text:style-name="T3"><draw:frame draw:style-name="fr42" draw:name="Oggetto50" text:anchor-type="as-char" svg:width="1.905cm" svg:height="0.492cm" draw:z-index="54"><draw:object-ole xlink:href="./Object 50" xlink:type="simple" xlink:show="embed" xlink:actuate="onLoad"/><draw:image xlink:href="./ObjectReplacements/Object 50" xlink:type="simple" xlink:show="embed" xlink:actuate="onLoad"/></draw:frame></text:span><text:span text:style-name="T3"><text:tab/>D=</text:span><text:span text:style-name="T3"><draw:frame draw:style-name="fr43" draw:name="Oggetto51" text:anchor-type="as-char" svg:width="1.552cm" svg:height="1.199cm" draw:z-index="55"><draw:object-ole xlink:href="./Object 51" xlink:type="simple" xlink:show="embed" xlink:actuate="onLoad"/><draw:image xlink:href="./ObjectReplacements/Object 51" xlink:type="simple" xlink:show="embed" xlink:actuate="onLoad"/></draw:frame></text:span><text:span text:style-name="T3"> oppure </text:span><text:span text:style-name="T3"><draw:frame draw:style-name="fr44" draw:name="Oggetto52" text:anchor-type="as-char" svg:width="3.42cm" svg:height="1.199cm" draw:z-index="56"><draw:object-ole xlink:href="./Object 52" xlink:type="simple" xlink:show="embed" xlink:actuate="onLoad"/><draw:image xlink:href="./ObjectReplacements/Object 52" xlink:type="simple" xlink:show="embed" xlink:actuate="onLoad"/></draw:frame></text:span></text:p>
            </text:list-item>
            <text:list-item>
              <text:p text:style-name="P23"><text:span text:style-name="T3"><draw:frame draw:style-name="fr45" draw:name="Oggetto53" text:anchor-type="as-char" svg:width="1.658cm" svg:height="1.094cm" draw:z-index="57"><draw:object-ole xlink:href="./Object 53" xlink:type="simple" xlink:show="embed" xlink:actuate="onLoad"/><draw:image xlink:href="./ObjectReplacements/Object 53" xlink:type="simple" xlink:show="embed" xlink:actuate="onLoad"/></draw:frame></text:span><text:span text:style-name="T5"><text:tab/><text:tab/>si pone </text:span><text:span text:style-name="T3"><draw:frame draw:style-name="fr46" draw:name="Oggetto54" text:anchor-type="as-char" svg:width="1.058cm" svg:height="0.492cm" draw:z-index="58"><draw:object-ole xlink:href="./Object 54" xlink:type="simple" xlink:show="embed" xlink:actuate="onLoad"/><draw:image xlink:href="./ObjectReplacements/Object 54" xlink:type="simple" xlink:show="embed" xlink:actuate="onLoad"/></draw:frame></text:span><text:span text:style-name="T3"><text:tab/>D=</text:span><text:span text:style-name="T3"><draw:frame draw:style-name="fr47" draw:name="Oggetto55" text:anchor-type="as-char" svg:width="1.305cm" svg:height="0.6cm" draw:z-index="59"><draw:object-ole xlink:href="./Object 55" xlink:type="simple" xlink:show="embed" xlink:actuate="onLoad"/><draw:image xlink:href="./ObjectReplacements/Object 55" xlink:type="simple" xlink:show="embed" xlink:actuate="onLoad"/></draw:frame></text:span><text:span text:style-name="T3"> oppure </text:span><text:span text:style-name="T3"><draw:frame draw:style-name="fr48" draw:name="Oggetto56" text:anchor-type="as-char" svg:width="2.858cm" svg:height="0.6cm" draw:z-index="60"><draw:object-ole xlink:href="./Object 56" xlink:type="simple" xlink:show="embed" xlink:actuate="onLoad"/><draw:image xlink:href="./ObjectReplacements/Object 56" xlink:type="simple" xlink:show="embed" xlink:actuate="onLoad"/></draw:frame></text:span></text:p>
            </text:list-item>
            <text:list-item>
              <text:p text:style-name="P23"><text:span text:style-name="T3"><draw:frame draw:style-name="fr39" draw:name="Oggetto57" text:anchor-type="as-char" svg:width="1.799cm" svg:height="0.564cm" draw:z-index="61"><draw:object-ole xlink:href="./Object 57" xlink:type="simple" xlink:show="embed" xlink:actuate="onLoad"/><draw:image xlink:href="./ObjectReplacements/Object 57" xlink:type="simple" xlink:show="embed" xlink:actuate="onLoad"/></draw:frame></text:span><text:span text:style-name="T5"><text:tab/><text:tab/>nessuna condizione<text:tab/><text:tab/></text:span><text:span text:style-name="T3">D=</text:span><text:span text:style-name="T3"><draw:frame draw:style-name="fr49" draw:name="Oggetto58" text:anchor-type="as-char" svg:width="0.423cm" svg:height="0.459cm" draw:z-index="62"><draw:object-ole xlink:href="./Object 58" xlink:type="simple" xlink:show="embed" xlink:actuate="onLoad"/><draw:image xlink:href="./ObjectReplacements/Object 58" xlink:type="simple" xlink:show="embed" xlink:actuate="onLoad"/></draw:frame></text:span></text:p>
            </text:list-item>
            <text:list-item>
              <text:p text:style-name="P23"><text:span text:style-name="T3"><draw:frame draw:style-name="fr50" draw:name="Oggetto59" text:anchor-type="as-char" svg:width="2.681cm" svg:height="0.635cm" draw:z-index="63"><draw:object-ole xlink:href="./Object 59" xlink:type="simple" xlink:show="embed" xlink:actuate="onLoad"/><draw:image xlink:href="./ObjectReplacements/Object 59" xlink:type="simple" xlink:show="embed" xlink:actuate="onLoad"/></draw:frame></text:span><text:span text:style-name="T5"><text:tab/>nessuna condizione<text:tab/><text:tab/></text:span><text:span text:style-name="T3">D=</text:span><text:span text:style-name="T3"><draw:frame draw:style-name="fr49" draw:name="Oggetto60" text:anchor-type="as-char" svg:width="0.423cm" svg:height="0.459cm" draw:z-index="64"><draw:object-ole xlink:href="./Object 60" xlink:type="simple" xlink:show="embed" xlink:actuate="onLoad"/><draw:image xlink:href="./ObjectReplacements/Object 60" xlink:type="simple" xlink:show="embed" xlink:actuate="onLoad"/></draw:frame></text:span></text:p>
            </text:list-item>
            <text:list-item>
              <text:p text:style-name="P23"><text:span text:style-name="T3"><draw:frame draw:style-name="fr51" draw:name="Oggetto61" text:anchor-type="as-char" svg:width="3.069cm" svg:height="0.741cm" draw:z-index="65"><draw:object-ole xlink:href="./Object 61" xlink:type="simple" xlink:show="embed" xlink:actuate="onLoad"/><draw:image xlink:href="./ObjectReplacements/Object 61" xlink:type="simple" xlink:show="embed" xlink:actuate="onLoad"/></draw:frame></text:span><text:span text:style-name="T5"><text:tab/>si pone </text:span><text:span text:style-name="T3"><draw:frame draw:style-name="fr52" draw:name="Oggetto62" text:anchor-type="as-char" svg:width="2.752cm" svg:height="0.564cm" draw:z-index="66"><draw:object-ole xlink:href="./Object 62" xlink:type="simple" xlink:show="embed" xlink:actuate="onLoad"/><draw:image xlink:href="./ObjectReplacements/Object 62" xlink:type="simple" xlink:show="embed" xlink:actuate="onLoad"/></draw:frame></text:span><text:span text:style-name="T3"><text:tab/>risolvendo si ha: D=</text:span><text:span text:style-name="T3"><draw:frame draw:style-name="fr53" draw:name="Oggetto63" text:anchor-type="as-char" svg:width="2.752cm" svg:height="0.6cm" draw:z-index="67"><draw:object-ole xlink:href="./Object 63" xlink:type="simple" xlink:show="embed" xlink:actuate="onLoad"/><draw:image xlink:href="./ObjectReplacements/Object 63" xlink:type="simple" xlink:show="embed" xlink:actuate="onLoad"/></draw:frame></text:span></text:p>
            </text:list-item>
            <text:list-item>
              <text:p text:style-name="P23"><text:span text:style-name="T3"><draw:frame draw:style-name="fr54" draw:name="Oggetto64" text:anchor-type="as-char" svg:width="2.223cm" svg:height="0.741cm" draw:z-index="68"><draw:object-ole xlink:href="./Object 64" xlink:type="simple" xlink:show="embed" xlink:actuate="onLoad"/><draw:image xlink:href="./ObjectReplacements/Object 64" xlink:type="simple" xlink:show="embed" xlink:actuate="onLoad"/></draw:frame></text:span><text:span text:style-name="T5"><text:tab/>si pone </text:span><text:span text:style-name="T3"><draw:frame draw:style-name="fr38" draw:name="Oggetto65" text:anchor-type="as-char" svg:width="1.905cm" svg:height="0.564cm" draw:z-index="69"><draw:object-ole xlink:href="./Object 65" xlink:type="simple" xlink:show="embed" xlink:actuate="onLoad"/><draw:image xlink:href="./ObjectReplacements/Object 65" xlink:type="simple" xlink:show="embed" xlink:actuate="onLoad"/></draw:frame></text:span><text:span text:style-name="T3"><text:tab/><text:tab/>risolvendo si ha: D=</text:span><text:span text:style-name="T3"><draw:frame draw:style-name="fr49" draw:name="Oggetto66" text:anchor-type="as-char" svg:width="0.423cm" svg:height="0.459cm" draw:z-index="70"><draw:object-ole xlink:href="./Object 66" xlink:type="simple" xlink:show="embed" xlink:actuate="onLoad"/><draw:image xlink:href="./ObjectReplacements/Object 66" xlink:type="simple" xlink:show="embed" xlink:actuate="onLoad"/></draw:frame></text:span></text:p>
            </text:list-item>
          </text:list>
        </text:list-item>
        <text:list-item>
          <text:p text:style-name="P26">Calcolare, se possibile, la funzione inversa delle seguenti funzioni:</text:p>
          <text:list>
            <text:list-item>
              <text:p text:style-name="P23"><text:span text:style-name="T3"><draw:frame draw:style-name="fr55" draw:name="Oggetto67" text:anchor-type="as-char" svg:width="1.658cm" svg:height="0.564cm" draw:z-index="71"><draw:object-ole xlink:href="./Object 67" xlink:type="simple" xlink:show="embed" xlink:actuate="onLoad"/><draw:image xlink:href="./ObjectReplacements/Object 67" xlink:type="simple" xlink:show="embed" xlink:actuate="onLoad"/></draw:frame></text:span><text:span text:style-name="T5"><text:tab/><text:tab/><text:tab/><text:tab/><text:tab/></text:span><text:span text:style-name="T3"><draw:frame draw:style-name="fr55" draw:name="Oggetto68" text:anchor-type="as-char" svg:width="1.658cm" svg:height="0.564cm" draw:z-index="72"><draw:object-ole xlink:href="./Object 68" xlink:type="simple" xlink:show="embed" xlink:actuate="onLoad"/><draw:image xlink:href="./ObjectReplacements/Object 68" xlink:type="simple" xlink:show="embed" xlink:actuate="onLoad"/></draw:frame></text:span></text:p>
            </text:list-item>
            <text:list-item>
              <text:p text:style-name="P23"><text:span text:style-name="T3"><draw:frame draw:style-name="fr56" draw:name="Oggetto69" text:anchor-type="as-char" svg:width="2.011cm" svg:height="1.094cm" draw:z-index="73"><draw:object-ole xlink:href="./Object 69" xlink:type="simple" xlink:show="embed" xlink:actuate="onLoad"/><draw:image xlink:href="./ObjectReplacements/Object 69" xlink:type="simple" xlink:show="embed" xlink:actuate="onLoad"/></draw:frame></text:span><text:span text:style-name="T5"><text:tab/><text:tab/><text:tab/><text:tab/></text:span><text:span text:style-name="T3"><draw:frame draw:style-name="fr38" draw:name="Oggetto70" text:anchor-type="as-char" svg:width="1.905cm" svg:height="0.564cm" draw:z-index="74"><draw:object-ole xlink:href="./Object 70" xlink:type="simple" xlink:show="embed" xlink:actuate="onLoad"/><draw:image xlink:href="./ObjectReplacements/Object 70" xlink:type="simple" xlink:show="embed" xlink:actuate="onLoad"/></draw:frame></text:span></text:p>
            </text:list-item>
            <text:list-item>
              <text:p text:style-name="P23"><text:span text:style-name="T3"><draw:frame draw:style-name="fr57" draw:name="Oggetto71" text:anchor-type="as-char" svg:width="1.799cm" svg:height="0.635cm" draw:z-index="75"><draw:object-ole xlink:href="./Object 71" xlink:type="simple" xlink:show="embed" xlink:actuate="onLoad"/><draw:image xlink:href="./ObjectReplacements/Object 71" xlink:type="simple" xlink:show="embed" xlink:actuate="onLoad"/></draw:frame></text:span><text:span text:style-name="T5"><text:tab/><text:tab/><text:tab/><text:tab/><text:tab/>non è possibile (non è iniettiva)</text:span></text:p>
            </text:list-item>
            <text:list-item>
              <text:p text:style-name="P23"><text:span text:style-name="T3"><draw:frame draw:style-name="fr57" draw:name="Oggetto72" text:anchor-type="as-char" svg:width="1.799cm" svg:height="0.635cm" draw:z-index="76"><draw:object-ole xlink:href="./Object 72" xlink:type="simple" xlink:show="embed" xlink:actuate="onLoad"/><draw:image xlink:href="./ObjectReplacements/Object 72" xlink:type="simple" xlink:show="embed" xlink:actuate="onLoad"/></draw:frame></text:span><text:span text:style-name="T5"><text:tab/><text:tab/><text:tab/><text:tab/><text:tab/></text:span><text:span text:style-name="T3"><draw:frame draw:style-name="fr58" draw:name="Oggetto73" text:anchor-type="as-char" svg:width="1.905cm" svg:height="0.67cm" draw:z-index="99"><draw:object-ole xlink:href="./Object 73" xlink:type="simple" xlink:show="embed" xlink:actuate="onLoad"/><draw:image xlink:href="./ObjectReplacements/Object 73" xlink:type="simple" xlink:show="embed" xlink:actuate="onLoad"/></draw:frame></text:span></text:p>
            </text:list-item>
            <text:list-item>
              <text:p text:style-name="P30">C={(1,-1);(2,-2);(3,-3);(4,-4)}<text:tab/><text:tab/>C={(-1,1);(-2,2);(-3,3);(-4,4)}</text:p>
            </text:list-item>
            <text:list-item>
              <text:p text:style-name="P23"><text:span text:style-name="T3">C={(1,1);(-1,1);(2,4);(-2,4)}<text:tab/><text:tab/></text:span><text:span text:style-name="T5">non è possibile (non è iniettiva)</text:span></text:p>
            </text:list-item>
          </text:list>
        </text:list-item>
      </text:list>
      <text:p text:style-name="P13"><text:soft-page-break/><draw:line text:anchor-type="char" draw:z-index="97" draw:style-name="gr1" draw:text-style-name="P36" svg:x1="0cm" svg:y1="0.175cm" svg:x2="16.51cm" svg:y2="0.175cm"><text:p/></draw:line></text:p>
      <text:p text:style-name="P18">INTERVALLI</text:p>
      <text:p text:style-name="P16">Siano <draw:frame draw:style-name="fr59" draw:name="Oggetto74" text:anchor-type="as-char" svg:width="1.023cm" svg:height="0.529cm" draw:z-index="77"><draw:object-ole xlink:href="./Object 74" xlink:type="simple" xlink:show="embed" xlink:actuate="onLoad"/><draw:image xlink:href="./ObjectReplacements/Object 74" xlink:type="simple" xlink:show="embed" xlink:actuate="onLoad"/></draw:frame> R, si definisce:</text:p>
      <text:list xml:id="list30211453" text:style-name="WW8Num4">
        <text:list-item>
          <text:p text:style-name="P19"><text:span text:style-name="T7">Intervallo aperto</text:span><text:span text:style-name="T6"> di estremi a e b l’insieme </text:span><text:span text:style-name="T6"><draw:frame draw:style-name="fr60" draw:name="Oggetto75" text:anchor-type="as-char" svg:width="4.445cm" svg:height="0.6cm" draw:z-index="78"><draw:object-ole xlink:href="./Object 75" xlink:type="simple" xlink:show="embed" xlink:actuate="onLoad"/><draw:image xlink:href="./ObjectReplacements/Object 75" xlink:type="simple" xlink:show="embed" xlink:actuate="onLoad"/></draw:frame></text:span></text:p>
        </text:list-item>
        <text:list-item>
          <text:p text:style-name="P19"><text:span text:style-name="T7">Intervallo aperto a sinistra</text:span><text:span text:style-name="T6"> (chiuso a destra) di estremi a e b l’insieme </text:span><text:span text:style-name="T6"><draw:frame draw:style-name="fr61" draw:name="Oggetto76" text:anchor-type="as-char" svg:width="4.41cm" svg:height="0.6cm" draw:z-index="79"><draw:object-ole xlink:href="./Object 76" xlink:type="simple" xlink:show="embed" xlink:actuate="onLoad"/><draw:image xlink:href="./ObjectReplacements/Object 76" xlink:type="simple" xlink:show="embed" xlink:actuate="onLoad"/></draw:frame></text:span></text:p>
        </text:list-item>
        <text:list-item>
          <text:p text:style-name="P19"><text:span text:style-name="T7">Intervallo aperto a destra</text:span><text:span text:style-name="T6"> (chiuso a sinistra) di estremi a e b l’insieme </text:span><text:span text:style-name="T6"><draw:frame draw:style-name="fr61" draw:name="Oggetto77" text:anchor-type="as-char" svg:width="4.41cm" svg:height="0.6cm" draw:z-index="80"><draw:object-ole xlink:href="./Object 77" xlink:type="simple" xlink:show="embed" xlink:actuate="onLoad"/><draw:image xlink:href="./ObjectReplacements/Object 77" xlink:type="simple" xlink:show="embed" xlink:actuate="onLoad"/></draw:frame></text:span></text:p>
        </text:list-item>
        <text:list-item>
          <text:p text:style-name="P19"><text:span text:style-name="T7">Intervallo chiuso</text:span><text:span text:style-name="T6"> di estremi a e b l’insieme </text:span><text:span text:style-name="T6"><draw:frame draw:style-name="fr62" draw:name="Oggetto78" text:anchor-type="as-char" svg:width="4.374cm" svg:height="0.6cm" draw:z-index="81"><draw:object-ole xlink:href="./Object 78" xlink:type="simple" xlink:show="embed" xlink:actuate="onLoad"/><draw:image xlink:href="./ObjectReplacements/Object 78" xlink:type="simple" xlink:show="embed" xlink:actuate="onLoad"/></draw:frame></text:span></text:p>
        </text:list-item>
      </text:list>
      <text:p text:style-name="P16">Se a o b sono uguali a <draw:frame draw:style-name="fr63" draw:name="Oggetto79" text:anchor-type="as-char" svg:width="0.776cm" svg:height="0.423cm" draw:z-index="82"><draw:object-ole xlink:href="./Object 79" xlink:type="simple" xlink:show="embed" xlink:actuate="onLoad"/><draw:image xlink:href="./ObjectReplacements/Object 79" xlink:type="simple" xlink:show="embed" xlink:actuate="onLoad"/></draw:frame> si hanno i seguenti casi:</text:p>
      <text:list xml:id="list30219188" text:style-name="WW8Num15">
        <text:list-item>
          <text:p text:style-name="P21"><draw:frame draw:style-name="fr64" draw:name="Oggetto80" text:anchor-type="as-char" svg:width="3.986cm" svg:height="0.6cm" draw:z-index="83"><draw:object-ole xlink:href="./Object 80" xlink:type="simple" xlink:show="embed" xlink:actuate="onLoad"/><draw:image xlink:href="./ObjectReplacements/Object 80" xlink:type="simple" xlink:show="embed" xlink:actuate="onLoad"/></draw:frame></text:p>
        </text:list-item>
        <text:list-item>
          <text:p text:style-name="P21"><draw:frame draw:style-name="fr65" draw:name="Oggetto81" text:anchor-type="as-char" svg:width="4.163cm" svg:height="0.6cm" draw:z-index="84"><draw:object-ole xlink:href="./Object 81" xlink:type="simple" xlink:show="embed" xlink:actuate="onLoad"/><draw:image xlink:href="./ObjectReplacements/Object 81" xlink:type="simple" xlink:show="embed" xlink:actuate="onLoad"/></draw:frame></text:p>
        </text:list-item>
        <text:list-item>
          <text:p text:style-name="P21"><draw:frame draw:style-name="fr66" draw:name="Oggetto82" text:anchor-type="as-char" svg:width="4.128cm" svg:height="0.6cm" draw:z-index="85"><draw:object-ole xlink:href="./Object 82" xlink:type="simple" xlink:show="embed" xlink:actuate="onLoad"/><draw:image xlink:href="./ObjectReplacements/Object 82" xlink:type="simple" xlink:show="embed" xlink:actuate="onLoad"/></draw:frame></text:p>
        </text:list-item>
        <text:list-item>
          <text:p text:style-name="P21"><draw:frame draw:style-name="fr67" draw:name="Oggetto83" text:anchor-type="as-char" svg:width="4.055cm" svg:height="0.6cm" draw:z-index="86"><draw:object-ole xlink:href="./Object 83" xlink:type="simple" xlink:show="embed" xlink:actuate="onLoad"/><draw:image xlink:href="./ObjectReplacements/Object 83" xlink:type="simple" xlink:show="embed" xlink:actuate="onLoad"/></draw:frame></text:p>
        </text:list-item>
        <text:list-item>
          <text:p text:style-name="P20"><draw:frame draw:style-name="fr68" draw:name="Oggetto84" text:anchor-type="as-char" svg:width="4.022cm" svg:height="0.6cm" draw:z-index="87"><draw:object-ole xlink:href="./Object 84" xlink:type="simple" xlink:show="embed" xlink:actuate="onLoad"/><draw:image xlink:href="./ObjectReplacements/Object 84" xlink:type="simple" xlink:show="embed" xlink:actuate="onLoad"/></draw:frame></text:p>
        </text:list-item>
      </text:list>
      <text:p text:style-name="P18"/>
      <text:p text:style-name="P18">NOTAZIONI</text:p>
      <text:p text:style-name="P15">R<text:tab/>Insieme dei numeri reali<text:tab/><text:tab/><text:tab/><text:tab/><text:tab/><text:tab/><draw:frame draw:style-name="fr69" draw:name="Oggetto85" text:anchor-type="as-char" svg:width="1.623cm" svg:height="0.6cm" draw:z-index="88"><draw:object-ole xlink:href="./Object 85" xlink:type="simple" xlink:show="embed" xlink:actuate="onLoad"/><draw:image xlink:href="./ObjectReplacements/Object 85" xlink:type="simple" xlink:show="embed" xlink:actuate="onLoad"/></draw:frame></text:p>
      <text:p text:style-name="P17"><draw:frame draw:style-name="fr70" draw:name="Oggetto86" text:anchor-type="as-char" svg:width="0.6cm" svg:height="0.529cm" draw:z-index="89"><draw:object-ole xlink:href="./Object 86" xlink:type="simple" xlink:show="embed" xlink:actuate="onLoad"/><draw:image xlink:href="./ObjectReplacements/Object 86" xlink:type="simple" xlink:show="embed" xlink:actuate="onLoad"/></draw:frame><text:tab/>Insieme dei numeri reali positivi, zero escluso<text:tab/><text:tab/><text:tab/><draw:frame draw:style-name="fr71" draw:name="Oggetto87" text:anchor-type="as-char" svg:width="1.235cm" svg:height="0.6cm" draw:z-index="90"><draw:object-ole xlink:href="./Object 87" xlink:type="simple" xlink:show="embed" xlink:actuate="onLoad"/><draw:image xlink:href="./ObjectReplacements/Object 87" xlink:type="simple" xlink:show="embed" xlink:actuate="onLoad"/></draw:frame></text:p>
      <text:p text:style-name="P17"><draw:frame draw:style-name="fr72" draw:name="Oggetto88" text:anchor-type="as-char" svg:width="0.6cm" svg:height="0.67cm" draw:z-index="91"><draw:object-ole xlink:href="./Object 88" xlink:type="simple" xlink:show="embed" xlink:actuate="onLoad"/><draw:image xlink:href="./ObjectReplacements/Object 88" xlink:type="simple" xlink:show="embed" xlink:actuate="onLoad"/></draw:frame><text:tab/>Insieme dei numeri reali positivi, zero incluso<text:tab/><text:tab/><text:tab/><draw:frame draw:style-name="fr73" draw:name="Oggetto89" text:anchor-type="as-char" svg:width="3.104cm" svg:height="0.635cm" draw:z-index="92"><draw:object-ole xlink:href="./Object 89" xlink:type="simple" xlink:show="embed" xlink:actuate="onLoad"/><draw:image xlink:href="./ObjectReplacements/Object 89" xlink:type="simple" xlink:show="embed" xlink:actuate="onLoad"/></draw:frame></text:p>
      <text:p text:style-name="P17"><draw:frame draw:style-name="fr70" draw:name="Oggetto90" text:anchor-type="as-char" svg:width="0.6cm" svg:height="0.529cm" draw:z-index="93"><draw:object-ole xlink:href="./Object 90" xlink:type="simple" xlink:show="embed" xlink:actuate="onLoad"/><draw:image xlink:href="./ObjectReplacements/Object 90" xlink:type="simple" xlink:show="embed" xlink:actuate="onLoad"/></draw:frame><text:tab/>Insieme dei numeri reali negativi, zero escluso<text:tab/><text:tab/><text:tab/><draw:frame draw:style-name="fr47" draw:name="Oggetto91" text:anchor-type="as-char" svg:width="1.305cm" svg:height="0.6cm" draw:z-index="94"><draw:object-ole xlink:href="./Object 91" xlink:type="simple" xlink:show="embed" xlink:actuate="onLoad"/><draw:image xlink:href="./ObjectReplacements/Object 91" xlink:type="simple" xlink:show="embed" xlink:actuate="onLoad"/></draw:frame></text:p>
      <text:p text:style-name="P17"><draw:frame draw:style-name="fr72" draw:name="Oggetto92" text:anchor-type="as-char" svg:width="0.6cm" svg:height="0.67cm" draw:z-index="95"><draw:object-ole xlink:href="./Object 92" xlink:type="simple" xlink:show="embed" xlink:actuate="onLoad"/><draw:image xlink:href="./ObjectReplacements/Object 92" xlink:type="simple" xlink:show="embed" xlink:actuate="onLoad"/></draw:frame><text:tab/>Insieme dei numeri reali negativi, zero incluso<text:tab/><text:tab/><text:tab/><draw:frame draw:style-name="fr74" draw:name="Oggetto93" text:anchor-type="as-char" svg:width="3.21cm" svg:height="0.635cm" draw:z-index="96"><draw:object-ole xlink:href="./Object 93" xlink:type="simple" xlink:show="embed" xlink:actuate="onLoad"/><draw:image xlink:href="./ObjectReplacements/Object 9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UD" style:family="paragraph" style:parent-style-name="Standard">
      <style:text-properties style:font-name="Arial" style:font-name-asian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Symbol"/>
    </style:style>
    <style:style style:name="WW8Num2z0" style:family="text">
      <style:text-properties fo:color="#000000" style:font-name="Symbol"/>
    </style:style>
    <style:style style:name="WW8Num2z1" style:family="text">
      <style:text-properties fo:color="#000000"/>
    </style:style>
    <style:style style:name="WW8Num4z0" style:family="text">
      <style:text-properties style:font-name="Symbol"/>
    </style:style>
    <style:style style:name="WW8Num5z0" style:family="text">
      <style:text-properties fo:color="#000000"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9z0" style:family="text">
      <style:text-properties fo:color="#000000"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cm" fo:text-indent="-0.7cm" fo:margin-left="2.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800000" style:font-name="Arial" fo:font-size="8pt" style:font-size-asian="8pt" style:font-name-complex="Arial" style:font-size-complex="8pt"/>
    </style:style>
    <style:style style:name="MT1" style:family="text">
      <style:text-properties fo:color="#800000" style:font-name="Arial" fo:font-size="8pt" style:font-size-asian="8pt" style:font-name-complex="Arial" style:font-size-complex="8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Footer"><text:span text:style-name="MT1">Autore: Enrico Manfucci - </text:span><text:span text:style-name="MT1"><text:date style:data-style-name="N36" text:date-value="2011-02-12T10:09:59.51">12/02/2011</text:date></text:span></text:p>
        <text:p text:style-name="MP1">____________________________________________</text:p>
        <text:p text:style-name="Header"/>
      </style:header>
      <style:footer>
        <text:p text:style-name="Footer"><draw:frame draw:style-name="Mfr1" draw:name="Cornice1" text:anchor-type="paragraph" svg:y="0.002cm" fo:min-width="0.041cm" draw:z-index="48"><draw:text-box fo:min-height="0.37cm"><text:p text:style-name="Footer"><text:span text:style-name="Page_20_Number"><text:span text:style-name="MT2">- </text:span></text:span><text:span text:style-name="Page_20_Number"><text:span text:style-name="MT2"><text:page-number text:select-page="current">6</text:page-number></text:span></text:span><text:span text:style-name="Page_20_Number"><text:span text:style-name="MT2"> -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EQUAZIONI FRATTE</dc:title>
    <meta:initial-creator>Enrico</meta:initial-creator>
    <meta:creation-date>2010-10-22T12:33:00</meta:creation-date>
    <dc:creator>PP P</dc:creator>
    <dc:date>2011-02-12T10:09:59.44</dc:date>
    <meta:print-date>2011-02-12T09:52:00</meta:print-date>
    <meta:editing-cycles>74</meta:editing-cycles>
    <meta:editing-duration>PT07H22M04S</meta:editing-duration>
    <meta:generator>OpenOffice.org/3.1$Win32 OpenOffice.org_project/310m11$Build-9399</meta:generator>
    <meta:document-statistic meta:table-count="8" meta:image-count="0" meta:object-count="93" meta:page-count="6" meta:paragraph-count="247" meta:word-count="580" meta:character-count="3905"/>
  </office:meta>
</office:document-meta>
</file>