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text-position="-25% 100%" style:font-name="Arial" style:font-name-complex="Arial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text-position="-25% 100%" style:font-name="Arial" style:font-name-complex="Arial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page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 fo:break-before="page"/>
      <style:text-properties style:text-position="-25% 100%"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style:text-position="-25% 100%" style:font-name="Arial" style:font-name-complex="Arial"/>
    </style:style>
    <style:style style:name="T1" style:family="text">
      <style:text-properties style:text-position="-25% 100%" style:font-name="Arial" style:font-name-complex="Arial"/>
    </style:style>
    <style:style style:name="T2" style:family="text">
      <style:text-properties style:text-position="-25% 100%"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text-position="-25% 100%" style:font-name="Arial" fo:font-weight="bold" style:font-weight-asian="bold" style:font-name-complex="Arial" style:font-weight-complex="bold"/>
    </style:style>
    <style:style style:name="T4" style:family="text">
      <style:text-properties style:text-position="-25% 100%" fo:font-size="10pt" style:font-name-asian="Times New Roman" style:font-size-asian="10pt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-asian="Times New Roman"/>
    </style:style>
    <style:style style:name="T8" style:family="text">
      <style:text-properties fo:color="#ff0000" style:text-position="-25% 100%" style:font-name="Arial" style:font-name-complex="Arial"/>
    </style:style>
    <style:style style:name="T9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56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0.9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493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1.0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0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503cm" draw:visible-area-height="1.1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03cm" draw:visible-area-height="2.187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1.0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55cm" draw:visible-area-height="0.59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09cm" draw:visible-area-height="0.635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13cm" draw:visible-area-height="1.244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92cm" draw:visible-area-height="5.555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25cm" draw:visible-area-height="1.111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989cm" draw:visible-area-height="6.825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973cm" draw:visible-area-height="1.295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142cm" draw:visible-area-height="10.291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895cm" draw:visible-area-height="1.269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28cm" draw:visible-area-height="8.333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04cm" draw:visible-area-height="1.216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465cm" draw:visible-area-height="4.366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17cm" draw:visible-area-height="1.56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386cm" draw:visible-area-height="4.285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1.588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407cm" draw:visible-area-height="4.682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37cm" draw:visible-area-height="1.057cm"/>
    </style:style>
    <style:style style:name="fr3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301cm" draw:visible-area-height="5.054cm"/>
    </style:style>
    <style:style style:name="fr3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28cm" draw:visible-area-height="1.032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934cm" draw:visible-area-height="2.249cm"/>
    </style:style>
    <style:style style:name="fr3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37cm" draw:visible-area-height="1.191cm"/>
    </style:style>
    <style:style style:name="fr4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645cm" draw:visible-area-height="1.376cm"/>
    </style:style>
    <style:style style:name="fr4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54cm" draw:visible-area-height="1.534cm"/>
    </style:style>
    <style:style style:name="fr4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204cm" draw:visible-area-height="6.562cm"/>
    </style:style>
    <style:style style:name="fr4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98cm" draw:visible-area-height="1.323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913cm" draw:visible-area-height="7.594cm"/>
    </style:style>
    <style:style style:name="fr4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76cm" draw:visible-area-height="1.216cm"/>
    </style:style>
    <style:style style:name="fr4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654cm" draw:visible-area-height="9.79cm"/>
    </style:style>
    <style:style style:name="fr4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821cm" draw:visible-area-height="1.507cm"/>
    </style:style>
    <style:style style:name="fr4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571cm" draw:visible-area-height="3.412cm"/>
    </style:style>
    <style:style style:name="fr4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9cm" draw:visible-area-height="1.348cm"/>
    </style:style>
    <style:style style:name="fr5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945cm" draw:visible-area-height="6.8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608cm" draw:visible-area-height="1.323cm"/>
    </style:style>
    <style:style style:name="fr5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333cm" draw:visible-area-height="6.562cm"/>
    </style:style>
    <style:style style:name="fr5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16cm" draw:visible-area-height="1.295cm"/>
    </style:style>
    <style:style style:name="fr5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174cm" draw:visible-area-height="8.362cm"/>
    </style:style>
    <style:style style:name="fr5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857cm" draw:visible-area-height="1.667cm"/>
    </style:style>
    <style:style style:name="fr5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724cm" draw:visible-area-height="8.944cm"/>
    </style:style>
    <style:style style:name="fr5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534cm" draw:visible-area-height="2.195cm"/>
    </style:style>
    <style:style style:name="fr5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527cm" draw:visible-area-height="19.92cm"/>
    </style:style>
    <style:style style:name="fr5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724cm" draw:visible-area-height="1.111cm"/>
    </style:style>
    <style:style style:name="fr6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645cm" draw:visible-area-height="6.243cm"/>
    </style:style>
    <style:style style:name="fr6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1.057cm"/>
    </style:style>
    <style:style style:name="fr6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989cm" draw:visible-area-height="5.5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SPONENZIALI E LOGARITMI – ESERCIZI CON SOLUZIONI</text:h>
      <text:p text:style-name="P4"/>
      <text:list xml:id="list32471170" text:style-name="WW8Num3">
        <text:list-item>
          <text:p text:style-name="P3"><text:span text:style-name="T1">Stabilire se le seguenti scritture sono logaritmi validi, in base alla definizione:</text:span></text:p>
          <text:list>
            <text:list-item>
              <text:p text:style-name="P3"><text:span text:style-name="T5"><draw:frame draw:style-name="fr2" draw:name="Oggetto1" text:anchor-type="as-char" svg:width="1.164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/text:span><text:span text:style-name="T8">sì</text:span></text:p>
            </text:list-item>
            <text:list-item>
              <text:p text:style-name="P3"><text:span text:style-name="T5"><draw:frame draw:style-name="fr3" draw:name="Oggetto2" text:anchor-type="as-char" svg:width="1.164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/text:span><text:span text:style-name="T8">no, la base non può essere 0</text:span></text:p>
            </text:list-item>
            <text:list-item>
              <text:p text:style-name="P3"><text:span text:style-name="T5"><draw:frame draw:style-name="fr4" draw:name="Oggetto3" text:anchor-type="as-char" svg:width="1.376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tab/></text:span><text:span text:style-name="T8">no, la base non può essere un numero negativo</text:span></text:p>
            </text:list-item>
            <text:list-item>
              <text:p text:style-name="P3"><text:span text:style-name="T5"><draw:frame draw:style-name="fr5" draw:name="Oggetto4" text:anchor-type="as-char" svg:width="1.446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<text:tab/></text:span><text:span text:style-name="T8">no, l’argomento non può essere negativo</text:span></text:p>
            </text:list-item>
            <text:list-item>
              <text:p text:style-name="P3"><text:span text:style-name="T5"><draw:frame draw:style-name="fr6" draw:name="Oggetto5" text:anchor-type="as-char" svg:width="1.127cm" svg:height="0.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/text:span><text:span text:style-name="T8">no, la base non può essere 1</text:span></text:p>
            </text:list-item>
            <text:list-item>
              <text:p text:style-name="P3"><text:span text:style-name="T5"><draw:frame draw:style-name="fr7" draw:name="Oggetto6" text:anchor-type="as-char" svg:width="0.953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<text:tab/></text:span><text:span text:style-name="T8">sì (logaritmo in base 10)</text:span></text:p>
            </text:list-item>
            <text:list-item>
              <text:p text:style-name="P3"><text:span text:style-name="T5"><draw:frame draw:style-name="fr2" draw:name="Oggetto7" text:anchor-type="as-char" svg:width="1.164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tab/></text:span><text:span text:style-name="T8">no, l’argomento non può essere 0</text:span></text:p>
            </text:list-item>
          </text:list>
        </text:list-item>
        <text:list-item>
          <text:p text:style-name="P7">Calcolare il valore dei seguenti logaritmi applicando la definizione:</text:p>
          <text:list>
            <text:list-item>
              <text:p text:style-name="P3"><text:span text:style-name="T5"><draw:frame draw:style-name="fr8" draw:name="Oggetto8" text:anchor-type="as-char" svg:width="2.081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<text:tab/><text:tab/></text:span></text:p>
            </text:list-item>
            <text:list-item>
              <text:p text:style-name="P5"><draw:frame draw:style-name="fr9" draw:name="Oggetto9" text:anchor-type="as-char" svg:width="2.046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p>
            </text:list-item>
            <text:list-item>
              <text:p text:style-name="P5"><draw:frame draw:style-name="fr10" draw:name="Oggetto10" text:anchor-type="as-char" svg:width="2.611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/text:list-item>
            <text:list-item>
              <text:p text:style-name="P5"><draw:frame draw:style-name="fr11" draw:name="Oggetto11" text:anchor-type="as-char" svg:width="2.117cm" svg:height="0.988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/text:list-item>
            <text:list-item>
              <text:p text:style-name="P5"><draw:frame draw:style-name="fr12" draw:name="Oggetto12" text:anchor-type="as-char" svg:width="1.305cm" svg:height="0.492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</text:list-item>
            <text:list-item>
              <text:p text:style-name="P5"><draw:frame draw:style-name="fr13" draw:name="Oggetto13" text:anchor-type="as-char" svg:width="2.223cm" svg:height="1.094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/text:list-item>
            <text:list-item>
              <text:p text:style-name="P5"><draw:frame draw:style-name="fr14" draw:name="Oggetto14" text:anchor-type="as-char" svg:width="1.762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/text:list-item>
            <text:list-item>
              <text:p text:style-name="P5"><draw:frame draw:style-name="fr15" draw:name="Oggetto15" text:anchor-type="as-char" svg:width="2.397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p>
            </text:list-item>
          </text:list>
        </text:list-item>
        <text:list-item>
          <text:p text:style-name="P3"><text:span text:style-name="T1">Calcolare il valore dei seguenti logaritmi applicando la formula del cambiamento di base:</text:span></text:p>
          <text:list>
            <text:list-item>
              <text:p text:style-name="P5"><draw:frame draw:style-name="fr16" draw:name="Oggetto16" text:anchor-type="as-char" svg:width="5.503cm" svg:height="1.164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</text:list-item>
            <text:list-item>
              <text:p text:style-name="P5"><draw:frame draw:style-name="fr17" draw:name="Oggetto17" text:anchor-type="as-char" svg:width="4.904cm" svg:height="2.18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  </text:list-item>
          </text:list>
        </text:list-item>
      </text:list>
      <text:p text:style-name="P9"><text:soft-page-break/></text:p>
      <text:list xml:id="list32490307" text:continue-numbering="true" text:style-name="WW8Num3">
        <text:list-item>
          <text:p text:style-name="P3"><text:span text:style-name="T1">Applicare le proprietà dei logaritmi alle seguenti espressioni:</text:span></text:p>
          <text:list>
            <text:list-item>
              <text:p text:style-name="P5"><draw:frame draw:style-name="fr18" draw:name="Oggetto18" text:anchor-type="as-char" svg:width="4.163cm" svg:height="1.094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5"><draw:frame draw:style-name="fr19" draw:name="Oggetto19" text:anchor-type="as-char" svg:width="6.456cm" svg:height="0.6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/text:list-item>
            <text:list-item>
              <text:p text:style-name="P5"><draw:frame draw:style-name="fr20" draw:name="Oggetto20" text:anchor-type="as-char" svg:width="4.41cm" svg:height="0.635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/text:list-item>
          </text:list>
        </text:list-item>
      </text:list>
      <text:p text:style-name="P9"/>
      <text:list xml:id="list32491288" text:continue-numbering="true" text:style-name="WW8Num3">
        <text:list-item>
          <text:p text:style-name="P3"><text:span text:style-name="T1">Calcolare le seguenti </text:span><text:span text:style-name="T3">equazioni esponenziali</text:span></text:p>
        </text:list-item>
      </text:list>
      <text:p text:style-name="P10"><draw:frame draw:style-name="fr21" draw:name="Oggetto21" text:anchor-type="as-char" svg:width="4.313cm" svg:height="1.244cm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0"><draw:frame draw:style-name="fr22" draw:name="Oggetto22" text:anchor-type="as-char" svg:width="5.292cm" svg:height="5.556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0"/>
      <text:p text:style-name="P10"><draw:frame draw:style-name="fr23" draw:name="Oggetto23" text:anchor-type="as-char" svg:width="3.625cm" svg:height="1.111cm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10"><draw:frame draw:style-name="fr24" draw:name="Oggetto24" text:anchor-type="as-char" svg:width="12.989cm" svg:height="6.826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2"/>
      <text:p text:style-name="P10"><draw:frame draw:style-name="fr25" draw:name="Oggetto25" text:anchor-type="as-char" svg:width="4.974cm" svg:height="1.296cm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10"><draw:frame draw:style-name="fr26" draw:name="Oggetto26" text:anchor-type="as-char" svg:width="12.143cm" svg:height="10.291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0"/>
      <text:p text:style-name="P10"><draw:frame draw:style-name="fr27" draw:name="Oggetto27" text:anchor-type="as-char" svg:width="4.895cm" svg:height="1.27cm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10"><draw:frame draw:style-name="fr28" draw:name="Oggetto28" text:anchor-type="as-char" svg:width="13.28cm" svg:height="8.333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3"/>
      <text:list xml:id="list32479864" text:continue-numbering="true" text:style-name="WW8Num3">
        <text:list-item>
          <text:p text:style-name="P3"><text:span text:style-name="T1">Calcolare le seguenti </text:span><text:span text:style-name="T3">disequazioni esponenziali</text:span></text:p>
        </text:list-item>
      </text:list>
      <text:p text:style-name="P10"><draw:frame draw:style-name="fr29" draw:name="Oggetto29" text:anchor-type="as-char" svg:width="4.604cm" svg:height="1.217cm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10"><draw:frame draw:style-name="fr30" draw:name="Oggetto30" text:anchor-type="as-char" svg:width="13.466cm" svg:height="4.366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0"/>
      <text:p text:style-name="P10"><draw:frame draw:style-name="fr31" draw:name="Oggetto31" text:anchor-type="as-char" svg:width="5.318cm" svg:height="1.561cm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10"><draw:frame draw:style-name="fr32" draw:name="Oggetto32" text:anchor-type="as-char" svg:width="13.386cm" svg:height="4.286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0"/>
      <text:p text:style-name="P10"><draw:frame draw:style-name="fr33" draw:name="Oggetto33" text:anchor-type="as-char" svg:width="3.36cm" svg:height="1.588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0"><draw:frame draw:style-name="fr34" draw:name="Oggetto34" text:anchor-type="as-char" svg:width="12.407cm" svg:height="4.683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2"/>
      <text:p text:style-name="P10"><draw:frame draw:style-name="fr35" draw:name="Oggetto35" text:anchor-type="as-char" svg:width="2.937cm" svg:height="1.058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0"><draw:frame draw:style-name="fr36" draw:name="Oggetto36" text:anchor-type="as-char" svg:width="12.301cm" svg:height="5.054cm" draw:z-index="35"><draw:object-ole xlink:href="./Object 36" xlink:type="simple" xlink:show="embed" xlink:actuate="onLoad"/><draw:image xlink:href="./ObjectReplacements/Object 36" xlink:type="simple" xlink:show="embed" xlink:actuate="onLoad"/></draw:frame></text:p>
      <text:p text:style-name="P10"/>
      <text:p text:style-name="P10"><draw:frame draw:style-name="fr37" draw:name="Oggetto37" text:anchor-type="as-char" svg:width="3.228cm" svg:height="1.032cm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P10"><draw:frame draw:style-name="fr38" draw:name="Oggetto38" text:anchor-type="as-char" svg:width="11.934cm" svg:height="2.249cm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10"/>
      <text:p text:style-name="P10"><draw:frame draw:style-name="fr39" draw:name="Oggetto39" text:anchor-type="as-char" svg:width="2.937cm" svg:height="1.191cm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10"><draw:frame draw:style-name="fr40" draw:name="Oggetto40" text:anchor-type="as-char" svg:width="12.645cm" svg:height="1.376cm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10"/>
      <text:p text:style-name="P10"><draw:frame draw:style-name="fr41" draw:name="Oggetto41" text:anchor-type="as-char" svg:width="4.154cm" svg:height="1.535cm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P10"><draw:frame draw:style-name="fr42" draw:name="Oggetto42" text:anchor-type="as-char" svg:width="13.204cm" svg:height="6.563cm" draw:z-index="4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11"><text:soft-page-break/></text:p>
      <text:list xml:id="list32484718" text:continue-numbering="true" text:style-name="WW8Num3">
        <text:list-item>
          <text:p text:style-name="P3"><text:span text:style-name="T1">Calcolare le seguenti </text:span><text:span text:style-name="T3">equazioni logaritmiche</text:span></text:p>
        </text:list-item>
      </text:list>
      <text:p text:style-name="P10"><draw:frame draw:style-name="fr43" draw:name="Oggetto43" text:anchor-type="as-char" svg:width="5.398cm" svg:height="1.323cm" draw:z-index="4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P10"><draw:frame draw:style-name="fr44" draw:name="Oggetto44" text:anchor-type="as-char" svg:width="12.913cm" svg:height="7.595cm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P10"/>
      <text:p text:style-name="P10"><draw:frame draw:style-name="fr45" draw:name="Oggetto45" text:anchor-type="as-char" svg:width="8.177cm" svg:height="1.217cm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10"><draw:frame draw:style-name="fr46" draw:name="Oggetto46" text:anchor-type="as-char" svg:width="13.654cm" svg:height="9.791cm" draw:z-index="45"><draw:object-ole xlink:href="./Object 46" xlink:type="simple" xlink:show="embed" xlink:actuate="onLoad"/><draw:image xlink:href="./ObjectReplacements/Object 46" xlink:type="simple" xlink:show="embed" xlink:actuate="onLoad"/></draw:frame></text:p>
      <text:p text:style-name="P10"/>
      <text:p text:style-name="P10"><text:soft-page-break/><draw:frame draw:style-name="fr47" draw:name="Oggetto47" text:anchor-type="as-char" svg:width="5.821cm" svg:height="1.508cm" draw:z-index="46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10"><draw:frame draw:style-name="fr48" draw:name="Oggetto48" text:anchor-type="as-char" svg:width="13.571cm" svg:height="3.413cm" draw:z-index="47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10"/>
      <text:p text:style-name="P10"><draw:frame draw:style-name="fr49" draw:name="Oggetto49" text:anchor-type="as-char" svg:width="6.191cm" svg:height="1.349cm" draw:z-index="48"><draw:object-ole xlink:href="./Object 49" xlink:type="simple" xlink:show="embed" xlink:actuate="onLoad"/><draw:image xlink:href="./ObjectReplacements/Object 49" xlink:type="simple" xlink:show="embed" xlink:actuate="onLoad"/></draw:frame></text:p>
      <text:p text:style-name="P10"><draw:frame draw:style-name="fr50" draw:name="Oggetto50" text:anchor-type="as-char" svg:width="13.945cm" svg:height="6.802cm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10"/>
      <text:p text:style-name="P10"><draw:frame draw:style-name="fr51" draw:name="Oggetto51" text:anchor-type="as-char" svg:width="5.609cm" svg:height="1.323cm" draw:z-index="50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P10"><draw:frame draw:style-name="fr52" draw:name="Oggetto52" text:anchor-type="as-char" svg:width="13.333cm" svg:height="6.563cm" draw:z-index="51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11"/>
      <text:list xml:id="list32477254" text:continue-numbering="true" text:style-name="WW8Num3">
        <text:list-item>
          <text:p text:style-name="P3"><text:soft-page-break/><text:span text:style-name="T1">Calcolare le seguenti </text:span><text:span text:style-name="T3">disequazioni logaritmiche</text:span></text:p>
        </text:list-item>
      </text:list>
      <text:p text:style-name="P10"><draw:frame draw:style-name="fr53" draw:name="Oggetto53" text:anchor-type="as-char" svg:width="7.116cm" svg:height="1.296cm" draw:z-index="52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10"><draw:frame draw:style-name="fr54" draw:name="Oggetto54" text:anchor-type="as-char" svg:width="13.174cm" svg:height="8.363cm" draw:z-index="5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10"/>
      <text:p text:style-name="P10"><draw:frame draw:style-name="fr55" draw:name="Oggetto55" text:anchor-type="as-char" svg:width="7.856cm" svg:height="1.667cm" draw:z-index="54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10"><draw:frame draw:style-name="fr56" draw:name="Oggetto56" text:anchor-type="as-char" svg:width="12.725cm" svg:height="8.945cm" draw:z-index="55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10"/>
      <text:p text:style-name="P10"><text:soft-page-break/><draw:frame draw:style-name="fr57" draw:name="Oggetto57" text:anchor-type="as-char" svg:width="6.535cm" svg:height="2.196cm" draw:z-index="56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10"><draw:frame draw:style-name="fr58" draw:name="Oggetto58" text:anchor-type="as-char" svg:width="14.527cm" svg:height="19.921cm" draw:z-index="57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14"/>
      <text:list xml:id="list32476118" text:continue-numbering="true" text:style-name="WW8Num3">
        <text:list-item>
          <text:p text:style-name="P7">Altre equazioni</text:p>
        </text:list-item>
      </text:list>
      <text:p text:style-name="P8"><draw:frame draw:style-name="fr59" draw:name="Oggetto59" text:anchor-type="as-char" svg:width="2.725cm" svg:height="1.111cm" draw:z-index="58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P8"><draw:frame draw:style-name="fr60" draw:name="Oggetto60" text:anchor-type="as-char" svg:width="12.645cm" svg:height="6.244cm" draw:z-index="59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8"/>
      <text:p text:style-name="P8"><draw:frame draw:style-name="fr61" draw:name="Oggetto61" text:anchor-type="as-char" svg:width="3.36cm" svg:height="1.058cm" draw:z-index="60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8"><draw:frame draw:style-name="fr62" draw:name="Oggetto62" text:anchor-type="as-char" svg:width="12.989cm" svg:height="5.503cm" draw:z-index="61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03-16T12:36:20.50">16/03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71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10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03-16T12:35:00</dc:date>
    <meta:print-date>2011-03-16T12:23:00</meta:print-date>
    <meta:editing-cycles>73</meta:editing-cycles>
    <meta:editing-duration>PT04H28M00S</meta:editing-duration>
    <meta:document-statistic meta:table-count="0" meta:image-count="0" meta:object-count="62" meta:page-count="10" meta:paragraph-count="75" meta:word-count="150" meta:character-count="964"/>
    <meta:generator>OpenOffice.org/3.1$Win32 OpenOffice.org_project/310m11$Build-9399</meta:generator>
  </office:meta>
</office:document-meta>
</file>