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text-position="-25% 100%" style:font-name="Arial" style:font-name-complex="Arial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P5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T1" style:family="text">
      <style:text-properties style:text-position="-25% 100%" style:font-name="Arial" style:font-name-complex="Arial"/>
    </style:style>
    <style:style style:name="T2" style:family="text">
      <style:text-properties style:text-position="-25% 100%" style:font-name="Arial" fo:font-size="10pt" style:font-name-asian="Times New Roman" style:font-size-asian="10pt" style:font-name-complex="Arial" style:font-size-complex="10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8pt" style:font-size-asian="8pt" style:font-name-complex="Arial" style:font-size-complex="8pt"/>
    </style:style>
    <style:style style:name="T5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1.093cm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115cm" draw:visible-area-height="1.199cm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704cm" draw:visible-area-height="1.093cm"/>
    </style:style>
    <style:style style:name="fr5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527cm" draw:visible-area-height="0.635cm"/>
    </style:style>
    <style:style style:name="fr6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82cm" draw:visible-area-height="1.164cm"/>
    </style:style>
    <style:style style:name="fr7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6.35cm" draw:visible-area-height="0.635cm"/>
    </style:style>
    <style:style style:name="fr8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421cm" draw:visible-area-height="1.093cm"/>
    </style:style>
    <style:style style:name="fr9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386cm" draw:visible-area-height="1.411cm"/>
    </style:style>
    <style:style style:name="fr10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5.326cm" draw:visible-area-height="1.093cm"/>
    </style:style>
    <style:style style:name="fr11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3.28cm" draw:visible-area-height="0.635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EQUAZIONI FRATTE - ESERCIZI</text:h>
      <text:p text:style-name="P2"/>
      <text:list xml:id="list38166008" text:style-name="WW8Num1">
        <text:list-item>
          <text:p text:style-name="P1"><text:span text:style-name="T3"><draw:frame draw:style-name="fr2" draw:name="Oggetto1" text:anchor-type="as-char" svg:width="1.976cm" svg:height="1.094cm" draw:z-index="0"><draw:object-ole xlink:href="./Object 1" xlink:type="simple" xlink:show="embed" xlink:actuate="onLoad"/><draw:image xlink:href="./ObjectReplacements/Object 1" xlink:type="simple" xlink:show="embed" xlink:actuate="onLoad"/></draw:frame></text:span><text:span text:style-name="T1"><text:tab/><text:tab/><text:tab/><text:tab/></text:span><text:span text:style-name="T3"><draw:frame draw:style-name="fr3" draw:name="Oggetto2" text:anchor-type="as-char" svg:width="5.115cm" svg:height="1.199cm" draw:z-index="1"><draw:object-ole xlink:href="./Object 2" xlink:type="simple" xlink:show="embed" xlink:actuate="onLoad"/><draw:image xlink:href="./ObjectReplacements/Object 2" xlink:type="simple" xlink:show="embed" xlink:actuate="onLoad"/></draw:frame></text:span></text:p>
        </text:list-item>
        <text:list-item>
          <text:p text:style-name="P1"><text:span text:style-name="T3"><draw:frame draw:style-name="fr4" draw:name="Oggetto3" text:anchor-type="as-char" svg:width="3.704cm" svg:height="1.094cm" draw:z-index="2"><draw:object-ole xlink:href="./Object 3" xlink:type="simple" xlink:show="embed" xlink:actuate="onLoad"/><draw:image xlink:href="./ObjectReplacements/Object 3" xlink:type="simple" xlink:show="embed" xlink:actuate="onLoad"/></draw:frame></text:span><text:span text:style-name="T1"><text:tab/><text:tab/><text:tab/></text:span><text:span text:style-name="T3"><draw:frame draw:style-name="fr5" draw:name="Oggetto4" text:anchor-type="as-char" svg:width="3.528cm" svg:height="0.635cm" draw:z-index="3"><draw:object-ole xlink:href="./Object 4" xlink:type="simple" xlink:show="embed" xlink:actuate="onLoad"/><draw:image xlink:href="./ObjectReplacements/Object 4" xlink:type="simple" xlink:show="embed" xlink:actuate="onLoad"/></draw:frame></text:span></text:p>
        </text:list-item>
        <text:list-item>
          <text:p text:style-name="P1"><text:span text:style-name="T3"><draw:frame draw:style-name="fr6" draw:name="Oggetto5" text:anchor-type="as-char" svg:width="5.821cm" svg:height="1.164cm" draw:z-index="4"><draw:object-ole xlink:href="./Object 5" xlink:type="simple" xlink:show="embed" xlink:actuate="onLoad"/><draw:image xlink:href="./ObjectReplacements/Object 5" xlink:type="simple" xlink:show="embed" xlink:actuate="onLoad"/></draw:frame></text:span><text:span text:style-name="T1"><text:tab/></text:span><text:span text:style-name="T3"><draw:frame draw:style-name="fr7" draw:name="Oggetto6" text:anchor-type="as-char" svg:width="6.35cm" svg:height="0.635cm" draw:z-index="5"><draw:object-ole xlink:href="./Object 6" xlink:type="simple" xlink:show="embed" xlink:actuate="onLoad"/><draw:image xlink:href="./ObjectReplacements/Object 6" xlink:type="simple" xlink:show="embed" xlink:actuate="onLoad"/></draw:frame></text:span></text:p>
        </text:list-item>
        <text:list-item>
          <text:p text:style-name="P1"><text:span text:style-name="T3"><draw:frame draw:style-name="fr8" draw:name="Oggetto7" text:anchor-type="as-char" svg:width="3.42cm" svg:height="1.094cm" draw:z-index="6"><draw:object-ole xlink:href="./Object 7" xlink:type="simple" xlink:show="embed" xlink:actuate="onLoad"/><draw:image xlink:href="./ObjectReplacements/Object 7" xlink:type="simple" xlink:show="embed" xlink:actuate="onLoad"/></draw:frame></text:span><text:span text:style-name="T1"><text:tab/><text:tab/><text:tab/></text:span><text:span text:style-name="T3"><draw:frame draw:style-name="fr9" draw:name="Oggetto8" text:anchor-type="as-char" svg:width="3.387cm" svg:height="1.411cm" draw:z-index="7"><draw:object-ole xlink:href="./Object 8" xlink:type="simple" xlink:show="embed" xlink:actuate="onLoad"/><draw:image xlink:href="./ObjectReplacements/Object 8" xlink:type="simple" xlink:show="embed" xlink:actuate="onLoad"/></draw:frame></text:span></text:p>
        </text:list-item>
        <text:list-item>
          <text:p text:style-name="P1"><text:span text:style-name="T3"><draw:frame draw:style-name="fr10" draw:name="Oggetto9" text:anchor-type="as-char" svg:width="5.325cm" svg:height="1.094cm" draw:z-index="8"><draw:object-ole xlink:href="./Object 9" xlink:type="simple" xlink:show="embed" xlink:actuate="onLoad"/><draw:image xlink:href="./ObjectReplacements/Object 9" xlink:type="simple" xlink:show="embed" xlink:actuate="onLoad"/></draw:frame></text:span><text:span text:style-name="T1"><text:tab/><text:tab/></text:span><text:span text:style-name="T3"><draw:frame draw:style-name="fr11" draw:name="Oggetto10" text:anchor-type="as-char" svg:width="3.281cm" svg:height="0.635cm" draw:z-index="9"><draw:object-ole xlink:href="./Object 10" xlink:type="simple" xlink:show="embed" xlink:actuate="onLoad"/><draw:image xlink:href="./ObjectReplacements/Object 10" xlink:type="simple" xlink:show="embed" xlink:actuate="onLoad"/></draw:frame>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0-10-22T18:05:53.39">22/10/2010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10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1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0-10-22T12:33:00</meta:creation-date>
    <dc:creator>PPP</dc:creator>
    <dc:date>2010-10-22T17:55:00</dc:date>
    <meta:print-date>2010-10-22T17:55:00</meta:print-date>
    <meta:editing-cycles>15</meta:editing-cycles>
    <meta:editing-duration>PT01H18M00S</meta:editing-duration>
    <meta:document-statistic meta:table-count="0" meta:image-count="0" meta:object-count="10" meta:page-count="1" meta:paragraph-count="9" meta:word-count="18" meta:character-count="145"/>
    <meta:generator>OpenOffice.org/3.1$Win32 OpenOffice.org_project/310m11$Build-9399</meta:generator>
  </office:meta>
</office:document-meta>
</file>