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20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4" style:family="paragraph" style:parent-style-name="Standard" style:list-style-name="WW8Num20">
      <style:paragraph-properties fo:text-align="justify" style:justify-single-word="false"/>
      <style:text-properties fo:color="#ff0000" style:font-name="Arial" style:font-name-complex="Arial"/>
    </style:style>
    <style:style style:name="P5" style:family="paragraph" style:parent-style-name="Standard" style:list-style-name="WW8Num20">
      <style:paragraph-properties fo:text-align="justify" style:justify-single-word="false"/>
      <style:text-properties fo:color="#ff0000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margin-left="2.85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color="#ff0000" style:font-name="Arial" style:font-name-complex="Arial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style:font-name-complex="Arial"/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ff0000" style:font-name="Arial" style:font-name-complex="Arial"/>
    </style:style>
    <style:style style:name="T3" style:family="text">
      <style:text-properties fo:color="#ff0000"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fo:color="#ff0000" style:font-name="Arial" style:text-underline-style="solid" style:text-underline-width="auto" style:text-underline-color="font-color" style:font-name-complex="Arial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458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6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4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4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4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62cm" draw:visible-area-height="1.1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3cm" draw:visible-area-height="1.1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1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1.1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7.074cm" draw:visible-area-height="1.411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1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27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1.83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1.1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1.1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63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493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93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99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93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1.093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6cm" draw:visible-area-height="0.56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73cm" draw:visible-area-height="1.093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1.975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2.46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0.564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599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67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0.67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1.27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27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4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DOMINIO FUNZIONI – ESERCIZI CON SOLUZIONI</text:h>
      <text:p text:style-name="P2"/>
      <text:list xml:id="list37362189" text:style-name="WW8Num20">
        <text:list-item>
          <text:p text:style-name="P1"><text:span text:style-name="T2">Calcolare il dominio delle seguenti funzioni (indicare con D il dominio):</text:span></text:p>
          <text:list>
            <text:list-item>
              <text:p text:style-name="P4"><draw:frame draw:style-name="fr2" draw:name="Oggetto1" text:anchor-type="as-char" svg:width="2.928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ext:list-item>
          </text:list>
        </text:list-item>
      </text:list>
      <text:p text:style-name="P7"><text:span text:style-name="T2">Trattandosi di una funzione algebrica razionale intera, si ha: </text:span><text:span text:style-name="T2"><draw:frame draw:style-name="fr3" draw:name="Oggetto2" text:anchor-type="as-char" svg:width="1.127cm" svg:height="0.459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8"/>
      <text:list xml:id="list37356213" text:continue-numbering="true" text:style-name="WW8Num20">
        <text:list-item>
          <text:list>
            <text:list-item>
              <text:p text:style-name="P4"><draw:frame draw:style-name="fr4" draw:name="Oggetto3" text:anchor-type="as-char" svg:width="2.117cm" svg:height="0.67cm" draw:z-index="2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</text:list>
        </text:list-item>
      </text:list>
      <text:p text:style-name="P8">Funzione algebrica irrazionale intera: si discute il radicando.</text:p>
      <text:p text:style-name="P7"><text:span text:style-name="T2"><draw:frame draw:style-name="fr5" draw:name="Oggetto4" text:anchor-type="as-char" svg:width="1.799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 da cui </text:span><text:span text:style-name="T2"><draw:frame draw:style-name="fr6" draw:name="Oggetto5" text:anchor-type="as-char" svg:width="1.762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<text:tab/></text:span><text:span text:style-name="T2"><draw:frame draw:style-name="fr7" draw:name="Oggetto6" text:anchor-type="as-char" svg:width="1.164cm" svg:height="0.49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<text:tab/><text:tab/></text:span><text:span text:style-name="T2"><draw:frame draw:style-name="fr8" draw:name="Oggetto7" text:anchor-type="as-char" svg:width="1.094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8"><draw:frame draw:style-name="fr9" draw:name="Oggetto8" text:anchor-type="as-char" svg:width="5.362cm" svg:height="1.199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0"/>
      <text:list xml:id="list37373638" text:continue-numbering="true" text:style-name="WW8Num20">
        <text:list-item>
          <text:list>
            <text:list-item>
              <text:p text:style-name="P4"><draw:frame draw:style-name="fr10" draw:name="Oggetto9" text:anchor-type="as-char" svg:width="2.752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p>
            </text:list-item>
          </text:list>
        </text:list-item>
      </text:list>
      <text:p text:style-name="P8">Funzione algebrica razionale fratta: si discute il denominatore.</text:p>
      <text:p text:style-name="P7"><text:span text:style-name="T2"><draw:frame draw:style-name="fr11" draw:name="Oggetto10" text:anchor-type="as-char" svg:width="2.681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 si risolve l’equazione di 2° grado, che è già in forma normale:</text:span></text:p>
      <text:p text:style-name="P7"><text:span text:style-name="T2"><draw:frame draw:style-name="fr12" draw:name="Oggetto11" text:anchor-type="as-char" svg:width="4.833cm" svg:height="1.199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 da cui </text:span><text:span text:style-name="T2"><draw:frame draw:style-name="fr13" draw:name="Oggetto12" text:anchor-type="as-char" svg:width="2.397cm" svg:height="1.199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 e </text:span><text:span text:style-name="T2"><draw:frame draw:style-name="fr14" draw:name="Oggetto13" text:anchor-type="as-char" svg:width="2.469cm" svg:height="1.199cm" draw:z-index="12"><draw:object-ole xlink:href="./Object 13" xlink:type="simple" xlink:show="embed" xlink:actuate="onLoad"/><draw:image xlink:href="./ObjectReplacements/Object 13" xlink:type="simple" xlink:show="embed" xlink:actuate="onLoad"/></draw:frame></text:span></text:p>
      <text:p text:style-name="P3"><draw:frame draw:style-name="fr15" draw:name="Oggetto14" text:anchor-type="as-char" svg:width="17.074cm" svg:height="1.411cm" draw:z-index="13"><draw:object-ole xlink:href="./Object 14" xlink:type="simple" xlink:show="embed" xlink:actuate="onLoad"/><draw:image xlink:href="./ObjectReplacements/Object 14" xlink:type="simple" xlink:show="embed" xlink:actuate="onLoad"/></draw:frame></text:p>
      <text:list xml:id="list37350540" text:continue-numbering="true" text:style-name="WW8Num20">
        <text:list-item>
          <text:list>
            <text:list-item>
              <text:p text:style-name="P4"><draw:frame draw:style-name="fr16" draw:name="Oggetto15" text:anchor-type="as-char" svg:width="2.752cm" svg:height="1.199cm" draw:z-index="14"><draw:object-ole xlink:href="./Object 15" xlink:type="simple" xlink:show="embed" xlink:actuate="onLoad"/><draw:image xlink:href="./ObjectReplacements/Object 15" xlink:type="simple" xlink:show="embed" xlink:actuate="onLoad"/></draw:frame></text:p>
            </text:list-item>
          </text:list>
        </text:list-item>
      </text:list>
      <text:p text:style-name="P8">Funzione algebrica irrazionale fratta: si discutono la radice e <text:s/>il denominatore.</text:p>
      <text:p text:style-name="P7"><text:span text:style-name="T2"><draw:frame draw:style-name="fr17" draw:name="Oggetto16" text:anchor-type="as-char" svg:width="2.011cm" svg:height="1.27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"><text:tab/><text:tab/></text:span><text:span text:style-name="T2"><draw:frame draw:style-name="fr18" draw:name="Oggetto17" text:anchor-type="as-char" svg:width="1.305cm" svg:height="1.834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 da cui </text:span><text:span text:style-name="T2"><draw:frame draw:style-name="fr19" draw:name="Oggetto18" text:anchor-type="as-char" svg:width="2.681cm" svg:height="1.199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<text:tab/></text:span><text:span text:style-name="T2"><draw:frame draw:style-name="fr20" draw:name="Oggetto19" text:anchor-type="as-char" svg:width="3.457cm" svg:height="1.199cm" draw:z-index="18"><draw:object-ole xlink:href="./Object 19" xlink:type="simple" xlink:show="embed" xlink:actuate="onLoad"/><draw:image xlink:href="./ObjectReplacements/Object 19" xlink:type="simple" xlink:show="embed" xlink:actuate="onLoad"/></draw:frame></text:span></text:p>
      <text:p text:style-name="P3"/>
      <text:p text:style-name="P3"/>
      <text:list xml:id="list37374279" text:continue-numbering="true" text:style-name="WW8Num20">
        <text:list-item>
          <text:list>
            <text:list-item>
              <text:p text:style-name="P4"><draw:frame draw:style-name="fr21" draw:name="Oggetto20" text:anchor-type="as-char" svg:width="1.446cm" svg:height="0.635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/text:list-item>
          </text:list>
        </text:list-item>
      </text:list>
      <text:p text:style-name="P7"><text:span text:style-name="T2">Funzione trascendente esponenziale: </text:span><text:span text:style-name="T2"><draw:frame draw:style-name="fr3" draw:name="Oggetto21" text:anchor-type="as-char" svg:width="1.127cm" svg:height="0.459cm" draw:z-index="20"><draw:object-ole xlink:href="./Object 21" xlink:type="simple" xlink:show="embed" xlink:actuate="onLoad"/><draw:image xlink:href="./ObjectReplacements/Object 21" xlink:type="simple" xlink:show="embed" xlink:actuate="onLoad"/></draw:frame></text:span></text:p>
      <text:p text:style-name="P3"/>
      <text:list xml:id="list37362995" text:continue-numbering="true" text:style-name="WW8Num20">
        <text:list-item>
          <text:list>
            <text:list-item>
              <text:p text:style-name="P4"><draw:frame draw:style-name="fr22" draw:name="Oggetto22" text:anchor-type="as-char" svg:width="2.716cm" svg:height="0.635cm" draw:z-index="21"><draw:object-ole xlink:href="./Object 22" xlink:type="simple" xlink:show="embed" xlink:actuate="onLoad"/><draw:image xlink:href="./ObjectReplacements/Object 22" xlink:type="simple" xlink:show="embed" xlink:actuate="onLoad"/></draw:frame></text:p>
            </text:list-item>
          </text:list>
        </text:list-item>
      </text:list>
      <text:p text:style-name="P8">Funzione trascendente logaritmica: si discute l’argomento del logaritmo.</text:p>
      <text:p text:style-name="P7"><text:span text:style-name="T2"><draw:frame draw:style-name="fr23" draw:name="Oggetto23" text:anchor-type="as-char" svg:width="1.658cm" svg:height="0.492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<text:tab/></text:span><text:span text:style-name="T2"><draw:frame draw:style-name="fr24" draw:name="Oggetto24" text:anchor-type="as-char" svg:width="1.023cm" svg:height="0.492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"><text:tab/><text:tab/></text:span><text:span text:style-name="T2"><draw:frame draw:style-name="fr25" draw:name="Oggetto25" text:anchor-type="as-char" svg:width="1.94cm" svg:height="0.6cm" draw:z-index="24"><draw:object-ole xlink:href="./Object 25" xlink:type="simple" xlink:show="embed" xlink:actuate="onLoad"/><draw:image xlink:href="./ObjectReplacements/Object 25" xlink:type="simple" xlink:show="embed" xlink:actuate="onLoad"/></draw:frame></text:span></text:p>
      <text:p text:style-name="P3"/>
      <text:p text:style-name="P3"/>
      <text:list xml:id="list37365394" text:continue-numbering="true" text:style-name="WW8Num20">
        <text:list-item>
          <text:list>
            <text:list-item>
              <text:p text:style-name="P4"><draw:frame draw:style-name="fr26" draw:name="Oggetto26" text:anchor-type="as-char" svg:width="1.058cm" svg:height="0.492cm" draw:z-index="25"><draw:object-ole xlink:href="./Object 26" xlink:type="simple" xlink:show="embed" xlink:actuate="onLoad"/><draw:image xlink:href="./ObjectReplacements/Object 26" xlink:type="simple" xlink:show="embed" xlink:actuate="onLoad"/></draw:frame></text:p>
            </text:list-item>
          </text:list>
        </text:list-item>
      </text:list>
      <text:p text:style-name="P7"><text:span text:style-name="T2">Funzione algebrica razionale intera (è una retta parallela all’asse delle x): </text:span><text:span text:style-name="T2"><draw:frame draw:style-name="fr3" draw:name="Oggetto27" text:anchor-type="as-char" svg:width="1.127cm" svg:height="0.459cm" draw:z-index="26"><draw:object-ole xlink:href="./Object 27" xlink:type="simple" xlink:show="embed" xlink:actuate="onLoad"/><draw:image xlink:href="./ObjectReplacements/Object 27" xlink:type="simple" xlink:show="embed" xlink:actuate="onLoad"/></draw:frame></text:span></text:p>
      <text:p text:style-name="P3"/>
      <text:p text:style-name="P3"/>
      <text:list xml:id="list37351617" text:continue-numbering="true" text:style-name="WW8Num20">
        <text:list-item>
          <text:list>
            <text:list-item>
              <text:p text:style-name="P4"><text:soft-page-break/><draw:frame draw:style-name="fr27" draw:name="Oggetto28" text:anchor-type="as-char" svg:width="1.976cm" svg:height="1.094cm" draw:z-index="27"><draw:object-ole xlink:href="./Object 28" xlink:type="simple" xlink:show="embed" xlink:actuate="onLoad"/><draw:image xlink:href="./ObjectReplacements/Object 28" xlink:type="simple" xlink:show="embed" xlink:actuate="onLoad"/></draw:frame></text:p>
            </text:list-item>
          </text:list>
        </text:list-item>
      </text:list>
      <text:p text:style-name="P7"><text:span text:style-name="T2">Funzione algebrica razionale fratta: si discute il denominatore. Poiché il denominatore è dato da una </text:span><text:span text:style-name="T4">somma di quadrati</text:span><text:span text:style-name="T2">, che è sempre positiva (</text:span><text:span text:style-name="T2"><draw:frame draw:style-name="fr28" draw:name="Oggetto29" text:anchor-type="as-char" svg:width="3.316cm" svg:height="0.564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">), possiamo concludere che </text:span><text:span text:style-name="T2"><draw:frame draw:style-name="fr3" draw:name="Oggetto30" text:anchor-type="as-char" svg:width="1.127cm" svg:height="0.459cm" draw:z-index="29"><draw:object-ole xlink:href="./Object 30" xlink:type="simple" xlink:show="embed" xlink:actuate="onLoad"/><draw:image xlink:href="./ObjectReplacements/Object 30" xlink:type="simple" xlink:show="embed" xlink:actuate="onLoad"/></draw:frame></text:span></text:p>
      <text:p text:style-name="P10"/>
      <text:list xml:id="list37371461" text:continue-numbering="true" text:style-name="WW8Num20">
        <text:list-item>
          <text:list>
            <text:list-item>
              <text:p text:style-name="P4"><draw:frame draw:style-name="fr29" draw:name="Oggetto31" text:anchor-type="as-char" svg:width="5.572cm" svg:height="1.094cm" draw:z-index="30"><draw:object-ole xlink:href="./Object 31" xlink:type="simple" xlink:show="embed" xlink:actuate="onLoad"/><draw:image xlink:href="./ObjectReplacements/Object 31" xlink:type="simple" xlink:show="embed" xlink:actuate="onLoad"/></draw:frame></text:p>
            </text:list-item>
          </text:list>
        </text:list-item>
      </text:list>
      <text:p text:style-name="P8">Funzione “mista”. Bisogna studiare ogni componente e metterle a sistema:</text:p>
      <text:p text:style-name="P7"><text:span text:style-name="T2"><draw:frame draw:style-name="fr30" draw:name="Oggetto32" text:anchor-type="as-char" svg:width="2.117cm" svg:height="1.976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2"><text:tab/><text:tab/></text:span><text:span text:style-name="T2"><draw:frame draw:style-name="fr31" draw:name="Oggetto33" text:anchor-type="as-char" svg:width="1.623cm" svg:height="2.469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2"><text:tab/></text:span><text:span text:style-name="T2"><draw:frame draw:style-name="fr32" draw:name="Oggetto34" text:anchor-type="as-char" svg:width="2.469cm" svg:height="0.564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2"><text:tab/><text:tab/></text:span><text:span text:style-name="T2"><draw:frame draw:style-name="fr33" draw:name="Oggetto35" text:anchor-type="as-char" svg:width="3.104cm" svg:height="0.6cm" draw:z-index="34"><draw:object-ole xlink:href="./Object 35" xlink:type="simple" xlink:show="embed" xlink:actuate="onLoad"/><draw:image xlink:href="./ObjectReplacements/Object 35" xlink:type="simple" xlink:show="embed" xlink:actuate="onLoad"/></draw:frame></text:span></text:p>
      <text:p text:style-name="P3"/>
      <text:p text:style-name="P3"/>
      <text:list xml:id="list37352640" text:continue-numbering="true" text:style-name="WW8Num20">
        <text:list-item>
          <text:list>
            <text:list-item>
              <text:p text:style-name="P5"><draw:frame draw:style-name="fr34" draw:name="Oggetto36" text:anchor-type="as-char" svg:width="1.905cm" svg:height="0.67cm" draw:z-index="35"><draw:object-ole xlink:href="./Object 36" xlink:type="simple" xlink:show="embed" xlink:actuate="onLoad"/><draw:image xlink:href="./ObjectReplacements/Object 36" xlink:type="simple" xlink:show="embed" xlink:actuate="onLoad"/></draw:frame></text:p>
            </text:list-item>
          </text:list>
        </text:list-item>
      </text:list>
      <text:p text:style-name="P7"><text:span text:style-name="T2">Funzione algebrica irrazionale intera con </text:span><text:span text:style-name="T4">indice dispari</text:span><text:span text:style-name="T2">: </text:span><text:span text:style-name="T2"><draw:frame draw:style-name="fr3" draw:name="Oggetto37" text:anchor-type="as-char" svg:width="1.127cm" svg:height="0.459cm" draw:z-index="36"><draw:object-ole xlink:href="./Object 37" xlink:type="simple" xlink:show="embed" xlink:actuate="onLoad"/><draw:image xlink:href="./ObjectReplacements/Object 37" xlink:type="simple" xlink:show="embed" xlink:actuate="onLoad"/></draw:frame></text:span></text:p>
      <text:p text:style-name="P8"/>
      <text:list xml:id="list37374650" text:continue-numbering="true" text:style-name="WW8Num20">
        <text:list-item>
          <text:list>
            <text:list-item>
              <text:p text:style-name="P5"><draw:frame draw:style-name="fr35" draw:name="Oggetto38" text:anchor-type="as-char" svg:width="3.986cm" svg:height="0.67cm" draw:z-index="37"><draw:object-ole xlink:href="./Object 38" xlink:type="simple" xlink:show="embed" xlink:actuate="onLoad"/><draw:image xlink:href="./ObjectReplacements/Object 38" xlink:type="simple" xlink:show="embed" xlink:actuate="onLoad"/></draw:frame></text:p>
            </text:list-item>
          </text:list>
        </text:list-item>
      </text:list>
      <text:p text:style-name="P8">Funzione “mista”.</text:p>
      <text:p text:style-name="P7"><text:span text:style-name="T2"><draw:frame draw:style-name="fr36" draw:name="Oggetto39" text:anchor-type="as-char" svg:width="1.87cm" svg:height="1.27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"><text:tab/></text:span><text:span text:style-name="T2"><draw:frame draw:style-name="fr37" draw:name="Oggetto40" text:anchor-type="as-char" svg:width="1.235cm" svg:height="1.27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2"><text:tab/><text:tab/></text:span><text:span text:style-name="T2"><draw:frame draw:style-name="fr38" draw:name="Oggetto41" text:anchor-type="as-char" svg:width="1.199cm" svg:height="0.492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2"> E’ una funzione che non è definita per alcun valore reale.</text:span></text:p>
      <text:p text:style-name="P3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12-08T17:23:32.36">08/12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42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2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P</dc:creator>
    <dc:date>2011-12-04T17:26:00</dc:date>
    <meta:print-date>2011-12-04T16:53:00</meta:print-date>
    <meta:editing-cycles>107</meta:editing-cycles>
    <meta:editing-duration>PT09H37M00S</meta:editing-duration>
    <meta:document-statistic meta:table-count="0" meta:image-count="0" meta:object-count="41" meta:page-count="2" meta:paragraph-count="36" meta:word-count="174" meta:character-count="1206"/>
    <meta:generator>OpenOffice.org/3.1$Win32 OpenOffice.org_project/310m11$Build-9399</meta:generator>
  </office:meta>
</office:document-meta>
</file>