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8">
      <style:paragraph-properties fo:line-height="150%" fo:text-align="justify" style:justify-single-word="false"/>
    </style:style>
    <style:style style:name="P3" style:family="paragraph" style:parent-style-name="Standard" style:list-style-name="WW8Num9">
      <style:paragraph-properties fo:line-height="150%" fo:text-align="justify" style:justify-single-word="false"/>
    </style:style>
    <style:style style:name="P4" style:family="paragraph" style:parent-style-name="Standard" style:list-style-name="WW8Num16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 style:list-style-name="WW8Num7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9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Heading_20_1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pt" style:font-name-asian="Times New Roman" style:font-size-asian="10pt" style:language-asian="zh" style:country-asian="CN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fo:color="#800000" style:font-name="Arial" fo:font-size="8pt" style:font-size-asian="8pt" style:font-name-complex="Arial" style:font-size-complex="8pt"/>
    </style:style>
    <style:style style:name="T7" style:family="text">
      <style:text-properties fo:color="#800000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4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58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493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1.093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1.1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1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1.23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493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2.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CALCOLO DEL DOMINIO DELLE FUNZIONI</text:h>
      <text:p text:style-name="P5"/>
      <text:p text:style-name="P1"><text:span text:style-name="T1">Per poter affrontare lo studio di una funzione dobbiamo sapere per quali valori dell’incognita la funzione è definita. Per esempio è inutile studiare il comportamento della funzione </text:span><text:span text:style-name="T1"><draw:frame draw:style-name="fr2" draw:name="Oggetto1" text:anchor-type="as-char" svg:width="1.127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nel punto </text:span><text:span text:style-name="T1"><draw:frame draw:style-name="fr3" draw:name="Oggetto2" text:anchor-type="as-char" svg:width="1.094cm" svg:height="0.49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, dato che qui la funzione non è definita. Il primo passo che dovremo affrontare è dunque il calcolo del Dominio della funzione. Per poter affrontare tale calcolo è necessario saper riconoscere la funzione in base alla classificazione dell’espressione analitica, in pratica individuare le operazioni presenti. Per ciò che abbiamo studiato fino a questo punto, le operazioni da “segnalare” sono tre:</text:span></text:p>
      <text:list xml:id="list37355675" text:style-name="WW8Num7">
        <text:list-item>
          <text:p text:style-name="P6">Divisioni</text:p>
        </text:list-item>
        <text:list-item>
          <text:p text:style-name="P6">Radici con indici pari</text:p>
        </text:list-item>
        <text:list-item>
          <text:p text:style-name="P6">Logaritmi</text:p>
        </text:list-item>
      </text:list>
      <text:p text:style-name="P5">Tutte le altre operazioni non destano preoccupazione perché sono definite in tutto l’insieme dei numeri reali R.</text:p>
      <text:p text:style-name="P1"><text:span text:style-name="T1">Ovviamente </text:span><text:span text:style-name="T2">le tre operazioni segnalate devono coinvolgere l’incognita</text:span><text:span text:style-name="T1">. Vediamo nel dettaglio i passi da eseguire per ciascuna operazione.</text:span></text:p>
      <text:list xml:id="list37381926" text:style-name="WW8Num8">
        <text:list-item>
          <text:p text:style-name="P2"><text:span text:style-name="T3">Funzione algebrica fratta</text:span><text:span text:style-name="T1">: </text:span><text:span text:style-name="T2">porre il denominatore diverso da zero</text:span><text:span text:style-name="T1">.</text:span></text:p>
        </text:list-item>
      </text:list>
      <text:p text:style-name="P1"><text:span text:style-name="T1">Esempio: Calcolare il Dominio della funzione </text:span><text:span text:style-name="T1"><draw:frame draw:style-name="fr4" draw:name="Oggetto3" text:anchor-type="as-char" svg:width="1.729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1"><text:span text:style-name="T1"><draw:frame draw:style-name="fr5" draw:name="Oggetto4" text:anchor-type="as-char" svg:width="1.658cm" svg:height="0.492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da cui </text:span><text:span text:style-name="T1"><draw:frame draw:style-name="fr6" draw:name="Oggetto5" text:anchor-type="as-char" svg:width="1.058cm" svg:height="0.45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 Il dominio è dunque: </text:span><text:span text:style-name="T1"><draw:frame draw:style-name="fr7" draw:name="Oggetto6" text:anchor-type="as-char" svg:width="2.011cm" svg:height="0.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 che si può scrivere anche sotto forma di intervalli: </text:span><text:span text:style-name="T1"><draw:frame draw:style-name="fr8" draw:name="Oggetto7" text:anchor-type="as-char" svg:width="3.598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span></text:p>
      <text:list xml:id="list37358594" text:continue-numbering="true" text:style-name="WW8Num8">
        <text:list-item>
          <text:p text:style-name="P2"><text:span text:style-name="T3">Funzione algebrica irrazionale con indice pari</text:span><text:span text:style-name="T1">: </text:span><text:span text:style-name="T2">porre il radicando maggiore o uguale a zero</text:span></text:p>
        </text:list-item>
      </text:list>
      <text:p text:style-name="P1"><text:span text:style-name="T1">Esempio: Calcolare il Dominio della funzione </text:span><text:span text:style-name="T1"><draw:frame draw:style-name="fr9" draw:name="Oggetto8" text:anchor-type="as-char" svg:width="1.976cm" svg:height="0.67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.</text:span></text:p>
      <text:p text:style-name="P1"><text:span text:style-name="T1"><draw:frame draw:style-name="fr5" draw:name="Oggetto9" text:anchor-type="as-char" svg:width="1.658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da cui </text:span><text:span text:style-name="T1"><draw:frame draw:style-name="fr10" draw:name="Oggetto10" text:anchor-type="as-char" svg:width="1.023cm" svg:height="0.492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. Il dominio è dunque: </text:span><text:span text:style-name="T1"><draw:frame draw:style-name="fr11" draw:name="Oggetto11" text:anchor-type="as-char" svg:width="3.246cm" svg:height="0.6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che si può scrivere anche sotto forma di intervalli: </text:span><text:span text:style-name="T1"><draw:frame draw:style-name="fr7" draw:name="Oggetto12" text:anchor-type="as-char" svg:width="2.011cm" svg:height="0.6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<text:list xml:id="list37370314" text:continue-numbering="true" text:style-name="WW8Num8">
        <text:list-item>
          <text:p text:style-name="P2"><text:span text:style-name="T3">Funzione logaritmica</text:span><text:span text:style-name="T1">: </text:span><text:span text:style-name="T2">porre l’argomento maggiore di zero</text:span></text:p>
        </text:list-item>
      </text:list>
      <text:p text:style-name="P1"><text:span text:style-name="T1">Esempio: Calcolare il Dominio della funzione </text:span><text:span text:style-name="T1"><draw:frame draw:style-name="fr12" draw:name="Oggetto13" text:anchor-type="as-char" svg:width="2.681cm" svg:height="0.6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<text:p text:style-name="P1"><text:soft-page-break/><text:span text:style-name="T1"><draw:frame draw:style-name="fr13" draw:name="Oggetto14" text:anchor-type="as-char" svg:width="1.905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da cui </text:span><text:span text:style-name="T1"><draw:frame draw:style-name="fr14" draw:name="Oggetto15" text:anchor-type="as-char" svg:width="1.411cm" svg:height="1.09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 Il dominio è dunque: </text:span><text:span text:style-name="T1"><draw:frame draw:style-name="fr15" draw:name="Oggetto16" text:anchor-type="as-char" svg:width="3.775cm" svg:height="1.199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 che si può scrivere anche sotto forma di intervalli: </text:span><text:span text:style-name="T1"><draw:frame draw:style-name="fr16" draw:name="Oggetto17" text:anchor-type="as-char" svg:width="2.54cm" svg:height="1.199cm" draw:z-index="16"><draw:object-ole xlink:href="./Object 17" xlink:type="simple" xlink:show="embed" xlink:actuate="onLoad"/><draw:image xlink:href="./ObjectReplacements/Object 17" xlink:type="simple" xlink:show="embed" xlink:actuate="onLoad"/></draw:frame></text:span></text:p>
      <text:p text:style-name="P8">Osservazioni</text:p>
      <text:list xml:id="list37380916" text:style-name="WW8Num9">
        <text:list-item>
          <text:p text:style-name="P3"><text:span text:style-name="T1">Lo studio del dominio per le funzioni algebriche fratte è esattamente quello che abbiamo già fatto quando abbiamo studiato il dominio delle equazioni fratte.</text:span></text:p>
        </text:list-item>
        <text:list-item>
          <text:p text:style-name="P3"><text:span text:style-name="T1">Nel caso delle funzioni algebriche irrazionali, si studia il caso solo dell’indice di radici pari, in quanto se l’indice è dispari non ci sono limitazioni: è infatti possibile calcolare una radice cubica di numeri negativi, mentre non esiste una radice quadrata di un numero negativo.</text:span></text:p>
        </text:list-item>
        <text:list-item>
          <text:p text:style-name="P3"><text:span text:style-name="T1">Per i logaritmi è necessario studiare l’argomento perché non è possibile calcolare logaritmi di numeri negativi o uguali a zero.</text:span></text:p>
        </text:list-item>
        <text:list-item>
          <text:p text:style-name="P3"><text:span text:style-name="T1">Gli esponenziali “semplici” (il perché di questa precisazione verrà chiarito nell’esempio successivo) non creano problemi, perché l’esponente può assumere qualsiasi numero reale.</text:span></text:p>
        </text:list-item>
        <text:list-item>
          <text:p text:style-name="P7">Anche le algebriche intere (dette polinomiali) non creano problemi: il loro dominio è tutto R.</text:p>
        </text:list-item>
      </text:list>
      <text:p text:style-name="P5"/>
      <text:p text:style-name="P1"><text:span text:style-name="T1">Nel caso in cui una funzione sia composta da più parti rientranti nei casi precedenti, è necessario imporre tutte le condizioni viste e, poiché tutte le condizioni devono essere soddisfatte contemporaneamente, dobbiamo farne l’</text:span><text:span text:style-name="T2">intersezione</text:span><text:span text:style-name="T1"> che da un punto di vista algebrico significa fare il </text:span><text:span text:style-name="T2">sistema</text:span><text:span text:style-name="T1">.</text:span></text:p>
      <text:p text:style-name="P1"><text:span text:style-name="T3">Esempio</text:span><text:span text:style-name="T1">: <text:s/>calcolare il dominio della funzione </text:span><text:span text:style-name="T1"><draw:frame draw:style-name="fr17" draw:name="Oggetto18" text:anchor-type="as-char" svg:width="4.833cm" svg:height="1.235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<text:p text:style-name="P5">Analizziamo le varie componenti:</text:p>
      <text:list xml:id="list37383759" text:style-name="WW8Num16">
        <text:list-item>
          <text:p text:style-name="P4"><text:span text:style-name="T1">L’esponente di 2 è una espressione algebrica fratta, da cui : </text:span><text:span text:style-name="T1"><draw:frame draw:style-name="fr18" draw:name="Oggetto19" text:anchor-type="as-char" svg:width="1.588cm" svg:height="0.492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1"> (si noti che, pur essendo esponenziale, contiene all’esponente una divisione con la x, che dunque va discussa)</text:span></text:p>
        </text:list-item>
        <text:list-item>
          <text:p text:style-name="P4"><text:span text:style-name="T1">C’è una radice quadrata: </text:span><draw:frame draw:style-name="fr12" draw:name="Oggetto20" text:anchor-type="as-char" svg:width="2.681cm" svg:height="0.6cm" draw:z-index="19"><draw:object-ole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4"><text:span text:style-name="T1">Il logaritmo: </text:span><draw:frame draw:style-name="fr13" draw:name="Oggetto21" text:anchor-type="as-char" svg:width="1.905cm" svg:height="0.492cm" draw:z-index="20"><draw:object-ole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4"><text:span text:style-name="T1">Il denominatore contenente la x: </text:span><text:span text:style-name="T1"><draw:frame draw:style-name="fr19" draw:name="Oggetto22" text:anchor-type="as-char" svg:width="2.681cm" svg:height="0.564cm" draw:z-index="21"><draw:object-ole xlink:href="./Object 22" xlink:type="simple" xlink:show="embed" xlink:actuate="onLoad"/><draw:image xlink:href="./ObjectReplacements/Object 22" xlink:type="simple" xlink:show="embed" xlink:actuate="onLoad"/></draw:frame></text:span></text:p>
        </text:list-item>
      </text:list>
      <text:p text:style-name="P5"/>
      <text:p text:style-name="P1"><text:soft-page-break/><text:span text:style-name="T1">Tutte queste condizioni vanno messe a sistema:</text:span></text:p>
      <text:p text:style-name="P1"><text:span text:style-name="T1"><draw:frame draw:style-name="fr20" draw:name="Oggetto23" text:anchor-type="as-char" svg:width="2.893cm" svg:height="2.611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1"> La soluzione del sistema sarà il dominio della funzi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SimSu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UD" style:family="paragraph" style:parent-style-name="Standard">
      <style:paragraph-properties fo:hyphenation-ladder-count="no-limit"/>
      <style:text-properties style:font-name="Arial" style:font-name-asian="Times New Roman" fo:hyphenate="true" fo:hyphenation-remain-char-count="2" fo:hyphenation-push-char-count="2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fo:color="#800000" fo:font-size="8pt" style:font-size-asian="8pt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2"><text:date style:data-style-name="N103" text:date-value="2011-12-08T17:24:53.68">08/1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char" svg:y="0.002cm" svg:width="0.503cm" svg:height="0.369cm" draw:z-index="25"><draw:text-box><text:p text:style-name="Footer"><text:span text:style-name="Page_20_Number"><text:span text:style-name="MT3">- </text:span></text:span><text:span text:style-name="Page_20_Number"><text:span text:style-name="MT3"><text:page-number text:select-page="current">3</text:page-number></text:span></text:span><text:span text:style-name="Page_20_Number"><text:span text:style-name="MT3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1-12-04T12:12:00</dc:date>
    <meta:print-date>2011-11-20T11:21:00</meta:print-date>
    <meta:editing-cycles>112</meta:editing-cycles>
    <meta:editing-duration>PT09H39M00S</meta:editing-duration>
    <meta:document-statistic meta:table-count="0" meta:image-count="0" meta:object-count="23" meta:page-count="3" meta:paragraph-count="34" meta:word-count="498" meta:character-count="3227"/>
    <meta:generator>OpenOffice.org/3.1$Win32 OpenOffice.org_project/310m11$Build-9399</meta:generator>
  </office:meta>
</office:document-meta>
</file>