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UD">
      <style:paragraph-properties fo:line-height="150%" fo:text-align="center" style:justify-single-word="false"/>
    </style:style>
    <style:style style:name="P2" style:family="paragraph" style:parent-style-name="UD">
      <style:paragraph-properties fo:text-align="justify" style:justify-single-word="false"/>
      <style:text-properties fo:font-size="9pt" style:font-size-asian="9pt" style:font-name-complex="Arial" style:font-size-complex="9pt"/>
    </style:style>
    <style:style style:name="P3" style:family="paragraph" style:parent-style-name="UD" style:list-style-name="L1">
      <style:paragraph-properties fo:line-height="150%" fo:text-align="justify" style:justify-single-word="false"/>
      <style:text-properties fo:font-size="9pt" style:font-size-asian="9pt" style:font-name-complex="Arial" style:font-size-complex="9pt"/>
    </style:style>
    <style:style style:name="P4" style:family="paragraph" style:parent-style-name="UD" style:list-style-name="L1">
      <style:paragraph-properties fo:line-height="150%" fo:text-align="justify" style:justify-single-word="false"/>
      <style:text-properties fo:font-size="9pt" style:font-size-asian="9pt" style:font-size-complex="9pt"/>
    </style:style>
    <style:style style:name="P5" style:family="paragraph" style:parent-style-name="UD" style:list-style-name="L1">
      <style:paragraph-properties fo:line-height="150%" fo:text-align="justify" style:justify-single-word="false"/>
      <style:text-properties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U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-complex="Arial"/>
    </style:style>
    <style:style style:name="T3" style:family="text">
      <style:text-properties fo:font-size="9pt" style:font-size-asian="9pt" style:font-name-complex="Arial" style:font-size-complex="9pt"/>
    </style:style>
    <style:style style:name="T4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8pt" style:font-size-asian="8pt" style:font-name-complex="Arial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OMANDE DA ESAME DI MATEMATICA</text:span></text:p>
      <text:p text:style-name="P1"><text:span text:style-name="T3">(in </text:span><text:span text:style-name="T4">grassetto</text:span><text:span text:style-name="T3"> le domande più “probabili”)</text:span></text:p>
      <text:p text:style-name="P2"/>
      <text:list xml:id="list31711081" text:style-name="L1">
        <text:list-item>
          <text:p text:style-name="P5">Dimmi la definizione di funzione (e anche funzione iniettiva, suriettiva, biiettiva con esempi)</text:p>
        </text:list-item>
        <text:list-item>
          <text:p text:style-name="P5">L’operazione di composizione tra funzioni gode della proprietà commutativa? Fare un esempio.</text:p>
        </text:list-item>
        <text:list-item>
          <text:p text:style-name="P3">Come si definisce il valore assoluto di un numero reale?</text:p>
        </text:list-item>
        <text:list-item>
          <text:p text:style-name="P3">Come si definisce la distanza tra due numeri reali?</text:p>
        </text:list-item>
        <text:list-item>
          <text:p text:style-name="P3">Di quali proprietà gode la distanza tra due numeri reali?</text:p>
        </text:list-item>
        <text:list-item>
          <text:p text:style-name="P4"><text:span text:style-name="T2">Fammi un esempio che spieghi la disuguaglianza triangolare.</text:span></text:p>
        </text:list-item>
        <text:list-item>
          <text:p text:style-name="P3">Dato un insieme, sotto forma di intervallo, trovare i punti di accumulazione e i punti isolati</text:p>
        </text:list-item>
        <text:list-item>
          <text:p text:style-name="P3">Quale è la differenza tra il massimo (minimo) e l’estremo superiore (estremo inferiore) per un insieme?</text:p>
        </text:list-item>
        <text:list-item>
          <text:p text:style-name="P4"><text:span text:style-name="T2">Classifica, in base all’espressione analitica, la funzione (e viene fornita una funzione) </text:span></text:p>
        </text:list-item>
        <text:list-item>
          <text:p text:style-name="P4"><text:span text:style-name="T2">Fai un esempio di funzione trascendente.</text:span></text:p>
        </text:list-item>
        <text:list-item>
          <text:p text:style-name="P5">Una funzione Pari è simmetrica rispetto...?</text:p>
        </text:list-item>
        <text:list-item>
          <text:p text:style-name="P5">Una funzione Dispari è simmetrica rispetto...?</text:p>
        </text:list-item>
        <text:list-item>
          <text:p text:style-name="P4"><text:span text:style-name="T2">Dimmi la definizione di funzione crescente/decrescente non decrescente/non crescente.</text:span></text:p>
        </text:list-item>
        <text:list-item>
          <text:p text:style-name="P5">Calcola il dominio della funzione (e viene fornito un esempio di funzione fratta oppure irrazionale con indice pari oppure logaritmica).</text:p>
        </text:list-item>
        <text:list-item>
          <text:p text:style-name="P3">Quale è il dominio e il codominio della funzione esponenziale e della funzione logaritmica?</text:p>
        </text:list-item>
        <text:list-item>
          <text:p text:style-name="P5">Dimmi la definizione di limite.</text:p>
        </text:list-item>
        <text:list-item>
          <text:p text:style-name="P3">Spiegami la definizione di limite.</text:p>
        </text:list-item>
        <text:list-item>
          <text:p text:style-name="P3">Cosa rappresentano epsilon e delta nella definizione di limite?</text:p>
        </text:list-item>
        <text:list-item>
          <text:p text:style-name="P3">Enuncia il teorema di unicità del limite</text:p>
        </text:list-item>
        <text:list-item>
          <text:p text:style-name="P3">Enuncia il teorema della permanenza del segno</text:p>
        </text:list-item>
        <text:list-item>
          <text:p text:style-name="P3">Enuncia e dimostra il teorema dei due carabinieri</text:p>
        </text:list-item>
        <text:list-item>
          <text:p text:style-name="P5">Un asintoto orizzontale può essere intersecato dalla funzione?</text:p>
        </text:list-item>
        <text:list-item>
          <text:p text:style-name="P5">Calcola il seguente limite (e viene fornito un limite da calcolare)</text:p>
        </text:list-item>
        <text:list-item>
          <text:p text:style-name="P3">Quali forme indeterminate conosci?</text:p>
        </text:list-item>
        <text:list-item>
          <text:p text:style-name="P5">Dimmi la definizione di funzione continua in un punto</text:p>
        </text:list-item>
        <text:list-item>
          <text:p text:style-name="P3">Enuncia il Teorema di esistenza degli zeri</text:p>
        </text:list-item>
        <text:list-item>
          <text:p text:style-name="P4"><text:span text:style-name="T2">Cosa è un punto di massimo (minimo) assoluto/relativo per una funzione?</text:span></text:p>
        </text:list-item>
        <text:list-item>
          <text:p text:style-name="P5">Enuncia il Teorema di Weierstrass</text:p>
        </text:list-item>
        <text:list-item>
          <text:p text:style-name="P5">Viene disegnata una funzione discontinua e viene chiesto di classificare il tipo di discontinuità, oppure viene chiesto di fare un esempio grafico per un un certo tipo di discontinuità.</text:p>
        </text:list-item>
        <text:list-item>
          <text:p text:style-name="P5">Verifica se la funzione è continua nel punto indicato (e viene fornita una funzione definita per casi).</text:p>
        </text:list-item>
        <text:list-item>
          <text:p text:style-name="P3">Cosa è il rapporto incrementale?</text:p>
        </text:list-item>
        <text:list-item>
          <text:p text:style-name="P5">Dimmi la definizione di derivata di una funzione in un punto.</text:p>
        </text:list-item>
        <text:list-item>
          <text:p text:style-name="P5">Cosa rappresenta geometricamente la derivata di una funzione in un punto?</text:p>
        </text:list-item>
        <text:list-item>
          <text:p text:style-name="P3">Fai un esempio di funzione non derivabile in un punto</text:p>
        </text:list-item>
        <text:list-item>
          <text:p text:style-name="P5">Quale è il rapporto che intercorre tra continuità e derivabilità?</text:p>
        </text:list-item>
        <text:list-item>
          <text:p text:style-name="P5">Viene fornita una funzione e viene chiesto di calcolare la funzione derivata</text:p>
        </text:list-item>
        <text:list-item>
          <text:p text:style-name="P3">Viene fornita una funzione e viene chiesto di derivarla n volte (derivata prima, seconda, terza, ecc.)</text:p>
        </text:list-item>
        <text:list-item>
          <text:p text:style-name="P5">Che relazione c’è tra derivata e crescenza/decrescenza di una funzione?</text:p>
        </text:list-item>
        <text:list-item>
          <text:p text:style-name="P4"><text:span text:style-name="T2">Viene disegnata una funzione e viene richiesto di fare uno studio della funzione disegnata, evidenziando le caratteristiche, ad esempio: dominio, limiti, asintoti, continuità, crescenza/decrescenza, punti di max/min assoluti/relativi, punti di flesso, ecc.</text:span></text:p>
        </text:list-item>
        <text:list-item>
          <text:p text:style-name="P5">L’inverso del punto precedente: data una espressione analitica studiare la funzio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UD" style:family="paragraph" style:parent-style-name="Standard">
      <style:text-properties style:font-name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EFINIZIONI RELATIVE ALL’INSIEME DEI NUMERI REALI</dc:title>
    <meta:initial-creator>PPP</meta:initial-creator>
    <meta:creation-date>2011-10-16T09:29:00</meta:creation-date>
    <dc:creator>PP P</dc:creator>
    <dc:date>2012-05-05T12:00:31.96</dc:date>
    <meta:print-date>2012-05-01T19:36:00</meta:print-date>
    <meta:editing-cycles>33</meta:editing-cycles>
    <meta:editing-duration>PT03H09M33S</meta:editing-duration>
    <meta:generator>OpenOffice.org/3.1$Win32 OpenOffice.org_project/310m11$Build-9399</meta:generator>
    <meta:document-statistic meta:table-count="0" meta:image-count="0" meta:object-count="0" meta:page-count="1" meta:paragraph-count="42" meta:word-count="489" meta:character-count="3105"/>
  </office:meta>
</office:document-meta>
</file>