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20"/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1.23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70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63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1.4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LASSIFICAZIONE FUNZIONI – ESERCIZI SENZA SOLUZIONI</text:h>
      <text:p text:style-name="P4"/>
      <text:list xml:id="list38455454" text:style-name="WW8Num20">
        <text:list-item>
          <text:p text:style-name="P3"><text:span text:style-name="T1">Classificare le seguenti funzioni in base alla espressione analitica:</text:span></text:p>
          <text:list>
            <text:list-item>
              <text:p text:style-name="P3"><draw:frame draw:style-name="fr2" draw:name="Oggetto1" text:anchor-type="as-char" svg:width="2.92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3"><draw:frame draw:style-name="fr3" draw:name="Oggetto2" text:anchor-type="as-char" svg:width="2.11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3"><draw:frame draw:style-name="fr4" draw:name="Oggetto3" text:anchor-type="as-char" svg:width="2.752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3"><draw:frame draw:style-name="fr5" draw:name="Oggetto4" text:anchor-type="as-char" svg:width="2.963cm" svg:height="1.235cm" draw:z-index="3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3"><draw:frame draw:style-name="fr6" draw:name="Oggetto5" text:anchor-type="as-char" svg:width="1.446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3"><draw:frame draw:style-name="fr7" draw:name="Oggetto6" text:anchor-type="as-char" svg:width="2.716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</text:list>
      <text:p text:style-name="P6"/>
      <text:p text:style-name="P6"/>
      <text:list xml:id="list38448956" text:continue-numbering="true" text:style-name="WW8Num20">
        <text:list-item>
          <text:p text:style-name="P3"><text:span text:style-name="T1">Stabilire se le seguenti funzioni sono pari, dispari, né pari né dispari:</text:span></text:p>
          <text:list>
            <text:list-item>
              <text:p text:style-name="P3"><draw:frame draw:style-name="fr8" draw:name="Oggetto7" text:anchor-type="as-char" svg:width="2.822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3"><draw:frame draw:style-name="fr9" draw:name="Oggetto8" text:anchor-type="as-char" svg:width="3.104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3"><draw:frame draw:style-name="fr10" draw:name="Oggetto9" text:anchor-type="as-char" svg:width="1.552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3"><draw:frame draw:style-name="fr11" draw:name="Oggetto10" text:anchor-type="as-char" svg:width="1.482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3"><draw:frame draw:style-name="fr11" draw:name="Oggetto11" text:anchor-type="as-char" svg:width="1.482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  <text:list-item>
              <text:p text:style-name="P3"><draw:frame draw:style-name="fr12" draw:name="Oggetto12" text:anchor-type="as-char" svg:width="2.893cm" svg:height="0.635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3"><draw:frame draw:style-name="fr13" draw:name="Oggetto13" text:anchor-type="as-char" svg:width="1.658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ext:list-item>
            <text:list-item>
              <text:p text:style-name="P3"><draw:frame draw:style-name="fr14" draw:name="Oggetto14" text:anchor-type="as-char" svg:width="2.258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  <text:list-item>
              <text:p text:style-name="P3"><draw:frame draw:style-name="fr9" draw:name="Oggetto15" text:anchor-type="as-char" svg:width="3.104cm" svg:height="0.635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  <text:list-item>
              <text:p text:style-name="P3"><draw:frame draw:style-name="fr15" draw:name="Oggetto16" text:anchor-type="as-char" svg:width="1.623cm" svg:height="0.706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</text:list-item>
          </text:list>
        </text:list-item>
      </text:list>
      <text:p text:style-name="P6"/>
      <text:p text:style-name="P6"/>
      <text:list xml:id="list38453055" text:continue-numbering="true" text:style-name="WW8Num20">
        <text:list-item>
          <text:p text:style-name="P3"><text:span text:style-name="T1">Dire se le seguenti funzioni sono crescenti, decrescenti, non crescenti, non decrescenti e in quali intervalli del Dominio:</text:span></text:p>
          <text:list>
            <text:list-item>
              <text:p text:style-name="P3"><draw:frame draw:style-name="fr16" draw:name="Oggetto17" text:anchor-type="as-char" svg:width="1.094cm" svg:height="0.492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3"><draw:frame draw:style-name="fr6" draw:name="Oggetto18" text:anchor-type="as-char" svg:width="1.446cm" svg:height="0.635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3"><draw:frame draw:style-name="fr17" draw:name="Oggetto19" text:anchor-type="as-char" svg:width="1.199cm" svg:height="0.635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3"><draw:frame draw:style-name="fr18" draw:name="Oggetto20" text:anchor-type="as-char" svg:width="2.258cm" svg:height="0.635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  <text:list-item>
              <text:p text:style-name="P3"><draw:frame draw:style-name="fr19" draw:name="Oggetto21" text:anchor-type="as-char" svg:width="4.233cm" svg:height="1.411cm" draw:z-index="20"><draw:object-ole xlink:href="./Object 21" xlink:type="simple" xlink:show="embed" xlink:actuate="onLoad"/><draw:image xlink:href="./ObjectReplacements/Object 21" xlink:type="simple" xlink:show="embed" xlink:actuate="onLoad"/></draw:frame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1-27T18:31:34.81">27/11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21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1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1-27T18:30:00</dc:date>
    <meta:print-date>2011-11-27T18:20:00</meta:print-date>
    <meta:editing-cycles>90</meta:editing-cycles>
    <meta:editing-duration>PT07H59M00S</meta:editing-duration>
    <meta:document-statistic meta:table-count="0" meta:image-count="0" meta:object-count="21" meta:page-count="1" meta:paragraph-count="28" meta:word-count="78" meta:character-count="470"/>
    <meta:generator>OpenOffice.org/3.1$Win32 OpenOffice.org_project/310m11$Build-9399</meta:generator>
  </office:meta>
</office:document-meta>
</file>